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dirtydavi bold" svg:font-family="'dirtydavi bold', Calibri, sans-serif"/>
    <style:font-face style:name="dirtydavi regular" svg:font-family="'dirtydavi regular', Calibri, sans-serif"/>
    <style:font-face style:name="inherit" svg:font-family="inherit"/>
    <style:font-face style:name="Goudy Old Style" svg:font-family="'Goudy Old Style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dirtydavi regular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</style:style>
    <style:style style:name="P3" style:family="paragraph" style:parent-style-name="Heading_20_1">
      <style:paragraph-properties fo:margin-left="0cm" fo:margin-right="0cm" fo:margin-top="0cm" fo:margin-bottom="0.265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8d6640" style:font-name="dirtydavi bold" fo:font-size="20pt" fo:letter-spacing="normal" fo:font-style="normal" fo:font-weight="normal" officeooo:paragraph-rsid="001e3580" style:font-size-asian="20pt" style:font-size-complex="20pt"/>
    </style:style>
    <style:style style:name="T1" style:family="text">
      <style:text-properties fo:color="#333333" style:font-name="inherit" fo:font-size="9pt" fo:font-style="normal" loext:padding="0cm" loext:border="none"/>
    </style:style>
    <style:style style:name="T2" style:family="text">
      <style:text-properties fo:color="#333333" style:font-name="inherit" fo:font-size="9pt" fo:font-style="italic" loext:padding="0cm" loext:border="none"/>
    </style:style>
    <style:style style:name="T3" style:family="text">
      <style:text-properties fo:color="#333333" style:font-name="inherit" fo:font-size="9pt" loext:padding="0cm" loext:border="none"/>
    </style:style>
    <style:style style:name="T4" style:family="text">
      <style:text-properties fo:color="#333333" style:font-name="inherit" fo:font-size="9pt" officeooo:rsid="001e3580" loext:padding="0cm" loext:border="none"/>
    </style:style>
    <style:style style:name="T5" style:family="text">
      <style:text-properties fo:color="#333333" style:font-name="dirtydavi regular"/>
    </style:style>
    <style:style style:name="T6" style:family="text">
      <style:text-properties fo:color="#333333" style:font-name="dirtydavi regular" fo:font-size="12pt" style:font-size-asian="12pt" style:font-size-complex="12pt"/>
    </style:style>
    <style:style style:name="T7" style:family="text">
      <style:text-properties fo:color="#333333" style:font-name="Goudy Old Style" fo:font-size="9pt" officeooo:rsid="001e3580" loext:padding="0cm" loext:border="none"/>
    </style:style>
    <style:style style:name="T8" style:family="text">
      <style:text-properties fo:color="#333333" style:font-name="Goudy Old Style" fo:font-size="12pt" style:font-size-asian="12pt" style:font-size-complex="12pt"/>
    </style:style>
    <style:style style:name="T9" style:family="text">
      <style:text-properties fo:color="#333333" style:font-name="Goudy Old Style" fo:font-size="12pt" officeooo:rsid="001e3580" style:font-size-asian="12pt" style:font-size-complex="12pt" loext:padding="0cm" loext:border="none"/>
    </style:style>
    <style:style style:name="T10" style:family="text">
      <style:text-properties fo:color="#333333" style:font-name="Goudy Old Style" fo:font-size="10pt" style:font-size-asian="10pt" style:font-size-complex="10pt"/>
    </style:style>
    <style:style style:name="T11" style:family="text">
      <style:text-properties fo:color="#333333" style:font-name="Goudy Old Style" fo:font-size="10pt" officeooo:rsid="001e3580" style:font-size-asian="10pt" style:font-size-complex="10pt" loext:padding="0cm" loext:border="none"/>
    </style:style>
    <style:style style:name="T12" style:family="text">
      <style:text-properties fo:font-variant="normal" fo:text-transform="none" fo:color="#333333" style:font-name="inherit" fo:font-size="9pt" fo:letter-spacing="normal" fo:font-style="normal" fo:font-weight="normal" loext:padding="0cm" loext:border="none"/>
    </style:style>
    <style:style style:name="T13" style:family="text">
      <style:text-properties fo:font-variant="normal" fo:text-transform="none" fo:color="#333333" style:font-name="inherit" fo:font-size="9pt" fo:letter-spacing="normal" fo:font-style="italic" fo:font-weight="normal" loext:padding="0cm" loext:border="none"/>
    </style:style>
    <style:style style:name="T14" style:family="text">
      <style:text-properties fo:font-variant="normal" fo:text-transform="none" fo:color="#333333" style:font-name="dirtydavi regular" fo:letter-spacing="normal" fo:font-style="normal" fo:font-weight="normal"/>
    </style:style>
    <style:style style:name="T15" style:family="text">
      <style:text-properties officeooo:rsid="001e3580"/>
    </style:style>
    <style:style style:name="T16" style:family="text">
      <style:text-properties style:font-name="Goudy Old Style"/>
    </style:style>
    <style:style style:name="T17" style:family="text">
      <style:text-properties style:font-name="Goudy Old Style" fo:font-size="10pt" style:font-size-asian="10pt" style:font-size-complex="10pt"/>
    </style:style>
    <style:style style:name="T18" style:family="text">
      <style:text-properties style:font-name="Goudy Old Style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Vora la mar <text:s text:c="2"/><text:span text:style-name="T9">Jacint Verdaguer.</text:span><text:span text:style-name="T18"> </text:span><text:span text:style-name="T8">Caldetes, 10 de gener 1883.</text:span></text:h>
      <text:p text:style-name="P1">Al cim d'un promontori que domina<text:line-break/>les ones de la mar, <text:line-break/>quan l'astre rei cap a ponent declina <text:line-break/>me'n pujo a meditar.</text:p>
      <text:p text:style-name="P1">Amb la claror d'aqueixa llàntia encesa<text:line-break/>contemplo mon no-res; <text:line-break/>contemplo el mar i el cel, i llur grandesa <text:line-break/>m'aixafa com un pes. </text:p>
      <text:p text:style-name="P1">Eixes ones, mirall de les estrelles, <text:line-break/>me guarden tants records, <text:line-break/>que em plau reveure tot sovint en elles <text:line-break/>mos somnis que són morts.</text:p>
      <text:p text:style-name="P1">Aixequí tants castells en eixes ribes <text:line-break/>que m'ha aterrat lo vent, <text:line-break/>amb ses torres i cúpules altives <text:line-break/>de vori, d'or i argent:</text:p>
      <text:p text:style-name="P1">poemes, ai!, que foren una estona <text:line-break/>joguina d'infantons, <text:line-break/>petxines que un instant surten de l'ona <text:line-break/>per retornar al fons;</text:p>
      <text:p text:style-name="P1">vaixells que amb veles i aparell s'ensorren <text:line-break/>en un matí de maig, <text:line-break/>illetes d'or que naixen i s'esborren <text:line-break/>del sol al primer raig;</text:p>
      <text:p text:style-name="P1">idees que m'acurcen l'existència <text:line-break/>duent-se'n ma escalfor, <text:line-break/>com rufagada que se'n du amb l'essència <text:line-break/>l'emmusteïda flor.</text:p>
      <text:p text:style-name="P1">A la vida o al cor quelcom li prenen <text:line-break/>les ones que se'n van; <text:line-break/>si no tinc res, les ones que ara v<text:span text:style-name="T15">e</text:span>nen, <text:line-break/>dieu-me, què voldran?</text:p>
      <text:p text:style-name="P1">Amb les del mar o amb les del temps un dia <text:line-break/>tinc de rodar al fons; <text:line-break/>per què, per què, enganyosa poesia, <text:line-break/>m'ensenyes de fer mons?</text:p>
      <text:p text:style-name="P2"><text:span text:style-name="T14">Per què escriure més versos en l'arena? <text:line-break/>Platja del mar dels cels, <text:line-break/>quan serà que en ta pàgina serena <text:line-break/>los escriuré amb estels?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dirtydavi bold" svg:font-family="'dirtydavi bold', Calibri, sans-serif"/>
    <style:font-face style:name="dirtydavi regular" svg:font-family="'dirtydavi regular', Calibri, sans-serif"/>
    <style:font-face style:name="inherit" svg:font-family="inherit"/>
    <style:font-face style:name="Goudy Old Style" svg:font-family="'Goudy Old Style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06T12:27:32.709000000</meta:creation-date>
    <dc:date>2023-11-06T12:32:14.914000000</dc:date>
    <meta:editing-duration>PT4M42S</meta:editing-duration>
    <meta:editing-cycles>1</meta:editing-cycles>
    <meta:document-statistic meta:table-count="0" meta:image-count="0" meta:object-count="0" meta:page-count="1" meta:paragraph-count="11" meta:word-count="232" meta:character-count="1297" meta:non-whitespace-character-count="1045"/>
    <meta:generator>LibreOffice/6.2.3.2$Windows_x86 LibreOffice_project/aecc05fe267cc68dde00352a451aa867b3b546ac</meta:generator>
  </office:meta>
</office:document-meta>
</file>