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1c5d71" officeooo:paragraph-rsid="001c5d71"/>
    </style:style>
    <style:style style:name="P2" style:family="paragraph" style:parent-style-name="Standard">
      <style:text-properties officeooo:rsid="001c5d71" officeooo:paragraph-rsid="001c5d71"/>
    </style:style>
    <style:style style:name="P3" style:family="paragraph" style:parent-style-name="Standard">
      <style:text-properties fo:font-size="6pt" officeooo:rsid="001c5d71" officeooo:paragraph-rsid="001c5d71" style:font-size-asian="5.25pt" style:font-size-complex="6pt"/>
    </style:style>
    <style:style style:name="P4"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6pt" officeooo:rsid="001c5d71" officeooo:paragraph-rsid="001c5d71" style:font-size-asian="5.25pt" style:font-size-complex="6pt"/>
    </style:style>
    <style:style style:name="P5"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fo:font-size="9pt" officeooo:rsid="001e79a8" officeooo:paragraph-rsid="001e79a8" style:font-size-asian="9pt" style:font-size-complex="9pt"/>
    </style:style>
    <style:style style:name="P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0pt" officeooo:rsid="001c5d71" officeooo:paragraph-rsid="001c5d71" style:font-size-asian="10pt" style:font-size-complex="10pt"/>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9pt" officeooo:rsid="0020619f" officeooo:paragraph-rsid="0020619f" style:font-size-asian="9pt" style:font-size-complex="9pt"/>
    </style:style>
    <style:style style:name="P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ize="6pt" officeooo:rsid="001d6571" officeooo:paragraph-rsid="001d6571" style:font-size-asian="5.25pt" style:font-size-complex="6pt"/>
    </style:style>
    <style:style style:name="P9" style:family="paragraph" style:parent-style-name="Standard" style:master-page-name="">
      <loext:graphic-properties draw:fill="none"/>
      <style:paragraph-properties fo:margin-left="0.101cm" fo:margin-right="0cm" fo:text-align="justify" style:justify-single-word="false" fo:text-indent="0.7cm" style:auto-text-indent="false" style:page-number="auto" fo:background-color="transparent"/>
      <style:text-properties fo:font-size="10pt" officeooo:rsid="001c5d71" officeooo:paragraph-rsid="001c5d71" style:font-size-asian="10pt" style:font-size-complex="10pt"/>
    </style:style>
    <style:style style:name="P10" style:family="paragraph" style:parent-style-name="Standard">
      <loext:graphic-properties draw:fill="none"/>
      <style:paragraph-properties fo:margin-left="0.101cm" fo:margin-right="0cm" fo:text-align="justify" style:justify-single-word="false" fo:text-indent="0.7cm" style:auto-text-indent="false" fo:background-color="transparent"/>
      <style:text-properties fo:font-size="10pt" officeooo:rsid="001c5d71" officeooo:paragraph-rsid="001d6571" style:font-size-asian="10pt" style:font-size-complex="10pt"/>
    </style:style>
    <style:style style:name="P11" style:family="paragraph" style:parent-style-name="Standard">
      <loext:graphic-properties draw:fill="none"/>
      <style:paragraph-properties fo:margin-left="0.101cm" fo:margin-right="0cm" fo:text-align="justify" style:justify-single-word="false" fo:text-indent="0.7cm" style:auto-text-indent="false" fo:background-color="transparent"/>
      <style:text-properties fo:font-size="10pt" officeooo:rsid="001d6571" officeooo:paragraph-rsid="001d6571" style:font-size-asian="10pt" style:font-size-complex="10pt"/>
    </style:style>
    <style:style style:name="P12" style:family="paragraph" style:parent-style-name="Standard">
      <loext:graphic-properties draw:fill="none"/>
      <style:paragraph-properties fo:margin-left="0.101cm" fo:margin-right="0cm" fo:text-align="justify" style:justify-single-word="false" fo:text-indent="0.7cm" style:auto-text-indent="false" fo:background-color="transparent"/>
      <style:text-properties officeooo:rsid="001d6571" officeooo:paragraph-rsid="001d6571"/>
    </style:style>
    <style:style style:name="P13"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variant="small-caps" fo:font-size="9pt" officeooo:rsid="0025968d" officeooo:paragraph-rsid="0025968d" style:font-size-asian="9pt" style:font-size-complex="9pt"/>
    </style:style>
    <style:style style:name="P14"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593d8" officeooo:paragraph-rsid="002593d8" style:font-size-asian="9pt" style:font-size-complex="9pt"/>
    </style:style>
    <style:style style:name="P15"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7cdb2" officeooo:paragraph-rsid="0027cdb2" style:font-size-asian="9pt" style:font-size-complex="9pt"/>
    </style:style>
    <style:style style:name="P16"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0619f" officeooo:paragraph-rsid="0023255f" style:font-size-asian="9pt" style:font-size-complex="9pt"/>
    </style:style>
    <style:style style:name="P17"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8016a" officeooo:paragraph-rsid="0028016a" style:font-size-asian="9pt" style:font-size-complex="9pt"/>
    </style:style>
    <style:style style:name="P18"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88106" officeooo:paragraph-rsid="00288106" style:font-size-asian="9pt" style:font-size-complex="9pt"/>
    </style:style>
    <style:style style:name="P19"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8985a" officeooo:paragraph-rsid="0028985a" style:font-size-asian="9pt" style:font-size-complex="9pt"/>
    </style:style>
    <style:style style:name="P20"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2a7f8" officeooo:paragraph-rsid="0022a7f8" style:font-size-asian="9pt" style:font-size-complex="9pt"/>
    </style:style>
    <style:style style:name="P21"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2a7f8" officeooo:paragraph-rsid="0023255f" style:font-size-asian="9pt" style:font-size-complex="9pt"/>
    </style:style>
    <style:style style:name="P22"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3255f" officeooo:paragraph-rsid="0023255f" style:font-size-asian="9pt" style:font-size-complex="9pt"/>
    </style:style>
    <style:style style:name="P23"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5968d" officeooo:paragraph-rsid="0025968d" style:font-size-asian="9pt" style:font-size-complex="9pt"/>
    </style:style>
    <style:style style:name="P24"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5e10b" officeooo:paragraph-rsid="0025e10b" style:font-size-asian="9pt" style:font-size-complex="9pt"/>
    </style:style>
    <style:style style:name="P25"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c8c50" officeooo:paragraph-rsid="002c8c50" style:font-size-asian="9pt" style:font-size-complex="9pt"/>
    </style:style>
    <style:style style:name="P26"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e1bb9" officeooo:paragraph-rsid="002e1bb9" style:font-size-asian="9pt" style:font-size-complex="9pt"/>
    </style:style>
    <style:style style:name="P27"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f49b0" officeooo:paragraph-rsid="002f49b0" style:font-size-asian="9pt" style:font-size-complex="9pt"/>
    </style:style>
    <style:style style:name="P28"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314220" officeooo:paragraph-rsid="00314220" style:font-size-asian="9pt" style:font-size-complex="9pt"/>
    </style:style>
    <style:style style:name="P29"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3222fa" officeooo:paragraph-rsid="003222fa" style:font-size-asian="9pt" style:font-size-complex="9pt"/>
    </style:style>
    <style:style style:name="P30"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33afdd" officeooo:paragraph-rsid="0033afdd" style:font-size-asian="9pt" style:font-size-complex="9pt"/>
    </style:style>
    <style:style style:name="P31"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33c56b" officeooo:paragraph-rsid="0033c56b" style:font-size-asian="9pt" style:font-size-complex="9pt"/>
    </style:style>
    <style:style style:name="P32"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355847" officeooo:paragraph-rsid="00355847" style:font-size-asian="9pt" style:font-size-complex="9pt"/>
    </style:style>
    <style:style style:name="P33"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variant="normal" fo:text-transform="none" fo:font-size="9pt" officeooo:rsid="0028985a" officeooo:paragraph-rsid="0028985a" style:font-size-asian="9pt" style:font-size-complex="9pt"/>
    </style:style>
    <style:style style:name="P34"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variant="normal" fo:text-transform="none" fo:font-size="9pt" officeooo:rsid="002a13b0" officeooo:paragraph-rsid="002a13b0" style:font-size-asian="9pt" style:font-size-complex="9pt"/>
    </style:style>
    <style:style style:name="P35"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variant="normal" fo:text-transform="none" fo:font-size="9pt" officeooo:rsid="002b4a12" officeooo:paragraph-rsid="002b4a12" style:font-size-asian="9pt" style:font-size-complex="9pt"/>
    </style:style>
    <style:style style:name="P36"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variant="normal" fo:text-transform="none" fo:font-size="9pt" officeooo:rsid="0038e89e" officeooo:paragraph-rsid="0038e89e" style:font-size-asian="9pt" style:font-size-complex="9pt"/>
    </style:style>
    <style:style style:name="P37"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fo:font-size="9pt" officeooo:rsid="0020619f" officeooo:paragraph-rsid="0020619f" style:font-size-asian="9pt" style:font-size-complex="9pt"/>
    </style:style>
    <style:style style:name="P38"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variant="small-caps" fo:font-size="9pt" officeooo:rsid="0037188a" officeooo:paragraph-rsid="00355847" style:font-size-asian="9pt" style:font-size-complex="9pt"/>
    </style:style>
    <style:style style:name="P39"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fo:font-size="9pt" officeooo:rsid="0022a7f8" officeooo:paragraph-rsid="0022a7f8" style:font-size-asian="9pt" style:font-size-complex="9pt"/>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9pt" officeooo:rsid="0020619f" officeooo:paragraph-rsid="0020619f" style:font-size-asian="9pt" style:font-size-complex="9pt"/>
    </style:style>
    <style:style style:name="T1" style:family="text">
      <style:text-properties style:text-position="super 58%"/>
    </style:style>
    <style:style style:name="T2" style:family="text">
      <style:text-properties style:text-position="0% 100%"/>
    </style:style>
    <style:style style:name="T3" style:family="text">
      <style:text-properties officeooo:rsid="001d6571"/>
    </style:style>
    <style:style style:name="T4" style:family="text">
      <style:text-properties officeooo:rsid="001e79a8"/>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officeooo:rsid="002175b1"/>
    </style:style>
    <style:style style:name="T9" style:family="text">
      <style:text-properties fo:font-variant="small-caps"/>
    </style:style>
    <style:style style:name="T10" style:family="text">
      <style:text-properties fo:font-variant="small-caps" officeooo:rsid="0037188a"/>
    </style:style>
    <style:style style:name="T11" style:family="text">
      <style:text-properties officeooo:rsid="002593d8"/>
    </style:style>
    <style:style style:name="T12" style:family="text">
      <style:text-properties fo:font-variant="normal" fo:text-transform="none"/>
    </style:style>
    <style:style style:name="T13" style:family="text">
      <style:text-properties fo:font-size="10pt" style:font-size-asian="10pt" style:font-size-complex="10pt"/>
    </style:style>
    <style:style style:name="T14" style:family="text">
      <style:text-properties fo:font-size="10pt" officeooo:rsid="001e79a8" style:font-size-asian="10pt" style:font-size-complex="10pt"/>
    </style:style>
    <style:style style:name="T15" style:family="text">
      <style:text-properties officeooo:rsid="0025968d"/>
    </style:style>
    <style:style style:name="T16" style:family="text">
      <style:text-properties officeooo:rsid="002c8c50"/>
    </style:style>
    <style:style style:name="T17" style:family="text">
      <style:text-properties officeooo:rsid="0037188a"/>
    </style:style>
    <style:style style:name="T18" style:family="text">
      <style:text-properties officeooo:rsid="0038e89e"/>
    </style:style>
    <style:style style:name="T19" style:family="text">
      <style:text-properties officeooo:rsid="003a5b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8">VISIONS D</text:span>EL ROMANTICISME</text:p>
      <text:p text:style-name="P3"/>
      <text:p text:style-name="P6">El que per a l’home actual significa la vida del romàntic es podria resumir en tres paraules: <text:span text:style-name="T6">Passió</text:span>, <text:span text:style-name="T6">Veritat</text:span> i <text:span text:style-name="T6">Totalitat</text:span>.</text:p>
      <text:p text:style-name="P9"><text:span text:style-name="T5">Passió</text:span> perquè el coneixement romàntic és un compromís passional. Que vibra en la fibra de l’emoció. El que és romàntic, sobretot, és viscut. És experiència i per això mateix neix en el jo sensible i personal. La revolució romàntica comença en la utopia interior i té com a germana la soledat.</text:p>
      <text:p text:style-name="P10">El sentiment romàntic és <text:span text:style-name="T5">Veritat</text:span>, ja que aspira a una explicació absoluta. Intenta donar un sentit a l’esdevenir individual, desxifrar la partitura del Destí que tots portem a les mans. És interrogant, dramàtic en el seu aïllament però també ple de si mateix.</text:p>
      <text:p text:style-name="P10">Veritat significa consciència en cada instant i en cada sentiment. <text:span text:style-name="T3">Davant d’una humanitat adormida, representa una vigília de vegades malaltissa. S’oposa a aquells que, en paraules d’Heràclit, «desperts dormen, i en dormir són morts» (1). Per això Veritat suposa rebel·lia i inconformisme.</text:span></text:p>
      <text:p text:style-name="P11">I, finalment, la <text:span text:style-name="T5">Totalitat</text:span> que converteix el món en un mirall de correspondències. L’obsessió romàntica vers el paisatge està <text:span text:style-name="T8">traspassada</text:span> de met<text:span text:style-name="T4">àfores</text:span>. Res no és causal, tot forma part d’una mateixa composició en la qual albirem un sentit difícil d’explicar. La literatura pot ser música i la música, color. De tot això sorgeix el ritme superior on respiren els avatars, els pressentiments.</text:p>
      <text:p text:style-name="P12"><text:span text:style-name="T13">Tot això porta també a la redempció dels aspectes obscurs de la personalitat. Fer del somni una pàtria universal, el país del qual tots sortim i al qual tots aspirem a tornar. I la imaginació actua com l’únic camí que condueix a la memòria oculta de l’Univers. Fascinant i terrible, sobrehumana. Plena de la força cega que hom intueix en una tempesta de mar o en els sons indefinibles de la nit. L’esperit romàntic se sent lliure </text:span><text:span text:style-name="T14">en el que és sobrenatural, perquè és el paisatge dels soterranis de l’ànima. </text:span></text:p>
      <text:p text:style-name="P8"/>
      <text:p text:style-name="P5">Carlos Garrido, <text:span text:style-name="T5">L’ànima en el seu paisatge</text:span><text:span text:style-name="T7">, pròleg a </text:span><text:span text:style-name="T5">L’esperit romàntic </text:span><text:span text:style-name="T7">[trad. Neus Canyelles]. Palma, J. J. de Olañeta, 1998, p 11-14 <text:s/></text:span></text:p>
      <text:p text:style-name="P4"/>
      <text:p text:style-name="P7">(1) La referència a Heràclit no és una citació literal, tot i que un<text:span text:style-name="T11">es</text:span> expressi<text:span text:style-name="T11">ons</text:span> semblant<text:span text:style-name="T11">s</text:span> es trob<text:span text:style-name="T11">en</text:span> en diversos fragments que se li atribueixen. <text:span text:style-name="T15">Els romàntics europeus reprenen moltes idees d’Heràclit, un filòsof «obscur».</text:span></text:p>
      <text:p text:style-name="P7"/>
      <text:p text:style-name="P7"/>
      <text:p text:style-name="P7">________________________________________________</text:p>
      <text:p text:style-name="P37"/>
      <text:p text:style-name="P20"/>
      <text:p text:style-name="P20"/>
      <text:p text:style-name="P20">¿Per ventura la vida de l’individu no és tan valuosa com la de tota l’espècie? Cada home és un món que ha nascut amb ell i que amb ell mor; en cada tomba jau una història universal. <text:span text:style-name="T9">Heinrich Heine.</text:span></text:p>
      <text:p text:style-name="P20"/>
      <text:p text:style-name="P32">En l’home hi ha tota la força del principi fosc i al mateix temps <text:span text:style-name="T17">tot el poder de la llum. </text:span><text:span text:style-name="T10">F. W. J. Schelling.</text:span></text:p>
      <text:p text:style-name="P38"/>
      <text:p text:style-name="P36">Qui no estima una flor ha perdut l’estima i el temor de Déu. <text:span text:style-name="T9">Ludwig Tieck</text:span>.</text:p>
      <text:p text:style-name="P20"/>
      <text:p text:style-name="P29">La vida no ha de ser una novel·la (<text:span text:style-name="T5">Roman</text:span>) que se’ns imposa, sinó una que construïm nosaltres. <text:span text:style-name="T9">Novalis</text:span>.</text:p>
      <text:p text:style-name="P29"/>
      <text:p text:style-name="P32">L’home és un déu caigut que es recorda dels cels. <text:span text:style-name="T9">Alphonse de Lamartine.</text:span></text:p>
      <text:p text:style-name="P32"/>
      <text:p text:style-name="P14"><text:span text:style-name="T12">Per a mi, les altes muntanyes són un estat de <text:s/>l’ànima</text:span><text:span text:style-name="T9">. Lord Byron.</text:span></text:p>
      <text:p text:style-name="P20"/>
      <text:p text:style-name="P20">La imaginació no és un estat; és la mateixa existència humana. <text:span text:style-name="T9">William Blake</text:span>. </text:p>
      <text:p text:style-name="P20"/>
      <text:p text:style-name="P20">La imaginació és la mitjancera entre els dos mons: no cessa d’espiritualitzar la matèria inerta de l’aparença per donar-hi forma viva, i alhora hi encarna la realitat superior.<text:span text:style-name="T9"> Ludwig Achim von Arnim</text:span>.</text:p>
      <text:p text:style-name="P20"/>
      <text:p text:style-name="P22">La ment és el seu propi lloc, i en si mateixa pot fer un Cel de l’Infern, un Infern del Cel. <text:span text:style-name="T9">Lord Byron</text:span>. </text:p>
      <text:p text:style-name="P22"/>
      <text:p text:style-name="P27">L’home és un déu quan somia i un perdulari quan reflexiona. <text:span text:style-name="T9">Friedrich Hölderlin</text:span>.</text:p>
      <text:p text:style-name="P22"/>
      <text:p text:style-name="P22">No és pròpiament en somnis, sinó en aquell estat de deliri just abans d’adormir-me, sobretot si he sentit molta música, quan percebo una espècie de concordança entre els colors, els sons i els perfums. <text:span text:style-name="T9">E. T. A. Hoffmann.</text:span></text:p>
      <text:p text:style-name="P22"/>
      <text:p text:style-name="P21">La major part del nostre cos, de la nostra mateixa humanitat, dorm encara un son profund. <text:span text:style-name="T9">Novalis</text:span>.</text:p>
      <text:p text:style-name="P21"/>
      <text:p text:style-name="P14">Si els homes contessin els seus somnis amb sinceritat, aquests revelarien més el seu caràcter que el seu rostre. <text:span text:style-name="T9">Georg Christoph Lichtenberg</text:span>.</text:p>
      <text:p text:style-name="P23"/>
      <text:p text:style-name="P23">Els dies són fets per a descansar de les nostres nits; és a dir, els somieigs del dia lúcid són fets perquè descansem dels nostres somnis nocturns. <text:span text:style-name="T9">George Sand</text:span>.</text:p>
      <text:p text:style-name="P21"/>
      <text:p text:style-name="P25">La veritat és sempre una cosa que queda fora (<text:span text:style-name="T5">strange</text:span>); més forana que la ficció. <text:span text:style-name="T9">Lord Byron</text:span>.</text:p>
      <text:p text:style-name="P25"><text:soft-page-break/></text:p>
      <text:p text:style-name="P26">Veure tot el món en un gra d’arena / i tot un cel en una flor boscana, / tenir l’infinit al pla de la mà estesa / i l’eternitat només en una hora! <text:span text:style-name="T9">William Blake</text:span></text:p>
      <text:p text:style-name="P25"/>
      <text:p text:style-name="P14">Els nostres cants més dolços són els que parlen del pensament més trist. <text:span text:style-name="T9">Percy Bysshe Shelley.</text:span></text:p>
      <text:p text:style-name="P14"/>
      <text:p text:style-name="P19">L’home és un aprenent i el dolor és el seu mestre; / ningú es coneix a fons fins que no ha sofert. <text:span text:style-name="T9">Alfred de Musset.</text:span></text:p>
      <text:p text:style-name="P13"/>
      <text:p text:style-name="P23"><text:span text:style-name="T12">Vull cantar a l’ésser vivent / que aspira morir en la flama / en la frescor de les nits d’amor</text:span><text:span text:style-name="T9">. Wolfgang goethe.</text:span></text:p>
      <text:p text:style-name="P23"/>
      <text:p text:style-name="P28">Que canviï tot des dels fonaments! Que de les arrels de la humanitat sorgeixi el món nou! Que una nova deïtat regni sobre els homes, que un nou futur claregi davant seu! <text:span text:style-name="T9">Friedrich Hölderlin</text:span>.</text:p>
      <text:p text:style-name="P13"/>
      <text:p text:style-name="P24"><text:span text:style-name="T12">Aquesta generació no ha de continuar res, sinó crear-ho tot de cap i de nou</text:span><text:span text:style-name="T9">. Stendhal.</text:span></text:p>
      <text:p text:style-name="P16"/>
      <text:p text:style-name="P15">Et falta un ésser i tot el món es despobla. <text:span text:style-name="T9">Alphonse de Lamartine.</text:span></text:p>
      <text:p text:style-name="P15"/>
      <text:p text:style-name="P15">Qui desitgi recollir llàgrimes, que sembri amor. <text:span text:style-name="T9">Friederich Schiller.</text:span></text:p>
      <text:p text:style-name="P15"/>
      <text:p text:style-name="P17">De res no estic segur, si no és de la santedat de les afeccions del cor i de la veritat de la imaginació. Allò que la imaginació accepta com a bellesa ha de ser veritat. <text:span text:style-name="T9">John Keats.</text:span></text:p>
      <text:p text:style-name="P17"/>
      <text:p text:style-name="P17">L’art necessita de la solitud, de la misèria o de la passió. És una flor de roca que demana vents forts i terrenys durs. <text:span text:style-name="T9">Alexandre Dumas.</text:span></text:p>
      <text:p text:style-name="P17"/>
      <text:p text:style-name="P30">L’art no és pas un estudi de la realitat positiva; és una recerca de la veritat ideal. <text:span text:style-name="T9">George Sand.</text:span></text:p>
      <text:p text:style-name="P17"/>
      <text:p text:style-name="P18">Qui no troba en la poesia o en els quadres més d’allò que hi ha posat l’artista no hauria mai de llegir un poema ni de mirar un quadre. N<text:span text:style-name="T9">athaniel Hawthorne.</text:span></text:p>
      <text:p text:style-name="P18"/>
      <text:p text:style-name="P31">Es neix poeta, el pr<text:span text:style-name="T19">osista</text:span> es fa. <text:span text:style-name="T9">Alfred de Musset.</text:span></text:p>
      <text:p text:style-name="P18"/>
      <text:p text:style-name="P18">Estic tip de museus, aquests cementiris de les arts. <text:span text:style-name="T9">Alphonse Lamartine.</text:span></text:p>
      <text:p text:style-name="P18"/>
      <text:p text:style-name="P18">Esculpeix, cisella, afina; que el teu somni quedi fixat en el dur bloc. <text:span text:style-name="T9">Téophile Gautier.</text:span></text:p>
      <text:p text:style-name="P18"/>
      <text:p text:style-name="P18">Solament són veritablement belles les coses que no serveixen per a res. <text:span text:style-name="T9">Téophile Gautier.</text:span></text:p>
      <text:p text:style-name="P18"/>
      <text:p text:style-name="P18">La música ha de fer resplendir el foc de l’ànima dels homes. <text:span text:style-name="T9">Ludwig van Beethoven.</text:span></text:p>
      <text:p text:style-name="P18"/>
      <text:p text:style-name="P27">Allà on acaba el llenguatge comença la música. <text:span text:style-name="T9">E. T. A. Hoffmann</text:span></text:p>
      <text:p text:style-name="P18"/>
      <text:p text:style-name="P33">Erudició és pols caiguda d’un llibre sobre un crani buit. <text:span text:style-name="T9">Ambrose Bierce.</text:span></text:p>
      <text:p text:style-name="P33"/>
      <text:p text:style-name="P34"><text:span text:style-name="T16">Encara</text:span> <text:span text:style-name="T16">que </text:span>la tortuga tingui els peus segurs, és aquesta una raó per a tallar les ales a l’àliga? <text:span text:style-name="T9">Edgar A. Poe</text:span>.</text:p>
      <text:p text:style-name="P34"/>
      <text:p text:style-name="P34">No hi ha millor nau que un llibre per viatjar lluny. <text:span text:style-name="T9">Emily Dickinson.</text:span></text:p>
      <text:p text:style-name="P34"/>
      <text:p text:style-name="P35">La llibertat existeix només a la terra dels somnis. <text:span text:style-name="T9">Friedrich Schi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c5d71" officeooo:paragraph-rsid="001c5d71"/>
    </style:style>
    <style:style style:name="MT1" style:family="text">
      <style:text-properties style:text-position="super 58%"/>
    </style:style>
    <style:style style:name="MT2" style:family="text">
      <style:text-properties style:text-position="0% 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INS CENDRASSOS – LITERATURA CATALANA 2<text:span text:style-name="MT1">n </text:span><text:span text:style-name="MT2">BATX.<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7T09:58:24.179000000</meta:creation-date>
    <dc:date>2023-11-06T12:24:17.445000000</dc:date>
    <meta:editing-duration>PT6H3M</meta:editing-duration>
    <meta:editing-cycles>9</meta:editing-cycles>
    <meta:generator>LibreOffice/6.2.3.2$Windows_x86 LibreOffice_project/aecc05fe267cc68dde00352a451aa867b3b546ac</meta:generator>
    <meta:document-statistic meta:table-count="0" meta:image-count="0" meta:object-count="0" meta:page-count="2" meta:paragraph-count="48" meta:word-count="1120" meta:character-count="6372" meta:non-whitespace-character-count="5292"/>
  </office:meta>
</office:document-meta>
</file>