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Crimson Text" svg:font-family="'Crimson Text', serif"/>
    <style:font-face style:name="franklin-gothic" svg:font-family="franklin-gothic, sans-serif"/>
    <style:font-face style:name="poeteca" svg:font-family="poeteca"/>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794cm" fo:margin-left="0cm" table:align="left"/>
    </style:style>
    <style:style style:name="Taula1.A" style:family="table-column">
      <style:table-column-properties style:column-width="8.5cm"/>
    </style:style>
    <style:style style:name="Taula1.B" style:family="table-column">
      <style:table-column-properties style:column-width="9.294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P1" style:family="paragraph" style:parent-style-name="Standard">
      <style:text-properties officeooo:rsid="0013c93b" officeooo:paragraph-rsid="0013c93b"/>
    </style:style>
    <style:style style:name="P2" style:family="paragraph" style:parent-style-name="Standard">
      <style:text-properties fo:font-size="14pt" officeooo:rsid="0013c93b" officeooo:paragraph-rsid="0013c93b" style:font-size-asian="14pt" style:font-size-complex="14pt"/>
    </style:style>
    <style:style style:name="P3" style:family="paragraph" style:parent-style-name="Standard">
      <style:paragraph-properties fo:margin-left="1.251cm" fo:margin-right="0cm" fo:text-indent="0cm" style:auto-text-indent="false"/>
      <style:text-properties fo:font-size="10pt" officeooo:rsid="0013c93b" officeooo:paragraph-rsid="0013c93b" style:font-size-asian="10pt" style:font-size-complex="10pt"/>
    </style:style>
    <style:style style:name="P4" style:family="paragraph" style:parent-style-name="Text_20_body">
      <style:paragraph-properties fo:margin-left="1.251cm" fo:margin-right="0cm" fo:orphans="2" fo:widows="2" fo:text-indent="0cm" style:auto-text-indent="false"/>
      <style:text-properties fo:font-size="10pt" style:font-size-asian="10pt" style:font-size-complex="10pt"/>
    </style:style>
    <style:style style:name="P5" style:family="paragraph" style:parent-style-name="Text_20_body">
      <style:paragraph-properties fo:margin-left="1.251cm" fo:margin-right="0cm" fo:margin-top="0cm" fo:margin-bottom="0.265cm" loext:contextual-spacing="false" fo:orphans="2" fo:widows="2" fo:text-indent="0cm" style:auto-text-indent="false"/>
      <style:text-properties fo:font-variant="normal" fo:text-transform="none" fo:color="#000000" style:font-name="Crimson Text" fo:font-size="10pt" fo:letter-spacing="normal" fo:font-style="normal" fo:font-weight="normal" style:font-size-asian="10pt" style:font-size-complex="10pt"/>
    </style:style>
    <style:style style:name="P6" style:family="paragraph" style:parent-style-name="Standard">
      <style:paragraph-properties fo:margin-left="0cm" fo:margin-right="0cm" fo:text-indent="0cm" style:auto-text-indent="false"/>
      <style:text-properties fo:font-size="10pt" officeooo:rsid="0013c93b" officeooo:paragraph-rsid="0013c93b" style:font-size-asian="10pt" style:font-size-complex="10pt"/>
    </style:style>
    <style:style style:name="P7" style:family="paragraph" style:parent-style-name="Standard">
      <style:paragraph-properties fo:margin-left="0cm" fo:margin-right="0cm" fo:text-indent="0cm" style:auto-text-indent="false"/>
      <style:text-properties fo:font-size="10pt" officeooo:paragraph-rsid="0013c93b"/>
    </style:style>
    <style:style style:name="P8" style:family="paragraph" style:parent-style-name="Text_20_body">
      <style:paragraph-properties fo:margin-left="0cm" fo:margin-right="0cm" fo:orphans="2" fo:widows="2" fo:text-indent="0cm" style:auto-text-indent="false"/>
      <style:text-properties fo:font-size="10pt" officeooo:rsid="0016baaf" officeooo:paragraph-rsid="0016baaf" style:font-size-asian="10pt" style:font-size-complex="10pt"/>
    </style:style>
    <style:style style:name="P9" style:family="paragraph" style:parent-style-name="Text_20_body">
      <style:paragraph-properties fo:margin-left="0cm" fo:margin-right="0cm" fo:orphans="2" fo:widows="2" fo:text-indent="0cm" style:auto-text-indent="false"/>
      <style:text-properties fo:font-size="10pt" officeooo:rsid="0016baaf" officeooo:paragraph-rsid="00181dfa" style:font-size-asian="10pt" style:font-size-complex="10pt"/>
    </style:style>
    <style:style style:name="P10" style:family="paragraph" style:parent-style-name="Text_20_body">
      <style:paragraph-properties fo:margin-left="0cm" fo:margin-right="0cm" fo:orphans="2" fo:widows="2" fo:text-indent="0cm" style:auto-text-indent="false"/>
      <style:text-properties fo:font-size="10pt" officeooo:paragraph-rsid="0013c93b"/>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Crimson Text" fo:font-size="10pt" fo:letter-spacing="normal" fo:font-style="normal" fo:font-weight="normal" officeooo:rsid="0013c93b" officeooo:paragraph-rsid="0013c93b" style:font-size-asian="10pt" style:font-size-complex="10pt"/>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Crimson Text" fo:font-size="10pt" fo:letter-spacing="normal" fo:font-style="normal" fo:font-weight="normal" officeooo:rsid="0016baaf" officeooo:paragraph-rsid="0016baaf" style:font-size-asian="10pt" style:font-size-complex="10pt"/>
    </style:style>
    <style:style style:name="P13" style:family="paragraph" style:parent-style-name="Text_20_body">
      <style:paragraph-properties fo:margin-left="0cm" fo:margin-right="0cm" fo:margin-top="0cm" fo:margin-bottom="0.046cm" loext:contextual-spacing="false" fo:orphans="2" fo:widows="2" fo:text-indent="0cm" style:auto-text-indent="false"/>
      <style:text-properties fo:font-size="10pt" officeooo:rsid="0016baaf" officeooo:paragraph-rsid="00181dfa" style:font-size-asian="10pt" style:font-size-complex="10pt"/>
    </style:style>
    <style:style style:name="P14" style:family="paragraph" style:parent-style-name="Text_20_body">
      <style:paragraph-properties fo:margin-left="0cm" fo:margin-right="0cm" fo:margin-top="0cm" fo:margin-bottom="0.046cm" loext:contextual-spacing="false" fo:text-align="end" style:justify-single-word="false" fo:orphans="2" fo:widows="2" fo:text-indent="0cm" style:auto-text-indent="false"/>
      <style:text-properties fo:font-size="10pt" officeooo:rsid="001a131d" officeooo:paragraph-rsid="001a131d" style:font-size-asian="10pt" style:font-size-complex="10pt"/>
    </style:style>
    <style:style style:name="P15" style:family="paragraph" style:parent-style-name="Table_20_Contents">
      <style:paragraph-properties fo:line-height="115%" fo:text-align="end" style:justify-single-word="false"/>
      <style:text-properties fo:font-size="10pt" officeooo:rsid="0016baaf" officeooo:paragraph-rsid="0016baaf" style:font-size-asian="10pt" style:font-size-complex="10pt"/>
    </style:style>
    <style:style style:name="P16" style:family="paragraph" style:parent-style-name="Table_20_Contents">
      <style:paragraph-properties fo:line-height="100%"/>
      <style:text-properties fo:font-size="8pt" officeooo:paragraph-rsid="00181dfa" style:font-size-asian="7pt" style:font-size-complex="8pt"/>
    </style:style>
    <style:style style:name="P17" style:family="paragraph" style:parent-style-name="Text_20_body">
      <style:paragraph-properties fo:margin-left="0cm" fo:margin-right="0cm" fo:margin-top="0cm" fo:margin-bottom="0.046cm" loext:contextual-spacing="false" fo:orphans="2" fo:widows="2" fo:text-indent="0cm" style:auto-text-indent="false"/>
      <style:text-properties fo:font-variant="normal" fo:text-transform="none" fo:color="#000000" style:font-name="Crimson Text" fo:font-size="6pt" fo:letter-spacing="normal" fo:font-style="normal" fo:font-weight="normal" officeooo:rsid="0016baaf" officeooo:paragraph-rsid="00181dfa" style:font-size-asian="5.25pt" style:font-size-complex="6pt"/>
    </style:style>
    <style:style style:name="P18" style:family="paragraph" style:parent-style-name="Text_20_body">
      <style:paragraph-properties fo:margin-left="0cm" fo:margin-right="0cm" fo:margin-top="0cm" fo:margin-bottom="0.046cm" loext:contextual-spacing="false" fo:line-height="100%" fo:orphans="2" fo:widows="2" fo:text-indent="0cm" style:auto-text-indent="false"/>
      <style:text-properties fo:font-size="10pt" officeooo:rsid="0016baaf" officeooo:paragraph-rsid="00181dfa" style:font-size-asian="10pt" style:font-size-complex="10pt"/>
    </style:style>
    <style:style style:name="P19" style:family="paragraph" style:parent-style-name="Table_20_Contents">
      <style:paragraph-properties fo:line-height="115%"/>
      <style:text-properties fo:font-size="10pt" officeooo:paragraph-rsid="00181dfa" style:font-size-asian="10pt" style:font-size-complex="10pt"/>
    </style:style>
    <style:style style:name="P20" style:family="paragraph" style:parent-style-name="Table_20_Contents">
      <style:paragraph-properties fo:line-height="100%"/>
      <style:text-properties fo:font-size="10pt" officeooo:paragraph-rsid="00181dfa" style:font-size-asian="10pt" style:font-size-complex="10pt"/>
    </style:style>
    <style:style style:name="P21" style:family="paragraph" style:parent-style-name="Table_20_Contents">
      <style:paragraph-properties fo:line-height="115%"/>
      <style:text-properties fo:font-size="10pt" officeooo:paragraph-rsid="00181dfa" style:font-size-asian="8.75pt" style:font-size-complex="10pt"/>
    </style:style>
    <style:style style:name="P22" style:family="paragraph" style:parent-style-name="Table_20_Contents">
      <style:paragraph-properties fo:margin-top="0.101cm" fo:margin-bottom="0.101cm" loext:contextual-spacing="false" fo:line-height="100%"/>
      <style:text-properties fo:font-size="10pt" officeooo:paragraph-rsid="00181dfa" style:font-size-asian="10pt" style:font-size-complex="10pt"/>
    </style:style>
    <style:style style:name="P23" style:family="paragraph">
      <style:paragraph-properties fo:text-align="end"/>
    </style:style>
    <style:style style:name="P24" style:family="paragraph">
      <loext:graphic-properties draw:fill="gradient" draw:fill-color="#ffffff" draw:fill-gradient-name="Gradient_20_1" draw:gradient-step-count="0"/>
      <style:paragraph-properties style:writing-mode="lr-tb"/>
    </style:style>
    <style:style style:name="P25" style:family="paragraph">
      <style:paragraph-properties fo:line-height="115%" fo:text-align="justify"/>
    </style:style>
    <style:style style:name="P26" style:family="paragraph">
      <style:paragraph-properties fo:line-height="115%" fo:text-align="end"/>
    </style:style>
    <style:style style:name="P27" style:family="paragraph">
      <loext:graphic-properties draw:fill="gradient" draw:fill-color="#ffffff" draw:fill-gradient-name="Gradient_20_1" draw:gradient-step-count="0"/>
      <style:paragraph-properties fo:text-align="justify" style:writing-mode="lr-tb"/>
      <style:text-properties style:font-name="Georgia"/>
    </style:style>
    <style:style style:name="P2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0" style:family="paragraph">
      <loext:graphic-properties draw:fill="gradient" draw:fill-color="#ffffff" draw:fill-gradient-name="Gradient_20_1" draw:gradient-step-count="0"/>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variant="normal" fo:text-transform="none" fo:color="#000000" style:font-name="Crimson Text" fo:letter-spacing="normal" fo:font-style="normal" fo:font-weight="normal"/>
    </style:style>
    <style:style style:name="T2" style:family="text">
      <style:text-properties fo:font-variant="normal" fo:text-transform="none" fo:color="#000000" style:font-name="Crimson Text" fo:letter-spacing="normal" fo:font-style="normal" fo:font-weight="normal" officeooo:rsid="0013c93b" style:font-size-asian="10pt" style:font-size-complex="10pt"/>
    </style:style>
    <style:style style:name="T3" style:family="text">
      <style:text-properties fo:font-variant="normal" fo:text-transform="none" fo:color="#000000" style:font-name="Crimson Text" fo:letter-spacing="normal" fo:font-style="normal" fo:font-weight="normal" officeooo:rsid="00181dfa" style:font-weight-asian="normal" style:font-weight-complex="normal"/>
    </style:style>
    <style:style style:name="T4" style:family="text">
      <style:text-properties fo:font-variant="normal" fo:text-transform="none" fo:color="#000000" style:font-name="Crimson Text" fo:letter-spacing="normal" fo:font-style="normal" fo:font-weight="normal" officeooo:rsid="001b929d" style:font-style-asian="normal" style:font-style-complex="normal"/>
    </style:style>
    <style:style style:name="T5" style:family="text">
      <style:text-properties fo:font-variant="normal" fo:text-transform="none" fo:color="#000000" style:font-name="Crimson Text" fo:letter-spacing="normal" fo:font-style="normal" fo:font-weight="bold" style:font-weight-asian="bold" style:font-weight-complex="bold"/>
    </style:style>
    <style:style style:name="T6" style:family="text">
      <style:text-properties fo:font-variant="normal" fo:text-transform="none" fo:color="#000000" style:font-name="Crimson Text" fo:letter-spacing="normal" fo:font-style="italic" fo:font-weight="normal" officeooo:rsid="001b929d" style:font-style-asian="italic" style:font-style-complex="italic"/>
    </style:style>
    <style:style style:name="T7" style:family="text">
      <style:text-properties fo:font-variant="normal" fo:text-transform="none" fo:color="#000000" style:font-name="Crimson Text" fo:font-size="12pt" fo:letter-spacing="normal" fo:font-style="normal" fo:font-weight="normal" style:font-size-asian="12pt" style:font-size-complex="12pt"/>
    </style:style>
    <style:style style:name="T8" style:family="text">
      <style:text-properties fo:font-variant="normal" fo:text-transform="none" fo:color="#000000" style:font-name="Crimson Text" fo:font-size="12pt" fo:letter-spacing="normal" fo:font-style="normal" fo:font-weight="normal" officeooo:rsid="001421f0" style:font-size-asian="12pt" style:font-size-complex="12pt"/>
    </style:style>
    <style:style style:name="T9" style:family="text">
      <style:text-properties fo:font-variant="normal" fo:text-transform="none" fo:color="#000000" style:font-name="Crimson Text" fo:font-size="12pt" fo:letter-spacing="normal" fo:font-style="normal" fo:font-weight="normal" officeooo:rsid="0014bd13" style:font-size-asian="12pt" style:font-style-asian="normal" style:font-size-complex="12pt" style:font-style-complex="normal"/>
    </style:style>
    <style:style style:name="T10" style:family="text">
      <style:text-properties fo:font-variant="normal" fo:text-transform="none" fo:color="#000000" style:font-name="Crimson Text" fo:font-size="12pt" fo:letter-spacing="normal" fo:font-style="normal" fo:font-weight="normal" officeooo:rsid="001801e2" style:font-size-asian="12pt" style:font-style-asian="normal" style:font-size-complex="12pt" style:font-style-complex="normal"/>
    </style:style>
    <style:style style:name="T11" style:family="text">
      <style:text-properties fo:font-variant="normal" fo:text-transform="none" fo:color="#000000" style:font-name="Crimson Text" fo:font-size="12pt" fo:letter-spacing="normal" fo:font-style="italic" fo:font-weight="normal" officeooo:rsid="001421f0" style:font-size-asian="12pt" style:font-style-asian="italic" style:font-size-complex="12pt" style:font-style-complex="italic"/>
    </style:style>
    <style:style style:name="T12" style:family="text">
      <style:text-properties fo:font-variant="normal" fo:text-transform="none" fo:color="#000000" style:font-name="franklin-gothic" fo:font-size="12pt" fo:letter-spacing="normal" fo:font-style="normal" fo:font-weight="normal" style:font-size-asian="12pt" style:font-size-complex="12pt"/>
    </style:style>
    <style:style style:name="T13" style:family="text">
      <style:text-properties fo:font-variant="normal" fo:text-transform="none" fo:color="#000000" style:font-name="franklin-gothic" fo:font-size="12pt" fo:letter-spacing="normal" fo:font-style="normal" fo:font-weight="normal" officeooo:rsid="0014bd13" style:font-size-asian="12pt" style:font-size-complex="12pt"/>
    </style:style>
    <style:style style:name="T14" style:family="text">
      <style:text-properties fo:font-variant="normal" fo:text-transform="none" fo:color="#000000" style:font-name="poeteca" fo:letter-spacing="normal" fo:font-style="normal" fo:font-weight="normal"/>
    </style:style>
    <style:style style:name="T15" style:family="text">
      <style:text-properties fo:font-variant="normal" fo:text-transform="none" fo:color="#000000" style:font-name="poeteca" fo:letter-spacing="normal" fo:font-style="normal" fo:font-weight="normal" officeooo:rsid="00181dfa"/>
    </style:style>
    <style:style style:name="T16" style:family="text">
      <style:text-properties fo:font-variant="normal" fo:text-transform="none" fo:color="#666666" style:font-name="Arial" fo:font-size="10.5pt" fo:letter-spacing="normal" fo:font-style="normal" fo:font-weight="normal"/>
    </style:style>
    <style:style style:name="T17" style:family="text">
      <style:text-properties fo:font-variant="normal" fo:text-transform="none" fo:color="#666666" style:font-name="Arial" fo:font-size="10.5pt" fo:letter-spacing="normal" fo:font-style="normal" fo:font-weight="normal" officeooo:rsid="00181dfa"/>
    </style:style>
    <style:style style:name="T18" style:family="text">
      <style:text-properties fo:font-style="normal" officeooo:rsid="001421f0" style:font-style-asian="normal" style:font-style-complex="normal"/>
    </style:style>
    <style:style style:name="T19" style:family="text">
      <style:text-properties officeooo:rsid="0013c93b" style:font-size-asian="10pt" style:font-size-complex="10pt"/>
    </style:style>
    <style:style style:name="T20" style:family="text">
      <style:text-properties officeooo:rsid="001421f0"/>
    </style:style>
    <style:style style:name="T21" style:family="text">
      <style:text-properties fo:font-style="italic" officeooo:rsid="001421f0" style:font-style-asian="italic" style:font-style-complex="italic"/>
    </style:style>
    <style:style style:name="T22" style:family="text">
      <style:text-properties fo:font-style="italic" officeooo:rsid="001a131d" style:font-style-asian="italic" style:font-style-complex="italic"/>
    </style:style>
    <style:style style:name="T23" style:family="text">
      <style:text-properties officeooo:rsid="001a131d"/>
    </style:style>
    <style:style style:name="T24" style:family="text">
      <style:text-properties style:font-name="Georgia"/>
    </style:style>
    <style:style style:name="T25" style:family="text">
      <style:text-properties style:font-name="Georgia" fo:font-style="italic" style:font-style-asian="italic" style:font-style-complex="italic"/>
    </style:style>
    <style:style style:name="T2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stroke="none" svg:stroke-color="#000000" draw:fill="gradient" draw:fill-color="#ffffff" draw:fill-gradient-name="Gradient_20_1" draw:gradient-step-count="0" fo:min-height="9.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gradient" draw:fill-color="#ffffff" draw:fill-gradient-name="Gradient_20_1" draw:gradient-step-count="0" fo:min-height="10.3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gradient" draw:fill-color="#ffffff" draw:fill-gradient-name="Gradient_20_1" draw:gradient-step-count="0" draw:textarea-vertical-align="middle" fo:min-height="11.3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alvador Espriu. Textos complementaris.</text:p>
      <text:p text:style-name="P1"/>
      <text:p text:style-name="P1">1. La pell de brau XLVI <text:s/>(46) <text:s/><text:span text:style-name="T20">De </text:span><text:span text:style-name="T21">La pell de brau </text:span><text:span text:style-name="T18">(1960)</text:span></text:p>
      <text:p text:style-name="P3"><draw:frame text:anchor-type="paragraph" draw:z-index="0" draw:name="Forma1" draw:style-name="gr3" draw:text-style-name="P30" svg:width="7.564cm" svg:height="11.362cm" svg:x="9.206cm" svg:y="-0.034cm"><draw:text-box><text:p text:style-name="P28"><text:span text:style-name="T26">La pell de brau és l'ampla terra d'Espanya. Molt sovint, a escola, quan ens ensenyaven geografia, ens feien observar la delimitació de la terra hispànica, que dibuixava una adobada pell de toro enganxada, a penes no res, a un monyó d'Europa.</text:span></text:p><text:p text:style-name="P28"><text:span text:style-name="T26"/></text:p><text:p text:style-name="P28"><text:span text:style-name="T26">Salvador Espriu arrenca de la imatge escolar, la vella pell de brau adobada, i la converteix en una realitat dolorosa i viva, plena de sang, acabada d'escorxar, vibrant d'una plaga que no pot guarir-se.</text:span></text:p><text:p text:style-name="P28"><text:span text:style-name="T26"/></text:p><text:p text:style-name="P28"><text:span text:style-name="T26">La pell de brau és l'espai, ple del record de la sang, on vivim, on ens obliguen a viure, i el brau, protagonista de la història, en una imaginada arena, envesteix la vella pell, l'arrenca amb les banyes i la converteix en bandera sagnant del nostre dolor. L'arena on el toro lluita per continuar vivint és Sepharad, la terra d'Occident, la terra on va venir a instal·lar-se el poble jueu en la seva diàspora, en la seva Golah.</text:span></text:p><text:p text:style-name="P28"><text:span text:style-name="T26"/></text:p><text:p text:style-name="P28"><text:span text:style-name="T26">Sepharad, el país d'Occident, és la terra on viu un petit poble, estranger i arrelat. És la terra estimada i odiada per aquest poble dolorós, enyorat d'una glòria llunyana, fidel i traïdor a si mateix, conscient de la seva justícia i dels seus mancaments: el poble d'Israel, el poble català.</text:span></text:p><text:p text:style-name="P29"><text:span text:style-name="T26">M. Aurèlia Capmany (1963)</text:span></text:p></draw:text-box></draw:frame><text:span text:style-name="T1">A vegades és necessari i forçós</text:span><text:line-break/><text:span text:style-name="T1">que un home mori per un poble,</text:span><text:line-break/><text:span text:style-name="T1">però mai no ha de morir tot un poble</text:span><text:line-break/><text:span text:style-name="T1">per un home sol:</text:span><text:line-break/><text:span text:style-name="T1">recorda sempre això, Sepharad.</text:span><text:line-break/><text:span text:style-name="T1">Fes que siguin segurs els ponts del diàleg</text:span><text:line-break/><text:span text:style-name="T1">i mira de comprendre i estimar</text:span><text:line-break/><text:span text:style-name="T1">les raons i les parles diverses dels teus fills.</text:span><text:line-break/><text:span text:style-name="T1">Que la pluja caigui a poc a poc en els sembrats</text:span><text:line-break/><text:span text:style-name="T1">i l’aire passi com una estesa mà</text:span><text:line-break/><text:span text:style-name="T1">suau i molt benigna damunt els amples camps.</text:span><text:line-break/><text:span text:style-name="T1">Que Sepharad visqui eternament</text:span><text:line-break/><text:span text:style-name="T1">en l’ordre i en la pau, en el treball,</text:span><text:line-break/><text:span text:style-name="T1">en la difícil i merescuda</text:span><text:line-break/><text:span text:style-name="T1">llibertat.</text:span> </text:p>
      <text:p text:style-name="P6"/>
      <text:p text:style-name="P7"><text:span text:style-name="T19">2. </text:span><text:span text:style-name="T12">Cementiri de Sinera </text:span><text:span text:style-name="T13">(1946)</text:span></text:p>
      <text:p text:style-name="P4"><text:span text:style-name="T1">Quina petita pàtria</text:span><text:line-break/><text:span text:style-name="T1">encercla el cementiri!</text:span><text:line-break/><text:span text:style-name="T1">Aquesta mar, Sinera,</text:span><text:line-break/><text:span text:style-name="T1">turons de pins i vinya,</text:span><text:line-break/><text:span text:style-name="T1">pols de rials. No estimo</text:span><text:line-break/><text:span text:style-name="T1">res més, excepte l'ombra</text:span><text:line-break/><text:span text:style-name="T1">viatgera d'un núvol.</text:span><text:line-break/><text:span text:style-name="T1">El lent record</text:span><text:line-break/><text:span text:style-name="T1">dels dies</text:span><text:line-break/><text:span text:style-name="T1">que són passats per sempre.</text:span></text:p>
      <text:p text:style-name="P10"><text:span text:style-name="T2">3. </text:span><text:span text:style-name="T7">Baralla de dos cecs captaires – </text:span><text:span text:style-name="T8">De </text:span><text:span text:style-name="T11">Les cançons d’Ariadna </text:span><text:span text:style-name="T9">(19</text:span><text:span text:style-name="T10">49)</text:span></text:p>
      <text:p text:style-name="P5"><draw:frame text:anchor-type="paragraph" draw:z-index="1" draw:name="Forma2" draw:style-name="gr2" draw:text-style-name="P27" svg:width="10.695cm" svg:height="10.492cm" svg:x="6.119cm" svg:y="-0.032cm"><draw:text-box><text:p text:style-name="P25"><text:span text:style-name="T24">Des de la seva obra en prosa </text:span><text:span text:style-name="T25">Ariadna al laberint grotesc,</text:span><text:span text:style-name="T24"> passant per </text:span><text:span text:style-name="T25">Les cançons d'Ariadna</text:span><text:span text:style-name="T24"> i arribant a </text:span><text:span text:style-name="T25">Mrs. Death</text:span><text:span text:style-name="T24">, el clarobscur, els elements populars de romanç de cec, la grotesca evocació de tota mena de ninots, titelles, espantaocells, carotes de carnestoltes, van apareixent i reapareixent amb una finalitat ben determinada, la d'acusar i fer viure l'amarga realitat que l'acomodatícia consciència voldria oblidar. Sempre la corda grotesca ha estat polsada per aquesta finalitat més alta: un clam de justícia. Sens dubte, el prisma grotesc produeix un clima literari, i gairebé podríem anomenar-lo un gènere. I és per això que, segurament, Espriu ha estat comparat amb autors que han cultivat aquesta vessant literària. Cal dir, però, que l'element grotesc no és mai en Espriu un element ornamental, com ho pot ser en un Valle-Inclán o en un Cela. No és una forma de barroc, sinó un instrument al servei d'una actitud ètica: acusació contra un món injust i fals.</text:span></text:p><text:p text:style-name="P26"><text:span text:style-name="T24">M. Aurèlia Capmany (1963)</text:span></text:p></draw:text-box></draw:frame>Per negocis rivals<text:line-break/>de cantonada,<text:line-break/>estrategs de la nit<text:line-break/>ara combaten.</text:p>
      <text:p text:style-name="P5">Un inútil fanal<text:line-break/>il·luminava<text:line-break/>aquell odi brutal<text:line-break/>de mans i plagues<text:line-break/>blanquinoses dels ulls<text:line-break/>sense mirada.</text:p>
      <text:p text:style-name="P5">S’escometen tots dos,<text:line-break/>garrots enlaire:<text:line-break/>ferocitat atroç<text:line-break/>de brontosaures.<text:line-break/>Aguditzen sentits<text:line-break/>d’oïda i tacte,<text:line-break/>cautelosos, subtils,<text:line-break/>per situar-se<text:line-break/>en el terreny potser<text:line-break/>més favorable<text:line-break/>al resultat final<text:line-break/>de la topada.</text:p>
      <text:p text:style-name="P5"><draw:frame text:anchor-type="paragraph" draw:z-index="2" draw:name="Forma3" draw:style-name="gr1" draw:text-style-name="P24" svg:width="11.246cm" svg:height="9.591cm" svg:x="5.722cm" svg:y="0.041cm"><draw:text-box><text:p>La matèria narrativa del llibre s’alimenta de mites clàssics (Ariadna abandonada a Naxos o Escil·la convertida en monstre), de mites egipcis (la recerca d’Isis del cos desmembrat d’Osiris), d’històries i llegendes orientals (la ira del rei de Ctesifon o la tristesa de la princesa del Iang-tsè) i de mites bíblics (la tràgica història de Resfa o el gran èxode jueu); però també de les històries del món mític personal de Sinera (de Laia o de la Trinquis, del Plem o de l’ós Nicolau), de temes i situacions procedents de la tradició literària moderna (el corb de Poe o l’holandès errant de Wagner) i de referències històriques actuals (un soldat americà que se’n va a la guerra o els perills d’una guerra atòmica). D’aquesta manera, l’extrema heterogeneïtat dels ambients i dels personatges que van desfilant en el llibre i van configurant una galeria de figures tràgiques, malenconioses o grotesques posa en evidència el caràcter universal i transcendent de les reflexions ètiques, filosòfiques i socials que es desprenen de les situacions més anecdòtiques.</text:p><text:p text:style-name="P23"><text:tab/><text:tab/><text:tab/><text:tab/><text:tab/><text:tab/><text:tab/><text:tab/><text:tab/>Gabriella Gavagnin, «Visat», 2011</text:p></draw:text-box></draw:frame><text:soft-page-break/>No falla ni un sol cop<text:line-break/>l’endevinada<text:line-break/>de l’ombra contra l’ombra.<text:line-break/>S’esbotzaven<text:line-break/>els cranis afaitats<text:line-break/>—pedra picada—<text:line-break/>i fins el moll de l’os<text:line-break/>de l’espinada.</text:p>
      <text:p text:style-name="P5">Després de llarga estona<text:line-break/>de baralla,<text:line-break/>un d’ells cau fent un crit<text:line-break/>als peus de l’altre<text:line-break/>i no es belluga més.<text:line-break/>Tot ple de nafres,<text:line-break/>el vencedor s’ajup<text:line-break/>orientant-se<text:line-break/>per la sang que s’escola<text:line-break/>del cadàver.<text:line-break/>La roba va palpant<text:line-break/>amb molta pausa,<text:line-break/>davalla vers l’infern<text:line-break/>de les butxaques<text:line-break/>i el buida del pecat<text:line-break/>de la xavalla.</text:p>
      <text:p text:style-name="P11"/>
      <text:p text:style-name="P8"><text:span text:style-name="T1">4. </text:span><text:span text:style-name="T5">Assaig de càntic en el temple<text:tab/><text:tab/><text:tab/><text:tab/></text:span><text:span text:style-name="T3">4.bis </text:span><text:span text:style-name="T5">Assaig de plagi a la taverna<text:tab/><text:tab/></text:span></text:p>
      <table:table table:name="Taula1" table:style-name="Taula1">
        <table:table-column table:style-name="Taula1.A"/>
        <table:table-column table:style-name="Taula1.B"/>
        <table:table-row>
          <table:table-cell table:style-name="Taula1.A1" office:value-type="string">
            <text:p text:style-name="P9"><text:span text:style-name="T16">Oh, que cansat estic de la meva</text:span><text:span text:style-name="T1"><text:line-break/></text:span><text:span text:style-name="T16">covarda, vella, tan salvatge terra,</text:span><text:span text:style-name="T1"><text:line-break/></text:span><text:span text:style-name="T16">i com m’agradaria d’allunyar-me’n,</text:span><text:span text:style-name="T1"><text:line-break/></text:span><text:span text:style-name="T16">nord enllà,</text:span><text:span text:style-name="T1"><text:line-break/></text:span><text:span text:style-name="T16">on diuen que la gent és neta</text:span><text:span text:style-name="T1"><text:line-break/></text:span><text:span text:style-name="T16">i noble, culta, rica, lliure,</text:span><text:span text:style-name="T1"><text:line-break/></text:span><text:span text:style-name="T16">desvetllada i feliç!</text:span></text:p>
            <text:p text:style-name="P13"><text:span text:style-name="T1"><text:line-break/></text:span><text:span text:style-name="T16">Aleshores, a la congregació, els germans dirien</text:span><text:span text:style-name="T1"><text:line-break/></text:span><text:span text:style-name="T16">desaprovant: «Com l’ocell que deixa el niu,</text:span><text:span text:style-name="T1"><text:line-break/></text:span><text:span text:style-name="T16">així l’home que se’n va del seu indret»,</text:span><text:span text:style-name="T1"><text:line-break/></text:span><text:span text:style-name="T16">mentre jo, ja ben lluny, em riuria</text:span><text:span text:style-name="T1"><text:line-break/></text:span><text:span text:style-name="T16">de la llei i de l’antiga saviesa</text:span><text:span text:style-name="T1"><text:line-break/></text:span><text:span text:style-name="T16">d’aquest meu àrid poble.</text:span></text:p>
            <text:p text:style-name="P18"><text:span text:style-name="T1"><text:line-break/></text:span><text:span text:style-name="T16">Però no he de seguir mai el meu somni</text:span><text:span text:style-name="T1"><text:line-break/></text:span><text:span text:style-name="T16">i em quedaré aquí fins a la mort.</text:span><text:span text:style-name="T1"><text:line-break/></text:span><text:span text:style-name="T16">Car s</text:span><text:span text:style-name="T17">o</text:span><text:span text:style-name="T16">c també molt covard i salvatge</text:span><text:span text:style-name="T1"><text:line-break/></text:span><text:span text:style-name="T16">i estimo a més amb un</text:span><text:span text:style-name="T1"><text:line-break/></text:span><text:span text:style-name="T16">desesperat dolor</text:span><text:span text:style-name="T1"><text:line-break/></text:span><text:span text:style-name="T16">aquesta meva pobra,</text:span><text:span text:style-name="T1"><text:line-break/></text:span><text:span text:style-name="T16">bruta, trista, dissortada pàtria.</text:span><text:span text:style-name="T1"> </text:span></text:p>
            <text:p text:style-name="P17"/>
            <text:p text:style-name="P14"><text:span text:style-name="T1">Salvador Espriu, </text:span><text:span text:style-name="T6">El caminant i el mur</text:span><text:span text:style-name="T4">, 1954</text:span></text:p>
          </table:table-cell>
          <table:table-cell table:style-name="Taula1.B1" office:value-type="string">
            <text:p text:style-name="P19"><text:span text:style-name="T14">Oh, que avingut estic amb la meva</text:span><text:line-break/><text:span text:style-name="T14">petita, esclava, poc sortosa terra,</text:span><text:line-break/><text:span text:style-name="T14">i com em recaria d'allunyar-me'n,</text:span><text:line-break/><text:span text:style-name="T14">sud avall,</text:span><text:line-break/><text:span text:style-name="T14">on sembla que la gent és bruta</text:span><text:line-break/><text:span text:style-name="T14">i pobra, accidiosa, inculta,</text:span><text:line-break/><text:span text:style-name="T14">resignada, insolvent!</text:span></text:p>
            <text:p text:style-name="P16"/>
            <text:p text:style-name="P19"><text:line-break/><text:span text:style-name="T14">Aleshores, a la taverna nova, els companys dirien</text:span><text:line-break/><text:span text:style-name="T14">fotent-se'n: "Com qui s'agrada de la lletja,</text:span><text:line-break/><text:span text:style-name="T14">així el lluç que pica un ham sense esquer",</text:span><text:line-break/><text:span text:style-name="T14">mentre jo, encara prop, pensaria</text:span><text:line-break/><text:span text:style-name="T14">en les velles fretures i confiances</text:span><text:line-break/><text:span text:style-name="T14">d'aquest meu, tossut poble.</text:span></text:p>
            <text:p text:style-name="P22"><text:line-break/><text:span text:style-name="T14">I, ja tot sospesat, recularia</text:span><text:line-break/><text:span text:style-name="T14">per restar aquí fins a la mort.</text:span></text:p>
            <text:p text:style-name="P20"><text:span text:style-name="T14">Car, fet i fet, tampoc no s</text:span><text:span text:style-name="T15">o</text:span><text:span text:style-name="T14">c tan ase</text:span><text:line-break/><text:span text:style-name="T14">i estimo a més amb un </text:span><text:line-break/><text:span text:style-name="T14">irrevocable amor</text:span><text:line-break/><text:span text:style-name="T14">aquesta meva –i nostra–</text:span><text:line-break/><text:span text:style-name="T14">bastant neta, envejada, bonica pàtria.</text:span> </text:p>
            <text:p text:style-name="P21"/>
            <text:p text:style-name="P15">Joan Oliver «Pere Quart», <text:span text:style-name="T22">Circumstàncies</text:span><text:span text:style-name="T23">, 1968</text:span> </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Crimson Text" svg:font-family="'Crimson Text', serif"/>
    <style:font-face style:name="franklin-gothic" svg:font-family="franklin-gothic, sans-serif"/>
    <style:font-face style:name="poeteca" svg:font-family="poeteca"/>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radial" draw:cx="50%" draw:cy="50%" draw:start-color="#cccccc" draw:end-color="#eeeeee" draw:start-intensity="100%" draw:end-intensity="1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01T10:50:20.642000000</meta:creation-date>
    <dc:date>2022-04-13T15:39:55.845000000</dc:date>
    <meta:editing-duration>PT58M54S</meta:editing-duration>
    <meta:editing-cycles>6</meta:editing-cycles>
    <meta:generator>LibreOffice/6.4.6.2$Windows_X86_64 LibreOffice_project/0ce51a4fd21bff07a5c061082cc82c5ed232f115</meta:generator>
    <meta:document-statistic meta:table-count="1" meta:image-count="0" meta:object-count="0" meta:page-count="2" meta:paragraph-count="21" meta:word-count="555" meta:character-count="3150" meta:non-whitespace-character-count="2599"/>
  </office:meta>
</office:document-meta>
</file>