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004cm" style:rel-column-width="27001*"/>
    </style:style>
    <style:style style:name="Tabla1.B" style:family="table-column">
      <style:table-column-properties style:column-width="3.332cm" style:rel-column-width="12844*"/>
    </style:style>
    <style:style style:name="Tabla1.C" style:family="table-column">
      <style:table-column-properties style:column-width="2.958cm" style:rel-column-width="11403*"/>
    </style:style>
    <style:style style:name="Tabla1.D" style:family="table-column">
      <style:table-column-properties style:column-width="0.406cm" style:rel-column-width="1563*"/>
    </style:style>
    <style:style style:name="Tabla1.E" style:family="table-column">
      <style:table-column-properties style:column-width="3.3cm" style:rel-column-width="12724*"/>
    </style:style>
    <style:style style:name="Tabla1.1" style:family="table-row">
      <style:table-row-properties style:min-row-height="1.70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bottom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officeooo:rsid="000958e3" officeooo:paragraph-rsid="000958e3"/>
    </style:style>
    <style:style style:name="P2" style:family="paragraph" style:parent-style-name="Standard">
      <style:paragraph-properties fo:text-align="justify" style:justify-single-word="false"/>
      <style:text-properties style:font-name="Baskerville Old Face" fo:font-weight="bold" officeooo:rsid="000958e3" officeooo:paragraph-rsid="000958e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askerville Old Face" fo:font-weight="bold" officeooo:rsid="000958e3" officeooo:paragraph-rsid="0017443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skerville Old Face" fo:font-weight="bold" officeooo:rsid="000a5b32" officeooo:paragraph-rsid="000a5b3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askerville Old Face" officeooo:rsid="000958e3" officeooo:paragraph-rsid="000958e3"/>
    </style:style>
    <style:style style:name="P6" style:family="paragraph" style:parent-style-name="Standard">
      <style:paragraph-properties fo:text-align="justify" style:justify-single-word="false"/>
      <style:text-properties style:font-name="Baskerville Old Face" officeooo:rsid="00174437" officeooo:paragraph-rsid="00174437"/>
    </style:style>
    <style:style style:name="P7" style:family="paragraph" style:parent-style-name="Standard">
      <style:paragraph-properties fo:text-align="justify" style:justify-single-word="false"/>
      <style:text-properties fo:color="#330066" style:font-name="Baskerville Old Face" fo:font-weight="bold" officeooo:rsid="000958e3" officeooo:paragraph-rsid="000958e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30066" style:font-name="Baskerville Old Face" fo:font-weight="bold" officeooo:rsid="000958e3" officeooo:paragraph-rsid="000a5b3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330066" style:font-name="Baskerville Old Face" fo:font-weight="bold" officeooo:rsid="00174437" officeooo:paragraph-rsid="0017443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30066" style:font-name="Baskerville Old Face" fo:font-weight="bold" officeooo:rsid="001a2d86" officeooo:paragraph-rsid="001a2d8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Baskerville Old Face" fo:font-weight="normal" officeooo:rsid="00174437" officeooo:paragraph-rsid="00174437" style:font-weight-asian="normal" style:font-weight-complex="normal"/>
    </style:style>
    <style:style style:name="P12" style:family="paragraph" style:parent-style-name="Standard">
      <style:paragraph-properties fo:text-align="center" style:justify-single-word="false" fo:background-color="#ff6600" fo:padding="0.049cm" fo:border="0.06pt solid #000000" style:shadow="none">
        <style:background-image/>
      </style:paragraph-properties>
      <style:text-properties fo:color="#330066" style:font-name="Baskerville Old Face" fo:font-weight="bold" officeooo:rsid="000958e3" officeooo:paragraph-rsid="000958e3" style:font-weight-asian="bold" style:font-weight-complex="bold"/>
    </style:style>
    <style:style style:name="P13" style:family="paragraph" style:parent-style-name="Standard">
      <style:paragraph-properties fo:text-align="center" style:justify-single-word="false" fo:background-color="#ff6600" fo:padding="0.049cm" fo:border="0.06pt solid #000000" style:shadow="none">
        <style:background-image/>
      </style:paragraph-properties>
      <style:text-properties fo:color="#330066" style:font-name="Baskerville Old Face" fo:font-weight="bold" officeooo:rsid="0018fa1a" officeooo:paragraph-rsid="0018fa1a" style:font-weight-asian="bold" style:font-weight-complex="bold"/>
    </style:style>
    <style:style style:name="T1" style:family="text">
      <style:text-properties officeooo:rsid="000a5b32"/>
    </style:style>
    <style:style style:name="T2" style:family="text">
      <style:text-properties officeooo:rsid="00150d5a"/>
    </style:style>
    <style:style style:name="T3" style:family="text">
      <style:text-properties officeooo:rsid="00174437"/>
    </style:style>
    <style:style style:name="T4" style:family="text">
      <style:text-properties style:text-position="super 58%"/>
    </style:style>
    <style:style style:name="T5" style:family="text">
      <style:text-properties officeooo:rsid="001c3d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P12">MEMÒ<text:span text:style-name="T3">RIA TÈCNICA, SIMPLIFICADA,</text:span> <text:span text:style-name="T3">D'UNA </text:span></text:p>
            <text:p text:style-name="P12"/>
            <text:p text:style-name="P12">PEÇA DE <text:span text:style-name="T3">ROBA</text:span> MODIFICADA</text:p>
          </table:table-cell>
          <table:covered-table-cell/>
          <table:covered-table-cell/>
          <table:covered-table-cell/>
          <table:table-cell table:style-name="Tabla1.E1" office:value-type="string">
            <text:p text:style-name="P13">Treball</text:p>
            <text:p text:style-name="P13">3<text:span text:style-name="T4">r</text:span> Trimestre</text:p>
            <text:p text:style-name="P13"/>
          </table:table-cell>
        </table:table-row>
        <table:table-row>
          <table:table-cell table:style-name="Tabla1.A2" table:number-columns-spanned="3" office:value-type="string">
            <text:p text:style-name="P7">NOM DE L'A<text:span text:style-name="T2">LU</text:span>MNE/A:</text:p>
          </table:table-cell>
          <table:covered-table-cell/>
          <table:covered-table-cell/>
          <table:table-cell table:style-name="Tabla1.D2" table:number-columns-spanned="2" office:value-type="string">
            <text:p text:style-name="P7">CURS:</text:p>
          </table:table-cell>
          <table:covered-table-cell/>
        </table:table-row>
        <table:table-row>
          <table:table-cell table:style-name="Tabla1.A9" table:number-columns-spanned="5" office:value-type="string">
            <text:p text:style-name="P7">DESCRIPCIÓ DEL PROJECTE DE CONFECCIÓ</text:p>
            <text:p text:style-name="P5"/>
            <text:p text:style-name="P6">El meu projecte de confecció consisteix en ........</text:p>
            <text:p text:style-name="P5"/>
            <text:p text:style-name="P5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5" office:value-type="string">
            <text:p text:style-name="P7">LLISTA<text:span text:style-name="T1">T</text:span> DE MATERIALS</text:p>
            <text:p text:style-name="P2">1. <text:s text:c="44"/><text:span text:style-name="T3">3. <text:s text:c="42"/>5.</text:span></text:p>
            <text:p text:style-name="P2">2. <text:s text:c="44"/><text:span text:style-name="T3">4. <text:s text:c="42"/>6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5" office:value-type="string">
            <text:p text:style-name="P7">LLISTAT D'EINES</text:p>
            <text:p text:style-name="P3">1. <text:s text:c="44"/><text:span text:style-name="T3">3. <text:s text:c="42"/>5.</text:span></text:p>
            <text:p text:style-name="P3">2. <text:s text:c="44"/><text:span text:style-name="T3">4. <text:s text:c="42"/>6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7" table:number-rows-spanned="2" office:value-type="string">
            <text:p text:style-name="P7">PROCEDIMENT</text:p>
            <text:p text:style-name="P2">1.</text:p>
            <text:p text:style-name="P2">2.</text:p>
            <text:p text:style-name="P2">3.</text:p>
            <text:p text:style-name="P4">4.</text:p>
            <text:p text:style-name="P4">5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7" office:value-type="string">
            <text:p text:style-name="P9">IMATGES</text:p>
            <text:p text:style-name="P10">1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C7" table:number-columns-spanned="2" office:value-type="string">
            <text:p text:style-name="P10">2.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a1.E7" office:value-type="string">
            <text:p text:style-name="P10">3.</text:p>
          </table:table-cell>
        </table:table-row>
        <table:table-row>
          <table:covered-table-cell/>
          <table:table-cell table:style-name="Tabla1.B7" office:value-type="string">
            <text:p text:style-name="P10">4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C7" table:number-columns-spanned="2" office:value-type="string">
            <text:p text:style-name="P10">5.</text:p>
          </table:table-cell>
          <table:covered-table-cell/>
          <table:table-cell table:style-name="Tabla1.E7" office:value-type="string">
            <text:p text:style-name="P10">6.</text:p>
          </table:table-cell>
        </table:table-row>
        <table:table-row>
          <table:table-cell table:style-name="Tabla1.A9" table:number-columns-spanned="5" office:value-type="string">
            <text:p text:style-name="P8">MIDES DEL PROJECTE</text:p>
            <text:p text:style-name="P11">El meu projecte me<text:span text:style-name="T5">sura</text:span> <text:s text:c="8"/>x <text:s text:c="6"/>x <text:s text:c="10"/>c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5" office:value-type="string">
            <text:p text:style-name="P8">CONCLUSION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09:42:02.402000000</meta:creation-date>
    <dc:date>2018-05-01T19:15:58.553000000</dc:date>
    <meta:editing-duration>PT21M26S</meta:editing-duration>
    <meta:editing-cycles>9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30" meta:word-count="69" meta:character-count="722" meta:non-whitespace-character-count="314"/>
  </office:meta>
</office:document-meta>
</file>