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letter-spacing="-0.026cm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letter-spacing="-0.026cm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4pt" fo:letter-spacing="0.026cm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letter-spacing="0.053cm"/>
    </style:style>
    <style:style style:name="T2" style:family="text">
      <style:text-properties fo:letter-spacing="0.026cm"/>
    </style:style>
    <style:style style:name="T3" style:family="text">
      <style:text-properties fo:letter-spacing="0.185cm"/>
    </style:style>
    <style:style style:name="T4" style:family="text">
      <style:text-properties fo:letter-spacing="0.106cm"/>
    </style:style>
    <style:style style:name="T5" style:family="text">
      <style:text-properties fo:letter-spacing="-0.026cm"/>
    </style:style>
    <style:style style:name="T6" style:family="text">
      <style:text-properties fo:letter-spacing="-0.026cm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7"/>COMENTARI DE TEXT : GUIÓ</text:p>
      <text:p text:style-name="P1"/>
      <text:p text:style-name="P1"/>
      <text:p text:style-name="P1"><text:s text:c="2"/></text:p>
      <text:section text:style-name="Sect1" text:name="autogen_id_725276777">
        <text:section text:style-name="Sect1" text:name="outer_page_1">
          <text:p text:style-name="Standard"/>
          <text:section text:style-name="Sect1" text:name="page1">
            <text:p text:style-name="P2"/>
            <text:p text:style-name="P6"><text:span text:style-name="T5">Numereu </text:span>les línies: serà més fàcil de referir-s’hi.- Llegiu atentament el text i busqueu al</text:p>
            <text:p text:style-name="P6"><text:span text:style-name="T5">diccionari </text:span>el sentit de les paraules que no domineu prou.- Treballeu en la mesura del possible el</text:p>
            <text:p text:style-name="P4">context</text:p>
            <text:p text:style-name="P6">. Treballeu en la identificació i en la recerca d’informació sobre:<text:span text:style-name="T1">-l’obra d’on procedeix el text, l’autor, el corrent estètic i l’època en una</text:span>història de la literatura;<text:span text:style-name="T1">-el receptor real o destinatari, la motivació real o literària de l’escrit;-el gènere, el subgènere, el tipus de composició poètica, el procediment</text:span>literari;<text:span text:style-name="T2">-les al·lusions simbòliques, les referències culturals (històriques, polítiques,</text:span>religioses, filosòfiques...), les fonts usades.- </text:p>
            <text:p text:style-name="P2"/>
            <text:p text:style-name="P1">Observeu les</text:p>
            <text:p text:style-name="P4">Característiques externes</text:p>
            <text:p text:style-name="P6"><text:span text:style-name="T7">del tex</text:span>t: títols, tipus de lletra, subratllats,divisió en paràgrafs o estròfes o guions...-</text:p>
            <text:p text:style-name="P6"><text:span text:style-name="T5">Subratlleu </text:span>els mots i les frases clau. Establiu les parts del text.-</text:p>
            <text:p text:style-name="P6"><text:span text:style-name="T5">Subratlleu </text:span>els elements formals que us pareguin especialment expressius.- Abans de redactar el nucli del comentari repasseu els punts següents, que us poden fersuggeriments per a aprofundir en la línia iniciada o per a ordenar les vostres idees:</text:p>
            <text:p text:style-name="P7">a)<text:span text:style-name="T7">El significat o contingut temàtic</text:span></text:p>
            <text:p text:style-name="P8"><text:span text:style-name="T3">-sentit del títol;</text:span><text:span text:style-name="T1">-assumpte, tema, motius o subtemes, argument, història, trama o discurs;</text:span><text:span text:style-name="T4">-personatges, accions i funcions;-temps, mode i veu narratius;-caracterització de l’ambient.</text:span></text:p>
            <text:p text:style-name="P5">Redacteu</text:p>
            <text:p text:style-name="P6">una descripció externa del text i exposeu la vostra primera impressióglobal amb les dades obtingudes (hipòtesi inicial)</text:p>
            <text:p text:style-name="P6"/>
          </text:section>
        </text:section>
        <text:section text:style-name="Sect1" text:name="between_page_ads_1">
          <text:p text:style-name="P2"/>
        </text:section>
        <text:section text:style-name="Sect1" text:name="outer_page_2">
          <text:p text:style-name="P2"/>
          <text:section text:style-name="Sect1" text:name="page2">
            <text:p text:style-name="P2"/>
            <text:p text:style-name="P7">b)<text:span text:style-name="T7">El significat, l’estructura del text</text:span></text:p>
            <text:p text:style-name="P6">b.1)<text:span text:style-name="T6">Tècniques de comunicació literària i elements d’estil</text:span></text:p>
            <text:p text:style-name="P1"/>
            <text:p text:style-name="P6">poesia / prosa; vers / prosa;</text:p>
            <text:p text:style-name="P6"/>
            <text:p text:style-name="P6">gènere i subgèneres; forma de presentació; narració, descripció,diàleg...;</text:p>
            <text:p text:style-name="P6"/>
            <text:p text:style-name="P6">recursos literaris i elements d’estil específics; tipus de sensacionsutilitzades.b.2)</text:p>
            <text:p text:style-name="P5"><text:soft-page-break/>Recursos tipogràfics i lingüístics</text:p>
            <text:p text:style-name="P2"/>
            <text:p text:style-name="P4">Tipografia</text:p>
            <text:p text:style-name="P6">: canvi de tipus, marges, colors, disposició no usual...</text:p>
            <text:p text:style-name="P4">Fonètica i lèxic</text:p>
            <text:p text:style-name="P6">: freqüència d’aparició de fonemes, sufixació,lexicalització, riquesa lèxica, figures (al·literació, paronomàsia...).</text:p>
            <text:p text:style-name="P6"/>
            <text:p text:style-name="P4">Mètrica</text:p>
            <text:p text:style-name="P6">: vers, ritme, cesura, encavallament, rima, vers blanc, estrofa,composició, poema, vers accentual pur, recitació, formes poètiques nomètriques...</text:p>
            <text:p text:style-name="P6"/>
            <text:p text:style-name="P4">Morfosintaxi</text:p>
            <text:p text:style-name="P6">: organització gramatical (oració simple / juxtaposició,coordinació, subordinació), funcions del llenguatge i modalitats de lafrase (asseverativa, interrogativa...), freqüència de les categoriesmorfològiques, figures (asíndeton, polisíndeton, paral·lelisme...)</text:p>
            <text:p text:style-name="P6"/>
            <text:p text:style-name="P4">Semàntica</text:p>
            <text:p text:style-name="P6">: camps predominants, mots clau, creació de símbols,funció del context (referències culturals: símbols, mites, tòpics...),polisèmia dels mots, de les frases o del text, figures (sinècdoque,comparació, metàfora, metonímia, hipèrbole, anàfora, apòstrofe,antítesi, eufemisme, ironia...).- Anoteu, en un</text:p>
            <text:p text:style-name="P6"><text:span text:style-name="T5">esquema, </text:span>e<text:span text:style-name="T7">l tema i els subconjunts significatius</text:span>. Indiqueu-hi, per a cadapart del text, els elements més expressius.Un cop decidida</text:p>
            <text:p text:style-name="P4">l’estratègia d’exposició</text:p>
            <text:p text:style-name="P6">, redacteu la part central del comentarirelacionant els elements expressius entre ells i amb el significat del text.</text:p>
            <text:p text:style-name="P6"/>
          </text:section>
        </text:section>
        <text:section text:style-name="Sect1" text:name="between_page_ads_2">
          <text:p text:style-name="P6"/>
        </text:section>
        <text:section text:style-name="Sect1" text:name="outer_page_3">
          <text:p text:style-name="P6"/>
          <text:section text:style-name="Sect1" text:name="page3">
            <text:p text:style-name="P6">  </text:p>
            <text:p text:style-name="P6">- Rellegiu el text i el vostre comentari. Mireu de trobar les</text:p>
            <text:p text:style-name="P5">línies mestres</text:p>
            <text:p text:style-name="P6">de l’estructura del text: la interconnexió dels elements dels diversos nivells, llur potenciació mútua i llurlligam amb el significat del text.-</text:p>
            <text:p text:style-name="P5"/>
            <text:p text:style-name="P4">Valoreu objectivament</text:p>
            <text:p text:style-name="P6">el text literari: adequació entre significant i significat,creativitat, expressivitat, to...- Aclariu en quina mesura el text és testimoni de la seva època (gustos, costums,situacions personals o socials, visió del món...), com lliga o topa amb el present...Redacteu un</text:p>
            <text:p text:style-name="P5">resum-conclusió</text:p>
            <text:p text:style-name="P6">a partir de les últimes reflexions suggerides.Tanqueu-lo explicant la impressió que us ha causat el text, d’acord amb la vostrasensibilitat, els vostres coneixements, la vostra <text:soft-page-break/>situació personal...</text:p>
            <text:p text:style-name="P6"/>
          </text:section>
        </text:section>
        <text:section text:style-name="Sect1" text:name="between_page_ads_3">
          <text:p text:style-name="P6"/>
        </text:section>
        <text:section text:style-name="Sect1" text:name="autogen_id_725272174">
          <text:h text:style-name="P9" text:outline-level="1"/>
        </text:section>
      </text:section>
      <text:p text:style-name="P1"/>
      <text:p text:style-name="P1"/>
      <text:p text:style-name="P1"/>
      <text:p text:style-name="P1"/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03T06:58:59.41</meta:creation-date>
    <dc:date>2016-11-10T22:33:38</dc:date>
    <meta:editing-duration>PT15H30M58S</meta:editing-duration>
    <meta:editing-cycles>3</meta:editing-cycles>
    <meta:generator>OpenOffice/4.1.2$Win32 OpenOffice.org_project/412m3$Build-9782</meta:generator>
    <meta:print-date>2016-11-10T07:19:01.83</meta:print-date>
    <meta:document-statistic meta:table-count="0" meta:image-count="0" meta:object-count="0" meta:page-count="3" meta:paragraph-count="43" meta:word-count="492" meta:character-count="3712"/>
  </office:meta>
</office:document-meta>
</file>