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redeterminado-title">
      <style:graphic-properties draw:auto-grow-height="true" fo:min-height="3.506cm"/>
    </style:style>
    <style:style style:name="pr2" style:family="presentation" style:parent-style-name="Predeterminado-outline1">
      <style:graphic-properties fo:min-height="13.859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3.506cm"/>
    </style:style>
    <style:style style:name="pr5" style:family="presentation" style:parent-style-name="Predeterminado-notes">
      <style:graphic-properties draw:fill-color="#ffffff" fo:min-height="13.364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text-properties fo:font-style="italic" style:font-style-asian="italic" style:font-style-complex="italic"/>
    </style:style>
    <style:style style:name="P3" style:family="paragraph"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Els Cavallers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header>
                <text:p>-La cavalleria és un estament social paramilitar que aparagué a l'Europa del segle <text:span text:style-name="T1">XI</text:span> lligat a l'estructuració jeràrquica feudal.</text:p>
              </text:list-header>
              <text:list-item>
                <text:p><text:span text:style-name="T1">CAVALLER</text:span>= Persona que posseix un cavall i armes, que podia mantenir-ho i que utilitzava una cosa i altra al servei del seu Senyor en cas de guerres. A canvi, el Sr. donava protecció i ajut. No pagava impostos el cavaller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EL CAVALLER AL SEGLE XV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enim una societat diferent: la cavalleria perd importància i busquen solucions.</text:p>
              </text:list-item>
              <text:list-item>
                <text:p>L'exèrcit militar suplanta la cavalleria en les qüestions de defensa. </text:p>
              </text:list-item>
              <text:list-item>
                <text:p>Busquen solucions per retornar el prestigi a la cavalleria:</text:p>
              </text:list-item>
              <text:list-item>
                <text:p>Torneigs, passos d'armes, justes. </text:p>
              </text:list-item>
              <text:list-item>
                <text:p>Les novel.les i llibres de cavallerie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Llibre de cavalleries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La literatura ajuda a mantenir l'ideal cavalleresc.</text:p>
              </text:list-item>
              <text:list-item>
                <text:p>Neix a mitjan segle XIII, impulsada per la noblesa i destinada a defensar la institució de la cavalleria. </text:p>
              </text:list-item>
              <text:list-item>
                <text:p>Els primers relats s'inspiren en llegendes clàssiques grecollatines. </text:p>
              </text:list-item>
              <text:list-item>
                <text:p>Més tard, recreen els antics mites cèltics, coneguts com a “matèria de Bretanya”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Chrétien de Troyes (1135-1190) és considerant el creador del gènere. <text:s/></text:p>
              </text:list-item>
              <text:list-item>
                <text:p>Algunes de les seves obres són:</text:p>
              </text:list-item>
              <text:list-item>
                <text:p><text:span text:style-name="T2">Perceval o el conte del Graal</text:span></text:p>
              </text:list-item>
              <text:list-item>
                <text:p><text:span text:style-name="T2">Lancelot</text:span></text:p>
                <text:p><text:span text:style-name="T3">Alguns personatges són: el rei Artús, la seva esposa Ginebra, el mag Merlí i la fada Morgana.</text:span></text:p>
                <text:p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>
          <draw:text-box>
            <text:p>Traduccions del francès al català. S XIII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Es tradueixen narracions en prosa:</text:p>
              </text:list-item>
              <text:list-item>
                <text:p><text:span text:style-name="T2">Queste del Saint Graal</text:span><text:span text:style-name="T4">.</text:span></text:p>
                <text:p><text:span text:style-name="T4">OBRES CASTELLANES:</text:span></text:p>
              </text:list-item>
              <text:list-item>
                <text:p><text:span text:style-name="T2">Amadís de Gaula</text:span><text:span text:style-name="T4">. </text:span></text:p>
              </text:list-item>
              <text:list-item>
                <text:p><text:span text:style-name="T4">ALTRES OBRES:</text:span></text:p>
              </text:list-item>
              <text:list-item>
                <text:p><text:span text:style-name="T2">Blandín de Cornualla</text:span><text:span text:style-name="T4">, poema narratiu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Característiques del Llibre de cavalleries</text:span>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Presència d'elements meravellosos i inversemblants (dracs, serpents, nans, gegants desmesurats, edificis fets per art de màgia...)</text:p>
              </text:list-item>
              <text:list-item>
                <text:p>L'acció passa en terres exòtiques i llunyanes</text:p>
              </text:list-item>
              <text:list-item>
                <text:p>Situació temporal remota</text:p>
              </text:list-item>
              <text:list-item>
                <text:p>Ambient de fantasia i de somni. </text:p>
              </text:list-item>
              <text:list-item>
                <text:p>El cavaller té una força desmesurada. 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Característiques novel.la cavalleresca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És versemblant</text:p>
              </text:list-item>
              <text:list-item>
                <text:p>No té elements meravellosos.</text:p>
              </text:list-item>
              <text:list-item>
                <text:p>Els herois tenen la força i la valentia a escala humana.</text:p>
              </text:list-item>
              <text:list-item>
                <text:p>L'acció transcorre en terres conegudes i localitzables.</text:p>
              </text:list-item>
              <text:list-item>
                <text:p>El temps és concret, pròxim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>
          <draw:text-box>
            <text:p>Novel.la cavalleresca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EXEMPLES:</text:p>
                <text:p/>
              </text:list-item>
              <text:list-item>
                <text:p><text:span text:style-name="T2">Curial e Güelfa</text:span><text:span text:style-name="T4">. Anònim. (1435-1462)</text:span></text:p>
              </text:list-item>
              <text:list-item>
                <text:p><text:span text:style-name="T4">Situada al segle XIII.</text:span></text:p>
              </text:list-item>
              <text:list-item>
                <text:p><text:span text:style-name="T4">Dividida en 3 llibres</text:span></text:p>
              </text:list-item>
              <text:list-item>
                <text:p><text:span text:style-name="T4">Manuel Milà i Fontanals troba el manuscrit el 1876 a la Biblioteca Nacional de Madrid i el bateja amb aquest nom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1T1">
        <draw:frame presentation:style-name="pr4" draw:text-style-name="P2" draw:layer="layout" svg:width="25.199cm" svg:height="3.506cm" svg:x="1.4cm" svg:y="0.837cm" presentation:class="title">
          <draw:text-box>
            <text:p text:style-name="P2"><text:span text:style-name="T5">CURIAL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Novel.la d'ascensió de Curial.</text:p>
              </text:list-item>
              <text:list-item>
                <text:p>Protecció de Güelfa, germana del marquès de Montferrat.</text:p>
              </text:list-item>
              <text:list-item>
                <text:p>Escenari: Itàlia, França, Nord d'Àfrica...</text:p>
              </text:list-item>
              <text:list-item>
                <text:p>Amor com dels trobador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>
          <draw:text-box>
            <text:p>JOANOT MARTORELL</text:p>
          </draw:text-box>
        </draw:frame>
        <draw:frame presentation:style-name="pr2" draw:layer="layout" svg:width="25.199cm" svg:height="15.066cm" svg:x="1.4cm" svg:y="4.914cm" presentation:class="outline" presentation:user-transformed="true">
          <draw:text-box>
            <text:list text:style-name="L2">
              <text:list-item>
                <text:p>Neix a Gandia vers el 1405/1410. Mor el 1465.</text:p>
              </text:list-item>
              <text:list-item>
                <text:p>Cavaller d'una família de la petita noblesa valenciana vinculada al ducat de Gandia.</text:p>
              </text:list-item>
              <text:list-item>
                <text:p>L'avi havia estat conseller de Martí l'Humà i el pare cambrer.</text:p>
              </text:list-item>
              <text:list-item>
                <text:p>És cunyat d'Ausiàs March.</text:p>
              </text:list-item>
              <text:list-item>
                <text:p>Episodi amb la seva germana Damiata i Joan de Montpalau. (Noces sordes).</text:p>
              </text:list-item>
              <text:list-item>
                <text:p>Viatja a Nàpols, Sicília, Barcelona, Portugal, Constantinoble..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El 1460, als 50 anys, comença a escriure <text:span text:style-name="T5">Tirant lo Blanc</text:span><text:span text:style-name="T6">. La deixa inacabada el 1465, quan mor.</text:span></text:p>
              </text:list-item>
              <text:list-item>
                <text:p><text:span text:style-name="T6">Martí Joan de Galba es queda el manuscrit (Martorell tenia un deute amb ell) i el publica el 1490.</text:span></text:p>
              </text:list-item>
              <text:list-item>
                <text:p><text:span text:style-name="T6">Martorell deixa una altra obra inacabada:</text:span></text:p>
              </text:list-item>
              <text:list-item>
                <text:p><text:span text:style-name="T2">Guillem de Varoic</text:span><text:span text:style-name="T3">: presentació de la cavalleria ideal feta per un cavaller del segle XV.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1T1">
        <draw:frame presentation:style-name="pr4" draw:text-style-name="P3" draw:layer="layout" svg:width="25.199cm" svg:height="3.506cm" svg:x="1.4cm" svg:y="0.837cm" presentation:class="title">
          <draw:text-box>
            <text:p text:style-name="P3"><text:span text:style-name="T2">Guillem de Varoic</text:span></text:p>
          </draw:text-box>
        </draw:frame>
        <draw:frame presentation:style-name="pr2" draw:text-style-name="P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1"><text:span text:style-name="T1">Refà una versió francesa en prosa del romanç anglès </text:span><text:span text:style-name="T2">Guy de Warwik.</text:span></text:p>
              </text:list-item>
              <text:list-item>
                <text:p text:style-name="P1"><text:span text:style-name="T4">Després, l'amplia i refon a la primera part del </text:span><text:span text:style-name="T2">Tirant</text:span><text:span text:style-name="T4">.</text:span></text:p>
              </text:list-item>
              <text:list-item>
                <text:p text:style-name="P1"><text:span text:style-name="T2">El Tirant</text:span><text:span text:style-name="T4"> </text:span><text:span text:style-name="T3"><text:s/>arrenca a la Cort d'Anglaterra, on és armat cavaller fins a la seva mort, a Grècia, després d'haver demostrat ser el millor cavaller del món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1T1">
        <draw:frame presentation:style-name="pr4" draw:text-style-name="P1" draw:layer="layout" svg:width="25.199cm" svg:height="3.506cm" svg:x="1.4cm" svg:y="0.837cm" presentation:class="title">
          <draw:text-box>
            <text:p text:style-name="P1"><text:span text:style-name="T1">CARACTERÍSTIQUES</text:span></text:p>
          </draw:text-box>
        </draw:frame>
        <draw:frame presentation:style-name="pr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Té elements fantàstics: <text:s/>Presència anecdòtica del rei Artús.</text:p>
              </text:list-item>
              <text:list-item>
                <text:p>Esdeveniments històrics (Batalla de Sicília i Rodes).</text:p>
              </text:list-item>
              <text:list-item>
                <text:p>Escenes eròtiques.</text:p>
              </text:list-item>
              <text:list-item>
                <text:p>Plantejaments d'estratègia militar.</text:p>
              </text:list-item>
              <text:list-item>
                <text:p>Versemblança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>
          <draw:text-box>
            <text:p>ESTRUCTURA</text:p>
          </draw:text-box>
        </draw:frame>
        <draw:frame presentation:style-name="pr2" draw:layer="layout" svg:width="25.199cm" svg:height="14.068cm" svg:x="1.4cm" svg:y="4.914cm" presentation:class="outline" presentation:user-transformed="true">
          <draw:text-box>
            <text:list text:style-name="L2">
              <text:list-item>
                <text:p>Està construïda seguint l'estructura de les novel.les cavalleresques:</text:p>
              </text:list-item>
              <text:list-item>
                <text:p>Al voltant d'un personatge principal, que esdevé l'eix conductor de l'obra, es van encaixant una sèrie d'episodis.</text:p>
              </text:list-item>
              <text:list-item>
                <text:p>Està dividida en 5 parts:</text:p>
              </text:list-item>
              <text:list-item>
                <text:p>PRIMERA: Cap. U-XCVII: L'acció transcorre a Anglaterra, on Tirant assoleix fama com a cavaller. Els 39 primers capítols són una reelaboració de <text:span text:style-name="T5">Guillem de Varoic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5.325cm" svg:x="1.4cm" svg:y="4.914cm" presentation:class="outline" presentation:user-transformed="true">
          <draw:text-box>
            <text:list text:style-name="L2">
              <text:list-item>
                <text:p>SEGONA PART: (Cap. XCIII-CXIV):</text:p>
              </text:list-item>
              <text:list-item>
                <text:p>Situats en escenaris marítims (regne de Sicília i l'illa de Rodes. Tirant es consagra coma hàbil almirall. Escenes cortesanes que narren els amors de Felip i Ricomana a la cort de Sicília.</text:p>
              </text:list-item>
              <text:list-item>
                <text:p>TERCERA PART (CXV-CCXCVII). A l'imperi bizantí. Conquerit pels turcs el 1453. Comencen els amors de Tirant i Carmesina.</text:p>
              </text:list-item>
              <text:list-item>
                <text:p>QUARTA PART (CCXCVIII-CDVII). Al Nord d'Àfrica. Tirant és empresonat i després alliberat per lluitar contra els turcs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CINQUENA PART: (CDVIII-CDLXXXVII)</text:p>
                <text:p>Tirant retorna a l'imperi bizantí, l'allibera dels turcs i es casa amb Carmesina i esdevé emperador fins a la seva mort. </text:p>
              </text:list-item>
              <text:list-item>
                <text:p>Carmesina i el seu pare també moren.</text:p>
              </text:list-item>
              <text:list-item>
                <text:p>Hipòlit i l'emperadriu es casen i governen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>
          <draw:text-box>
            <text:p>TEMÀTICA I VALORS</text:p>
          </draw:text-box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S'ha dit que <text:span text:style-name="T2">Tirant </text:span><text:span text:style-name="T3">és una novel.la total perquè desenvolupa els temes que caracteritzen el gènere: guerra, amor, costums socials... com els procediments i mètodes narratius que utilitzen per compondre-la:</text:span></text:p>
              </text:list-item>
              <text:list-item>
                <text:p><text:span text:style-name="T3">CAVALLERESCA: Se centra en la biografia d'un cavaller.</text:span></text:p>
              </text:list-item>
              <text:list-item>
                <text:p><text:span text:style-name="T3">Pel seu valor aconsegueix alliberar l'imperi bizantí dels turcs i convertir els mahometans del Nord d'Àfrica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5.066cm" svg:x="1.4cm" svg:y="4.914cm" presentation:class="outline" presentation:user-transformed="true">
          <draw:text-box>
            <text:list text:style-name="L2">
              <text:list-item>
                <text:p>Guanya batalles per l'enginy, astúcia. </text:p>
              </text:list-item>
              <text:list-item>
                <text:p>Històrica: es pot identificar: Anglaterra, Sicília, Grècia, Nord d'Àfrica.</text:p>
              </text:list-item>
              <text:list-item>
                <text:p>Conversió dels mahometans al Nord d'Àfrica.</text:p>
              </text:list-item>
              <text:list-item>
                <text:p>Social: pels estrats socials: reis, nobles, servents, esclaus...</text:p>
              </text:list-item>
              <text:list-item>
                <text:p>Mostra de constums típics de l'època (menjars, vestits)</text:p>
              </text:list-item>
              <text:list-item>
                <text:p>Eròtica: per la gran importància de l'amor i el sex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Matrimonis secrets:</text:p>
              </text:list-item>
              <text:list-item>
                <text:p>“Bodes sordes”: primer entre Diafebus i Estefania</text:p>
              </text:list-item>
              <text:list-item>
                <text:p>Entre Tirant i Carmesina.</text:p>
              </text:list-item>
              <text:list-item>
                <text:p>Plaerdemavida</text:p>
              </text:list-item>
              <text:list-item>
                <text:p>Psicològica: aprofundiment de l'anàlisi dels personatg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redeterminado" presentation:presentation-page-layout-name="AL1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outline">
          <draw:text-box>
            <text:list text:style-name="L2">
              <text:list-item>
                <text:p>Trobem una societat que ha abandonat de manera gairebé definitiva els seus ideals medievals: la religió i la cavalleria. Els ha substituït per uns de burgesos: plaer, raó i humor.</text:p>
              </text:list-item>
              <text:list-item>
                <text:p>PERSONATGES:</text:p>
              </text:list-item>
              <text:list-item>
                <text:p>No arquetipus.</text:p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úmero&gt;</text:page-number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7-11-27T01:24:30.20</meta:creation-date>
    <meta:editing-duration>PT1H10M59S</meta:editing-duration>
    <meta:editing-cycles>3</meta:editing-cycles>
    <dc:date>2017-11-27T02:35:16.41</dc:date>
    <meta:generator>OpenOffice/4.1.2$Win32 OpenOffice.org_project/412m3$Build-9782</meta:generator>
    <meta:document-statistic meta:object-count="101"/>
  </office:meta>
</office:document-meta>
</file>