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us i llacs</text:p>
      <text:p text:style-name="Standard"/>
      <text:p text:style-name="P2">Pinta de color blau el curs dels rius i la superfície dels llacs i escriu-hi el nom corresponent.</text:p>
      <text:p text:style-name="Standard"/>
      <text:p text:style-name="Standard"/>
      <text:p text:style-name="P3">Europa.</text:p>
      <text:p text:style-name="Standard"/>
      <text:p text:style-name="Standard"><text:span text:style-name="T1">Rius:</text:span> Petxora, Dvina Septentrional, Dvina Occidental, Vístula, Oder, Elba, Rin, Sena, Loira, Tàmesis, Tajo, Ebre, Roine, Po, Danubi, Dniester, Dnieper, Don, Volga, Ural.</text:p>
      <text:p text:style-name="Standard"/>
      <text:p text:style-name="Standard"><text:span text:style-name="T1">Llacs:</text:span> Onega, Ladoga. Peipus, Ginebra, Balaton.</text:p>
      <text:p text:style-name="Standard"/>
      <text:p text:style-name="P3">Àsia.</text:p>
      <text:p text:style-name="Standard"/>
      <text:p text:style-name="Standard"><text:span text:style-name="T1">Rius</text:span>: Irtish, Obi, Ienissei, Lena, Amur, Huang-He, Iang-Tse, Mekong, Brahmaputra, Ganges, Indus, Tigris, Eufrates, Amu-Daria, Syr-Daria.</text:p>
      <text:p text:style-name="Standard"/>
      <text:p text:style-name="Standard"><text:span text:style-name="T1">Llacs:</text:span> Baikal, Balkhaix, Aral.</text:p>
      <text:p text:style-name="Standard"/>
      <text:p text:style-name="P3">Àfrica.</text:p>
      <text:p text:style-name="Standard"/>
      <text:p text:style-name="Standard"><text:span text:style-name="T1">Rius:</text:span> Nil, Senegal Niger, Congo, Orange, Limpopo, Zambezi.</text:p>
      <text:p text:style-name="Standard"/>
      <text:p text:style-name="Standard"><text:span text:style-name="T1">Llacs:</text:span> Txad, Volta, Victòria, Tanganyica, Malawi.</text:p>
      <text:p text:style-name="Standard"/>
      <text:p text:style-name="P3">Amèrica.</text:p>
      <text:p text:style-name="Standard"/>
      <text:p text:style-name="Standard"><text:span text:style-name="T1">Rius:</text:span>Yukon, Mackenzie, Sant Llorenç,Mississipí, Missouri, Bravo, Colorado, Orinoco, Amazones, Sao Francisco, Paraguay, Uruguay, Paranà, De la Plata.</text:p>
      <text:p text:style-name="Standard"/>
      <text:p text:style-name="Standard"><text:span text:style-name="T1">Llacs:</text:span> Gran Llac de l'Ós, Gran Llac de l'Esclau, Winnipeg, Superior, Michigan, Huron, Erie, Ontario, Ttitcaca.</text:p>
      <text:p text:style-name="Standard"/>
      <text:p text:style-name="P3">Oceania.</text:p>
      <text:p text:style-name="Standard"><text:span text:style-name="T1">Rius:</text:span> Darling, Murray.</text:p>
      <text:p text:style-name="Standard"/>
      <text:p text:style-name="Standard"><text:span text:style-name="T1">Llacs: </text:span>Ey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0:28:28.15</meta:creation-date>
    <meta:generator>OpenOffice.org/3.3$Win32 OpenOffice.org_project/330m20$Build-9567</meta:generator>
    <dc:date>2011-11-09T11:04:39.94</dc:date>
    <meta:editing-duration>PT36M11S</meta:editing-duration>
    <meta:editing-cycles>7</meta:editing-cycles>
    <meta:document-statistic meta:table-count="0" meta:image-count="0" meta:object-count="0" meta:page-count="1" meta:paragraph-count="17" meta:word-count="127" meta:character-count="925"/>
  </office:meta>
</office:document-meta>
</file>