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leu.</text:p>
      <text:p text:style-name="P2"/>
      <text:p text:style-name="P6">Situeu i escriviu en el planisferi mut els següents noms d'elements del relleu:</text:p>
      <text:p text:style-name="P6"/>
      <text:list xml:id="list30642279" text:style-name="L1">
        <text:list-header>
          <text:p text:style-name="P4"/>
        </text:list-header>
        <text:list-item>
          <text:p text:style-name="P3"><text:span text:style-name="T2">Serralades</text:span><text:span text:style-name="T1">: M. Urals, S. Escandinava, Alps (</text:span>Montblanc<text:span text:style-name="T1">), Carpats, Balcans, <text:s/>Apenins, Pirineus, Caucas (</text:span>Elbrus<text:span text:style-name="T1">), Himàlaia (</text:span>Everest<text:span text:style-name="T1">), Zagros, Hindu Kush, S. de Tian, M. Altai, M Jablonovi, S. De l'Atles, M. De l'Ahagar, M del Tibesti, M d'Etiòpia, </text:span>Kilimanjaro<text:span text:style-name="T1">, M Drakensberg, Gran S. Divisòria (</text:span>Kosciusko<text:span text:style-name="T1">), S. D'Alaska (</text:span>Mc Kinley<text:span text:style-name="T1">), M. Rocalloses (</text:span>Whitney<text:span text:style-name="T1">), S Madre (</text:span>Orixaba<text:span text:style-name="T1">), Andes (</text:span>Aconcagua<text:span text:style-name="T1">), S. Dels Apalatxes.</text:span></text:p>
          <text:p text:style-name="P5"/>
          <text:p text:style-name="P4"/>
        </text:list-item>
        <text:list-item>
          <text:p text:style-name="P3"><text:span text:style-name="T2">Planes:</text:span><text:span text:style-name="T1"> Gran Plana Europea, Plana de la Sibèria Occidental, Plana Amazónica, Les Grans Planes, Plana Xinesa.</text:span></text:p>
          <text:p text:style-name="P5"/>
          <text:p text:style-name="P4"/>
        </text:list-item>
        <text:list-item>
          <text:p text:style-name="P3"><text:span text:style-name="T2">Depressions:</text:span><text:span text:style-name="T1"> D. Del mar Caspi, D. Del mar d'Aral, D del Txad.</text:span></text:p>
          <text:p text:style-name="P5"/>
          <text:p text:style-name="P4"/>
        </text:list-item>
        <text:list-item>
          <text:p text:style-name="P3"><text:span text:style-name="T2">Altiplans:</text:span><text:span text:style-name="T1"> A. de Sibèria Central, A de l'Iran, A del Tibet, A. Del Decan, A. d'Anatòlia, A del Mato Grosso, A Africà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14T13:00:21.83</meta:creation-date>
    <dc:date>2011-10-19T10:51:46.14</dc:date>
    <meta:editing-duration>PT8M35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26" meta:character-count="786"/>
  </office:meta>
</office:document-meta>
</file>