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Times,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e69f" officeooo:paragraph-rsid="000ce69f"/>
    </style:style>
    <style:style style:name="P2"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size="16pt" style:font-size-asian="16pt" style:font-size-complex="16pt"/>
    </style:style>
    <style:style style:name="P3" style:family="paragraph" style:parent-style-name="Text_20_body">
      <style:text-properties fo:language="es" fo:country="ES" officeooo:paragraph-rsid="000ce69f"/>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75pt" fo:letter-spacing="normal" fo:language="es" fo:country="ES" fo:font-style="normal" fo:font-weight="normal"/>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language="es" fo:country="ES"/>
    </style:style>
    <style:style style:name="T1" style:family="text">
      <style:text-properties fo:color="#008080"/>
    </style:style>
    <style:style style:name="T2" style:family="text">
      <style:text-properties fo:font-variant="normal" fo:text-transform="none" fo:color="#000000" style:font-name="inherit" fo:font-size="15pt" fo:letter-spacing="normal" fo:font-style="normal" fo:font-weight="bold"/>
    </style:style>
    <style:style style:name="T3" style:family="text">
      <style:text-properties fo:font-variant="normal" fo:text-transform="none" fo:color="#000000" fo:letter-spacing="normal"/>
    </style:style>
    <style:style style:name="T4" style:family="text">
      <style:text-properties fo:font-variant="normal" fo:text-transform="none" fo:color="#000000" style:font-name="Times New Roman" fo:font-size="12.75pt" fo:letter-spacing="normal" fo:font-style="normal" fo:font-weight="normal"/>
    </style:style>
    <style:style style:name="T5" style:family="text">
      <style:text-properties fo:font-variant="normal" fo:text-transform="none" fo:color="#000000" style:font-name="Times New Roman" fo:font-size="12.75pt" fo:letter-spacing="normal" fo:font-style="normal" fo:font-weight="normal" officeooo:rsid="000ce69f"/>
    </style:style>
    <style:style style:name="T6" style:family="text">
      <style:text-properties fo:font-variant="normal" fo:text-transform="none" fo:color="#000000" style:font-name="Times New Roman" fo:font-size="12.75pt" fo:letter-spacing="normal" fo:font-style="italic" fo:font-weight="normal" officeooo:rsid="000ce69f" style:font-style-asian="italic" style:font-style-complex="italic"/>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letter-spacing="normal" fo:font-style="normal" fo:font-weight="normal" officeooo:rsid="000ce69f"/>
    </style:style>
    <style:style style:name="T9" style:family="text">
      <style:text-properties fo:font-variant="normal" fo:text-transform="none" fo:color="#000000" style:font-name="Times New Roman" fo:letter-spacing="normal" fo:font-style="italic" fo:font-weight="normal" officeooo:rsid="000ce69f" style:font-style-asian="italic" style:font-style-complex="italic"/>
    </style:style>
    <style:style style:name="T10" style:family="text">
      <style:text-properties fo:font-variant="normal" fo:text-transform="none" style:font-name="Times New Roman" fo:font-size="12.75pt" fo:letter-spacing="normal" fo:font-style="normal" fo:font-weight="normal"/>
    </style:style>
    <style:style style:name="T11" style:family="text">
      <style:text-properties fo:font-variant="normal" fo:text-transform="none" fo:letter-spacing="normal"/>
    </style:style>
    <style:style style:name="T12" style:family="text">
      <style:text-properties officeooo:rsid="000ce69f"/>
    </style:style>
    <style:style style:name="T13" style:family="text">
      <style:text-properties fo:font-style="italic" officeooo:rsid="000ce69f"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8">Benito Pérez Galdós: </text:span><text:span text:style-name="T9">Fortunata y Jacinta</text:span><text:span text:style-name="T8"> (1887)– V- </text:span><text:span text:style-name="T7">Viaje de novios</text:span></text:p>
      <text:p text:style-name="P4"><text:bookmark text:name="147"/>La boda se verificó en Mayo del 71. Dijo D. Baldomero con muy buen juicio que pues era costumbre que se largaran los novios, acabadita de recibir la bendición, a correrla por esos mundos, no comprendía fuese de rigor el paseo por Francia o por Italia, habiendo en España tantos lugares dignos de ser vistos. Él y Barbarita no habían ido ni siquiera a Chamberí, porque en su tiempo los novios se quedaban donde estaban, y el único español que se permitía viajar era el duque de Osuna, D. Pedro. ¡Qué diferencia de tiempos!... Y ahora, hasta Periquillo Redondo, el que tiene el bazar de corbatas al aire libre en la esquina de la casa de Correos había hecho su viajecito a París... Juanito se manifestó enteramente conforme con su papá, y recibida la bendición nupcial, verificado el almuerzo en familia sin aparato alguno a causa del luto, sin ninguna cosa notable como no fuera un conato de brindis de Estupiñá, cuya boca tapó Barbarita a la primera palabra; dadas las despedidas, con sus lágrimas y besuqueos correspondientes, marido y mujer se fueron a la estación. La primera etapa de su viaje fue Burgos, a donde llegaron a las tres de la mañana, felices y locuaces, riéndose de todo, del frío y de la oscuridad. En el alma de Jacinta, no obstante, las alegrías no excluían un cierto miedo, que a veces era terror. El ruido del ómnibus sobre el desigual piso de las calles, la subida a la fonda por angosta escalera, el aposento y sus muebles de mal gusto, mezcla de desechos de ciudad y de lujos de aldea, aumentaron aquel frío invencible y aquella pavorosa expectación que la hacían estremecer. ¡Y tantísimo como quería a su marido!... ¿Cómo compaginar dos deseos tan diferentes; que su marido se apartase de ella y que estuviese cerca? Porque la idea de que se pudiera ir, dejándola sola, era como la muerte, y la de que se acercaba y la cogía en brazos con apasionado atrevimiento, también la ponía temblorosa y asustada. Habría deseado que no se apartara de ella, pero que se estuviera quietecito. <text:span text:style-name="T12">(V.1)</text:span></text:p>
      <text:p text:style-name="Standard"/>
      <text:p text:style-name="P1">[...]</text:p>
      <text:p text:style-name="P1"/>
      <text:p text:style-name="P3"><text:span text:style-name="T5">El tiempo se les puso muy malo, y en todo el trayecto hasta Barcelona no cesó de llover. Arrimados marido y mujer a la ventanilla, miraban la lluvia, aquella cortina de menudas líneas oblicuas que descendían del Cielo sin acabar de descender. Cuando el tren paraba, se sentía el gotear del agua que los techos de los coches arrojaban sobre los estribos. Hacía frío, y aunque no lo hiciera, los viajeros lo tendrían solo de ver las estaciones encharcadas, los empleados calados y los campesinos que venían a tomar el tren con un saco por la cabeza. Las locomotoras chorreaban agua y fuego juntamente, y en los hules de las plataformas del tren de mercancías se formaban bolsas llenas de agua, pequeños lagos donde habrían podido beber los pájaros, si los pájaros tuvieran sed aquel día.</text:span><text:bookmark text:name="242"/></text:p>
      <text:p text:style-name="P5"><text:span text:style-name="T4">Jacinta estaba contenta, y su marido también, a pesar de la melancolía llorona del paisaje; pero como había otros viajeros en el vagón, los recién casados no podían entretener el tiempo con sus besuqueos y tonterías de amor. Al llegar, los dos se reían de la formalidad con que habían hecho aquel viaje, pues la presencia de personas extrañas no les dejó ponerse babosos. <text:s/></text:span><text:span text:style-name="T5">(V.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Times,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14T10:58:24.102000000</meta:creation-date>
    <dc:date>2025-01-14T11:08:03.583000000</dc:date>
    <meta:editing-duration>PT9M43S</meta:editing-duration>
    <meta:editing-cycles>1</meta:editing-cycles>
    <meta:document-statistic meta:table-count="0" meta:image-count="0" meta:object-count="0" meta:page-count="1" meta:paragraph-count="5" meta:word-count="568" meta:character-count="3247" meta:non-whitespace-character-count="2683"/>
    <meta:generator>LibreOffice/6.2.3.2$Windows_x86 LibreOffice_project/aecc05fe267cc68dde00352a451aa867b3b546ac</meta:generator>
  </office:meta>
</office:document-meta>
</file>