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842" officeooo:paragraph-rsid="0004c842"/>
    </style:style>
    <style:style style:name="P2" style:family="paragraph" style:parent-style-name="Standard">
      <style:text-properties officeooo:rsid="00069813" officeooo:paragraph-rsid="00069813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3465a4" fo:font-size="11pt" fo:font-style="normal" officeooo:rsid="002a3eca" officeooo:paragraph-rsid="0004c842" style:font-size-asian="11pt" style:font-style-asian="normal" style:font-size-complex="11pt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b47804" fo:font-size="11pt" fo:font-style="normal" officeooo:rsid="002a3eca" officeooo:paragraph-rsid="0004c842" style:font-size-asian="11pt" style:font-style-asian="normal" style:font-size-complex="11pt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b47804" fo:font-size="11pt" fo:font-style="normal" officeooo:rsid="002b0b84" officeooo:paragraph-rsid="0004c842" style:font-size-asian="11pt" style:font-style-asian="normal" style:font-size-complex="11pt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7b3d00" fo:font-size="11pt" fo:font-style="normal" officeooo:rsid="002b0b84" officeooo:paragraph-rsid="0004c842" style:font-size-asian="11pt" style:font-style-asian="normal" style:font-size-complex="11pt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c9211e" fo:font-size="11pt" fo:font-style="normal" officeooo:rsid="002b0b84" officeooo:paragraph-rsid="0004c842" style:font-size-asian="11pt" style:font-style-asian="normal" style:font-size-complex="11pt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4e102d" fo:font-size="11pt" fo:font-style="normal" officeooo:rsid="002b0b84" officeooo:paragraph-rsid="0004c842" style:font-size-asian="11pt" style:font-style-asian="normal" style:font-size-complex="11pt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4e102d" fo:font-size="11pt" officeooo:rsid="002a3eca" officeooo:paragraph-rsid="0004c842" style:font-size-asian="11pt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color="#acb20c" fo:background-color="transparent"/>
    </style:style>
    <style:style style:name="T1" style:family="text">
      <style:text-properties officeooo:rsid="002b0b84"/>
    </style:style>
    <style:style style:name="T2" style:family="text">
      <style:text-properties officeooo:rsid="0006981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ccions de <text:span text:style-name="T3">El poema de la rosa als llavis</text:span><text:span text:style-name="T4">, segons Joaquim Molas.</text:span></text:p>
      <text:p text:style-name="P1"/>
      <text:p text:style-name="P3">[Haiku introductori]</text:p>
      <text:p text:style-name="P10"><text:span text:style-name="T2">1. </text:span>El desig i el convit</text:p>
      <text:p text:style-name="P10"><text:tab/>Quina grua el meu estel</text:p>
      <text:p text:style-name="P10"><text:tab/>[Amiga del dolç turmell]</text:p>
      <text:p text:style-name="P10"><text:tab/>deixaré la ciutat</text:p>
      <text:p text:style-name="P10"><text:tab/>Perquè has vingut</text:p>
      <text:p text:style-name="P10"><text:tab/>i el seu esguard</text:p>
      <text:p text:style-name="P10"><text:tab/>Amo l’aroma</text:p>
      <text:p text:style-name="P10"><text:span text:style-name="T2">2. </text:span>El cal·ligrama 1</text:p>
      <text:p text:style-name="P10"><text:tab/>[Jaculatòria]</text:p>
      <text:p text:style-name="P10"><text:span text:style-name="T2">3. </text:span>Les imatges 1</text:p>
      <text:p text:style-name="P10"><text:tab/>i el vent deixava</text:p>
      <text:p text:style-name="P10"><text:span text:style-name="T2">4. </text:span>El delerós mester i la florida</text:p>
      <text:p text:style-name="P10"><text:tab/>Ser mestre d’amor</text:p>
      <text:p text:style-name="P10"><text:tab/>sota el meu llavi el seu</text:p>
      <text:p text:style-name="P10"><text:span text:style-name="T2">5. </text:span>Les imatges 2</text:p>
      <text:p text:style-name="P10"><text:tab/>(Si, per tenir-la,</text:p>
      <text:p text:style-name="P4"><text:span text:style-name="T2">6. </text:span>Collita de pètals</text:p>
      <text:p text:style-name="P4"><text:tab/>Mentre la roba s’eixamora</text:p>
      <text:p text:style-name="P5"><text:span text:style-name="T2">7. </text:span>L’inici</text:p>
      <text:p text:style-name="P5"><text:tab/>Seré a ta cambra, amiga</text:p>
      <text:p text:style-name="P5"><text:span text:style-name="T2">8. </text:span>Les imatges 3</text:p>
      <text:p text:style-name="P5"><text:tab/>Mocador d’olor</text:p>
      <text:p text:style-name="P6"><text:span text:style-name="T2">9. </text:span>Contentament</text:p>
      <text:p text:style-name="P6"><text:tab/>Quin tebi pler</text:p>
      <text:p text:style-name="P6"><text:span text:style-name="T2">10.</text:span>La penyora en ofrena</text:p>
      <text:p text:style-name="P6"><text:tab/>Tirania de l’amor</text:p>
      <text:p text:style-name="P6"><text:tab/>És fadrineta i com un sol</text:p>
      <text:p text:style-name="P6"><text:span text:style-name="T2">11.</text:span>Les imatges 4</text:p>
      <text:p text:style-name="P6"><text:tab/>Perquè és alta i esvelta</text:p>
      <text:p text:style-name="P7"><text:span text:style-name="T2">12.</text:span>Collita de fruits 1</text:p>
      <text:p text:style-name="P7"><text:tab/>ulls clucs / l’amor</text:p>
      <text:p text:style-name="P7"><text:span text:style-name="T2">13.</text:span>El cal·ligrama i 2</text:p>
      <text:p text:style-name="P7"><text:tab/>[Resa una noia en mon batell:]</text:p>
      <text:p text:style-name="P7"><text:span text:style-name="T2">14.</text:span>Collita de fruits 2</text:p>
      <text:p text:style-name="P7"><text:tab/>Si la despullava</text:p>
      <text:p text:style-name="P7"><text:tab/>Visca l’amor</text:p>
      <text:p text:style-name="P7"><text:tab/>blanca / bruna</text:p>
      <text:p text:style-name="P7"><text:span text:style-name="T2">15.</text:span>Les imatges i 5</text:p>
      <text:p text:style-name="P7"><text:tab/>1 i quan confiats els arbres</text:p>
      <text:p text:style-name="P7"><text:tab/>i 2 [com una fletxa el seu mentó]</text:p>
      <text:p text:style-name="P8"><text:span text:style-name="T2">16.</text:span>Llegenda</text:p>
      <text:p text:style-name="P8"><text:tab/>(Si n’era un lladre</text:p>
      <text:p text:style-name="P8"><text:span text:style-name="T2">17.</text:span>El somni i la rosada</text:p>
      <text:p text:style-name="P8"><text:tab/>La carn fa carn</text:p>
      <text:p text:style-name="P8"><text:tab/>Quin desvetllar-me</text:p>
      <text:p text:style-name="P8"><text:tab/>Mes d’aquest somni</text:p>
      <text:p text:style-name="P8"><text:span text:style-name="T2">18.</text:span>Ara, i cada demà</text:p>
      <text:p text:style-name="P8"><text:tab/>Si anessis lluny</text:p>
      <text:p text:style-name="P8"><text:span text:style-name="T2">19.</text:span>Carte-lettre</text:p>
      <text:p text:style-name="P8"><text:tab/>rails i més rails</text:p>
      <text:p text:style-name="P8"><text:span text:style-name="T2">20.</text:span>Tanca<text:tab/></text:p>
      <text:p text:style-name="P9"><text:tab/><text:span text:style-name="T1">[L’altra banda de la serr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2T08:58:29.599000000</meta:creation-date>
    <dc:date>2024-12-12T12:09:35.862000000</dc:date>
    <meta:editing-duration>PT31S</meta:editing-duration>
    <meta:editing-cycles>1</meta:editing-cycles>
    <meta:document-statistic meta:table-count="0" meta:image-count="0" meta:object-count="0" meta:page-count="1" meta:paragraph-count="54" meta:word-count="209" meta:character-count="1105" meta:non-whitespace-character-count="917"/>
    <meta:generator>LibreOffice/6.2.3.2$Windows_x86 LibreOffice_project/aecc05fe267cc68dde00352a451aa867b3b546ac</meta:generator>
  </office:meta>
</office:document-meta>
</file>