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ff" loext:opacity="100%" officeooo:rsid="0021b022" officeooo:paragraph-rsid="00238ee8"/>
    </style:style>
    <style:style style:name="P2" style:family="paragraph" style:parent-style-name="Standard">
      <style:paragraph-properties fo:text-align="start" style:justify-single-word="false"/>
      <style:text-properties fo:color="#0000ff" loext:opacity="100%" officeooo:rsid="00230ca6" officeooo:paragraph-rsid="00230ca6"/>
    </style:style>
    <style:style style:name="P3" style:family="paragraph" style:parent-style-name="Standard">
      <style:paragraph-properties fo:text-align="start" style:justify-single-word="false"/>
      <style:text-properties fo:color="#0000ff" loext:opacity="100%" officeooo:paragraph-rsid="00238ee8"/>
    </style:style>
    <style:style style:name="P4" style:family="paragraph" style:parent-style-name="Standard">
      <style:paragraph-properties fo:text-align="start" style:justify-single-word="false"/>
      <style:text-properties fo:color="#0000ff" loext:opacity="100%" officeooo:paragraph-rsid="0021b022"/>
    </style:style>
    <style:style style:name="P5" style:family="paragraph" style:parent-style-name="Standard">
      <style:paragraph-properties fo:text-align="start" style:justify-single-word="false"/>
      <style:text-properties fo:font-style="normal" style:font-style-asian="normal"/>
    </style:style>
    <style:style style:name="P6" style:family="paragraph" style:parent-style-name="Standard">
      <style:paragraph-properties fo:text-align="start" style:justify-single-word="false"/>
      <style:text-properties fo:color="#3465a4" loext:opacity="100%" officeooo:rsid="0023ccb6" officeooo:paragraph-rsid="0023ccb6"/>
    </style:style>
    <style:style style:name="P7" style:family="paragraph" style:parent-style-name="Standard">
      <style:paragraph-properties fo:text-align="start" style:justify-single-word="false"/>
      <style:text-properties fo:color="#3465a4" loext:opacity="100%" officeooo:rsid="00257dfd" officeooo:paragraph-rsid="00257dfd"/>
    </style:style>
    <style:style style:name="P8" style:family="paragraph" style:parent-style-name="Standard">
      <style:paragraph-properties fo:text-align="start" style:justify-single-word="false"/>
      <style:text-properties fo:color="#3465a4" loext:opacity="100%" fo:font-style="normal" officeooo:rsid="0027aeeb" officeooo:paragraph-rsid="0027aeeb" style:font-style-asian="normal"/>
    </style:style>
    <style:style style:name="P9" style:family="paragraph" style:parent-style-name="Standard">
      <style:paragraph-properties fo:text-align="start" style:justify-single-word="false"/>
      <style:text-properties fo:color="#3465a4" loext:opacity="100%" fo:font-style="normal" style:font-style-asian="normal"/>
    </style:style>
    <style:style style:name="P10" style:family="paragraph" style:parent-style-name="Standard">
      <style:paragraph-properties fo:text-align="start" style:justify-single-word="false"/>
      <style:text-properties fo:color="#3465a4" loext:opacity="100%" officeooo:rsid="002a3eca" officeooo:paragraph-rsid="002a3eca"/>
    </style:style>
    <style:style style:name="P11" style:family="paragraph" style:parent-style-name="Standard" style:list-style-name="L1">
      <style:paragraph-properties fo:text-align="start" style:justify-single-word="false"/>
      <style:text-properties fo:color="#3465a4" loext:opacity="100%" officeooo:rsid="002a3eca" officeooo:paragraph-rsid="002a3eca"/>
    </style:style>
    <style:style style:name="P12" style:family="paragraph" style:parent-style-name="Standard">
      <style:paragraph-properties fo:text-align="start" style:justify-single-word="false"/>
      <style:text-properties fo:color="#3465a4" loext:opacity="100%" officeooo:rsid="002b0b84" officeooo:paragraph-rsid="002b0b84"/>
    </style:style>
    <style:style style:name="P13" style:family="paragraph" style:parent-style-name="Standard">
      <style:paragraph-properties fo:margin-left="1.27cm" fo:text-align="start" style:justify-single-word="false" fo:text-indent="0cm" style:auto-text-indent="false"/>
      <style:text-properties fo:color="#3465a4" loext:opacity="100%" fo:font-size="10pt" officeooo:rsid="002a3eca" officeooo:paragraph-rsid="002a3eca" style:font-size-asian="10pt" style:font-size-complex="10pt"/>
    </style:style>
    <style:style style:name="P14" style:family="paragraph" style:parent-style-name="Standard">
      <style:paragraph-properties fo:margin-left="1.27cm" fo:text-align="start" style:justify-single-word="false" fo:text-indent="0cm" style:auto-text-indent="false"/>
      <style:text-properties fo:color="#3465a4" loext:opacity="100%" fo:font-size="10pt" officeooo:rsid="002b0b84" officeooo:paragraph-rsid="002b0b84" style:font-size-asian="10pt" style:font-size-complex="10pt"/>
    </style:style>
    <style:style style:name="P15" style:family="paragraph" style:parent-style-name="Standard">
      <style:paragraph-properties fo:text-align="start" style:justify-single-word="false">
        <style:tab-stops>
          <style:tab-stop style:position="7.59cm"/>
        </style:tab-stops>
      </style:paragraph-properties>
      <style:text-properties fo:color="#3465a4" loext:opacity="100%" officeooo:rsid="002c6827" officeooo:paragraph-rsid="002c6827"/>
    </style:style>
    <style:style style:name="P16" style:family="paragraph" style:parent-style-name="Standard">
      <style:paragraph-properties fo:text-align="start" style:justify-single-word="false"/>
      <style:text-properties fo:color="#3465a4" loext:opacity="100%" officeooo:rsid="002f52da" officeooo:paragraph-rsid="002f52da"/>
    </style:style>
    <style:style style:name="P17" style:family="paragraph" style:parent-style-name="Standard">
      <style:paragraph-properties fo:text-align="start" style:justify-single-word="false"/>
      <style:text-properties fo:color="#3465a4" loext:opacity="100%" fo:font-size="3pt" officeooo:rsid="002b0b84" officeooo:paragraph-rsid="002b0b84" style:font-size-asian="2.59999990463257pt" style:font-size-complex="3pt"/>
    </style:style>
    <style:style style:name="P18" style:family="paragraph" style:parent-style-name="Standard">
      <style:paragraph-properties fo:margin-left="2.54cm" fo:text-align="start" style:justify-single-word="false" fo:text-indent="0cm" style:auto-text-indent="false"/>
      <style:text-properties fo:font-style="italic" style:font-style-asian="italic"/>
    </style:style>
    <style:style style:name="P19" style:family="paragraph" style:parent-style-name="Standard" style:master-page-name="Standard">
      <style:paragraph-properties fo:text-align="start" style:justify-single-word="false" style:page-number="1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margin-left="2.54cm" fo:text-align="start" style:justify-single-word="false" fo:text-indent="0cm" style:auto-text-indent="false"/>
    </style:style>
    <style:style style:name="P22" style:family="paragraph" style:parent-style-name="Standard">
      <style:paragraph-properties fo:text-align="start" style:justify-single-word="false"/>
      <style:text-properties officeooo:paragraph-rsid="00238ee8"/>
    </style:style>
    <style:style style:name="P23" style:family="paragraph" style:parent-style-name="Standard">
      <style:paragraph-properties fo:margin-left="2.54cm" fo:text-align="start" style:justify-single-word="false" fo:text-indent="0cm" style:auto-text-indent="false"/>
      <style:text-properties fo:font-size="3pt" style:font-size-asian="2.59999990463257pt" style:font-size-complex="3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1b022" style:font-style-asian="italic" style:font-style-complex="italic"/>
    </style:style>
    <style:style style:name="T5" style:family="text">
      <style:text-properties fo:font-style="italic" officeooo:rsid="002f52da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Liberation Serif" style:font-name-asian="Liberation Serif1" style:font-name-complex="Liberation Serif1"/>
    </style:style>
    <style:style style:name="T8" style:family="text">
      <style:text-properties fo:color="#0000ff" loext:opacity="100%"/>
    </style:style>
    <style:style style:name="T9" style:family="text">
      <style:text-properties fo:color="#0000ff" loext:opacity="100%" officeooo:rsid="001fcbf4"/>
    </style:style>
    <style:style style:name="T10" style:family="text">
      <style:text-properties fo:color="#0000ff" loext:opacity="100%" fo:font-style="italic" style:font-style-asian="italic" style:font-style-complex="italic"/>
    </style:style>
    <style:style style:name="T11" style:family="text">
      <style:text-properties fo:color="#0000ff" loext:opacity="100%" fo:font-style="italic" officeooo:rsid="002e5e8f" style:font-style-asian="italic" style:font-style-complex="italic"/>
    </style:style>
    <style:style style:name="T12" style:family="text">
      <style:text-properties fo:color="#0000ff" loext:opacity="100%" officeooo:rsid="002e5e8f"/>
    </style:style>
    <style:style style:name="T13" style:family="text">
      <style:text-properties fo:color="#0000ff" loext:opacity="100%" officeooo:rsid="0030d3b3"/>
    </style:style>
    <style:style style:name="T14" style:family="text">
      <style:text-properties fo:color="#0000ff" loext:opacity="100%" officeooo:rsid="003338cb"/>
    </style:style>
    <style:style style:name="T15" style:family="text">
      <style:text-properties fo:color="#0000ff" loext:opacity="100%" officeooo:rsid="00341347"/>
    </style:style>
    <style:style style:name="T16" style:family="text">
      <style:text-properties fo:font-style="normal" style:font-style-asian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273e2c" style:font-style-asian="normal"/>
    </style:style>
    <style:style style:name="T19" style:family="text">
      <style:text-properties fo:font-style="normal" officeooo:rsid="0027aeeb" style:font-style-asian="normal"/>
    </style:style>
    <style:style style:name="T20" style:family="text">
      <style:text-properties fo:font-style="normal" officeooo:rsid="002c6827" style:font-style-asian="normal"/>
    </style:style>
    <style:style style:name="T21" style:family="text">
      <style:text-properties fo:font-style="normal" officeooo:rsid="00352645" style:font-style-asian="normal"/>
    </style:style>
    <style:style style:name="T22" style:family="text">
      <style:text-properties officeooo:rsid="0020eb9f"/>
    </style:style>
    <style:style style:name="T23" style:family="text">
      <style:text-properties officeooo:rsid="0021b022"/>
    </style:style>
    <style:style style:name="T24" style:family="text">
      <style:text-properties officeooo:rsid="00230ca6"/>
    </style:style>
    <style:style style:name="T25" style:family="text">
      <style:text-properties officeooo:rsid="00238ee8"/>
    </style:style>
    <style:style style:name="T26" style:family="text">
      <style:text-properties fo:color="#3465a4" loext:opacity="100%" officeooo:rsid="00238ee8"/>
    </style:style>
    <style:style style:name="T27" style:family="text">
      <style:text-properties fo:color="#3465a4" loext:opacity="100%" officeooo:rsid="0023b590"/>
    </style:style>
    <style:style style:name="T28" style:family="text">
      <style:text-properties fo:color="#3465a4" loext:opacity="100%" officeooo:rsid="0023ccb6"/>
    </style:style>
    <style:style style:name="T29" style:family="text">
      <style:text-properties fo:color="#3465a4" loext:opacity="100%" fo:font-style="italic" officeooo:rsid="00238ee8" style:font-style-asian="italic" style:font-style-complex="italic"/>
    </style:style>
    <style:style style:name="T30" style:family="text">
      <style:text-properties fo:color="#3465a4" loext:opacity="100%" officeooo:rsid="003238e0"/>
    </style:style>
    <style:style style:name="T31" style:family="text">
      <style:text-properties fo:color="#3465a4" loext:opacity="100%" officeooo:rsid="00341347"/>
    </style:style>
    <style:style style:name="T32" style:family="text">
      <style:text-properties officeooo:rsid="00273e2c"/>
    </style:style>
    <style:style style:name="T33" style:family="text">
      <style:text-properties officeooo:rsid="0028601b"/>
    </style:style>
    <style:style style:name="T34" style:family="text">
      <style:text-properties officeooo:rsid="002b0b84"/>
    </style:style>
    <style:style style:name="T35" style:family="text">
      <style:text-properties officeooo:rsid="002e5e8f"/>
    </style:style>
    <style:style style:name="T36" style:family="text">
      <style:text-properties officeooo:rsid="002f52da"/>
    </style:style>
    <style:style style:name="T37" style:family="text">
      <style:text-properties officeooo:rsid="0030d3b3"/>
    </style:style>
    <style:style style:name="T38" style:family="text">
      <style:text-properties officeooo:rsid="003238e0"/>
    </style:style>
    <style:style style:name="T39" style:family="text">
      <style:text-properties officeooo:rsid="00330831"/>
    </style:style>
    <style:style style:name="T40" style:family="text">
      <style:text-properties officeooo:rsid="003338cb"/>
    </style:style>
    <style:style style:name="T41" style:family="text">
      <style:text-properties officeooo:rsid="0033656b"/>
    </style:style>
    <style:style style:name="T42" style:family="text">
      <style:text-properties officeooo:rsid="0035264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Comentari guiat de text: Responeu <text:span text:style-name="T1">sis</text:span> preguntes <text:span text:style-name="T40">a propòsit del text següent:</text:span></text:p>
      <text:p text:style-name="P20"/>
      <text:p text:style-name="P21"><text:tab/><text:tab/><text:tab/><text:span text:style-name="T2">i el vent deixava</text:span></text:p>
      <text:p text:style-name="P18"/>
      <text:p text:style-name="P23"/>
      <text:p text:style-name="P21">i el vent deixava dintre la rosella</text:p>
      <text:p text:style-name="P21">granets de blat com espurnes de sol</text:p>
      <text:p text:style-name="P21"><text:span text:style-name="T7">—</text:span>només per dir com és la boca d’Ella:</text:p>
      <text:p text:style-name="P21"/>
      <text:p text:style-name="P21">com la neu rosa als pics</text:p>
      <text:p text:style-name="P21"><text:tab/><text:tab/><text:tab/> <text:s text:c="3"/>quan surt el sol</text:p>
      <text:p text:style-name="P20"/>
      <text:p text:style-name="P20">1. Quin efecte produeix al lector que la composició comenci amb una «i» ? <text:s/><text:span text:style-name="T8">Iniciar un text amb una “i” suggereix una continuïtat amb els textos anteriors, ja que no es tracta d’un darrer terme de coordinació. </text:span><text:span text:style-name="T9">Algunes formes populars, com les corrandes –que poden incloure formes «dialogades» o «alternants»-- també usen aquest recurs </text:span><text:span text:style-name="T15">inicial, i</text:span><text:span text:style-name="T9"> </text:span><text:span text:style-name="T15">h</text:span><text:span text:style-name="T14">i ha altres composicions al llibre on també apareix. </text:span><text:span text:style-name="T15">En aquesta obra, a més, l’estructura tancada, permetria la lectura «circular» a partir del 2v.</text:span></text:p>
      <text:p text:style-name="P20"/>
      <text:p text:style-name="P20">2. De quina estrofa es tracta? <text:s/>Com es distribueix la rima? <text:span text:style-name="T8">Es tracta d’un quartet amb versos decasíl·labs i rima ABAB (encadenada). </text:span><text:span text:style-name="T13">Separat </text:span><text:span text:style-name="T15">per una línia en blanc </text:span><text:span text:style-name="T13">dels tres anteriors, e</text:span><text:span text:style-name="T9">l darrer </text:span><text:span text:style-name="T15">vers</text:span><text:span text:style-name="T9"> es presenta </text:span><text:span text:style-name="T15">escalonat </text:span><text:span text:style-name="T9">en dos nivells que provoquen una discontinuïtat o salt visual, però no pas de so. </text:span></text:p>
      <text:p text:style-name="P20"/>
      <text:p text:style-name="P20">3. Els versos alternen les rimes agudes (masculines) i femenines (planes). És un recurs <text:span text:style-name="T40">retòric</text:span> molt clàssic. Quin efecte sonor produeix? I quines paraules ressalta? <text:span text:style-name="T8">La rima femenina correspon a la terminació “-ella” (</text:span><text:span text:style-name="T10">rosella</text:span><text:span text:style-name="T8"> </text:span><text:span text:style-name="T9">i</text:span><text:span text:style-name="T8"> </text:span><text:span text:style-name="T10">Ella</text:span><text:span text:style-name="T8">), i la masculina a “sol”. Aquest “sol” podria considerar-se una rima pobra, perquè rima la mateixa paraula (substantiu) </text:span><text:span text:style-name="T12">o almenys una «</text:span><text:span text:style-name="T11">rime du même au même</text:span><text:span text:style-name="T12">»</text:span><text:span text:style-name="T8">, </text:span><text:span text:style-name="T9">encara que suggereixi inevitablement l’adjectiu «</text:span><text:span text:style-name="T15">sol»</text:span><text:span text:style-name="T8">. Per contra, la identitat de la paraula </text:span><text:span text:style-name="T12">en aquesta posició (epífora) </text:span><text:span text:style-name="T8">recalca la insistència i procura un dels eixos principals del poema: “ella” (la imatge </text:span><text:span text:style-name="T9">de l’enamorada </text:span><text:span text:style-name="T8">que en facilita la veu poètica) i el “sol”, aïllat quan no s’hi confon. </text:span></text:p>
      <text:p text:style-name="P20"/>
      <text:p text:style-name="P20">4. Els dos primers versos s’organitzen al voltant del verb «deixava». Els dos darrers contenen les formes «és» i «surt». Quin creus que és el valor del contrast entre els verbs en present i en pretèrit? <text:s/><text:span text:style-name="T8">La forma “deixava” transmet una acció narrativa imperfecta (pretèrit imperfet) </text:span><text:span text:style-name="T9">o, fins i tot, ideal (</text:span><text:span text:style-name="T15">un ús general d’aquest temps en el </text:span><text:span text:style-name="T9">llenguatge infantil, estructures condicionals...)</text:span><text:span text:style-name="T8"> Això és, un matís </text:span><text:span text:style-name="T9">temporal poc </text:span><text:span text:style-name="T8">durador, no conclòs, </text:span><text:span text:style-name="T13">o una modalitat irreal</text:span><text:span text:style-name="T8">. Mentre que les formes “és” i “surt” són uns presents intemporals. Un esdeveniment “històric” com “deixava” es contraposa a una descripció intemporal, d’ara i sempre: “és la boca”, “surt el sol”. </text:span></text:p>
      <text:p text:style-name="P20"/>
      <text:p text:style-name="P20">5. Quins elements es reiteren (repeteixen) al llarg de la composició ? <text:s/>Quin efecte provoquen aquestes repeticions?</text:p>
      <text:p text:style-name="P3">Una repetició ja assenyalada en les respostes anteriors és la “rima”, <text:span text:style-name="T22">un recurs estructurador important. També hi ha una jocs de sonoritat repetida: la «u» tònica d’ «espurnes» i de «sur</text:span><text:span text:style-name="T25">t»</text:span><text:span text:style-name="T22">, col·locades paral·lelament en la terminació rimada </text:span><text:span text:style-name="T25">o suggerida amb la «o» «la rosella» - «la boca d’</text:span><text:span text:style-name="T41">E</text:span><text:span text:style-name="T25">lla». </text:span></text:p>
      <text:p text:style-name="P3"><text:span text:style-name="T22">Mètricament, predomina un ritme iàmbic (o ó, </text:span><text:span text:style-name="T25">on «o» val una síl·laba</text:span><text:span text:style-name="T22">), de manera que el primer vers és, </text:span><text:span text:style-name="T25">segons el</text:span><text:span text:style-name="T23"> ritme accentual</text:span><text:span text:style-name="T22"> o ó o ó o ó o ó o ó (o), és a dir, un pentàmetre iàmbic, un ritme popular i «natural», </text:span><text:span text:style-name="T23">gens artificiós</text:span><text:span text:style-name="T22">. </text:span></text:p>
      <text:p text:style-name="P4"><text:span text:style-name="T22">Quant a la morfologia, </text:span><text:span text:style-name="T23">destacar el predomini dels elements nominals (noms (10) i adjectius (1)) en comparació dels verbals (4, comptant un infinitiu), com correspon a un text més descriptiu que no pas narratiu (l’infinitiu, a més, és un «</text:span><text:span text:style-name="T4">verbum dicendi</text:span><text:span text:style-name="T23">»). Entre els noms, </text:span><text:span text:style-name="T24">comuns i referits a termes naturals</text:span><text:span text:style-name="T23">, destacar dues formes molt properes que suggereixen el diminutiu i la delicadesa: «rosella» (v.1) i «granets» (v.2).</text:span></text:p>
      <text:p text:style-name="P2"><text:soft-page-break/>Lèxicament s’insisteix en la repetició etimològica del terme «rosa» (que forma part del títol unificador del recull, <text:span text:style-name="T3">El poema de la </text:span><text:span text:style-name="T6">rosa</text:span><text:span text:style-name="T3"> als llavis</text:span><text:span text:style-name="T17">): «rosella» (v.1) «rosa» (adj.) (v.4). </text:span></text:p>
      <text:p text:style-name="P1">Pel que fa a la sintaxi, veiem que Salvat es val en aquesta composició d’estructures paral·leles <text:span text:style-name="T24">però simples</text:span>: <text:span text:style-name="T24">N + CN: «granets de blat» i «espurnes de sol» (v.2); i, sobretot, comparacions (v.2, entre els dos sintagmes nominals esmentats) </text:span><text:span text:style-name="T25">i </text:span><text:span text:style-name="T24">v. 3-4 «[la boca d’Ella] / com la neu rosa...». </text:span><text:span text:style-name="T25">El «com» del vers 3, </text:span><text:span text:style-name="T24">«com és la boca d’Ella», </text:span><text:span text:style-name="T25">no és exactament una comparació, sinó una interrogació indirecta o una exclamació. </text:span></text:p>
      <text:p text:style-name="P20"/>
      <text:p text:style-name="P20">6. Quines característiques tipogràfiques trobes que connecten amb composicions d’avantguarda? Quant al contingut, és un poema avantguardista?</text:p>
      <text:p text:style-name="P22"><text:span text:style-name="T26">En aquest breu poema no hi </text:span><text:span text:style-name="T30">apareixen </text:span><text:span text:style-name="T26">els recursos més vistosos de les tendències avantguardistes: </text:span><text:span text:style-name="T29">collages</text:span><text:span text:style-name="T26"> ni </text:span><text:span text:style-name="T29">cal·ligrames</text:span><text:span text:style-name="T26">, a la manera cubista </text:span><text:span text:style-name="T28">que havia aprofitat en obres anteriors</text:span><text:span text:style-name="T26">. Però sí que hi ha manifestacions d’una tipografia innovadora, </text:span><text:span text:style-name="T30">d’arrel futurista</text:span><text:span text:style-name="T26">: el títol, la repetició de les primeres paraules de l’</text:span><text:span text:style-name="T31">hemistiqui del</text:span><text:span text:style-name="T26"> primer vers, en cursiva, </text:span><text:span text:style-name="T31">que </text:span><text:span text:style-name="T26">s’eleva a la dreta de la composició; </text:span><text:span text:style-name="T28">i la distribució en línies convencional se salta damunt del vers 4, que cau escalonat després de «pics».</text:span><text:span text:style-name="T26"> Inici del text </text:span><text:span text:style-name="T28">és </text:span><text:span text:style-name="T26">en minúscula (l’única majúscula del text apareix a «Ella»). Puntuació absent (no hi ha ni punt final), fora del guió </text:span><text:span text:style-name="T27">del vers 3, que assenyala un trencament i, possiblement, un canvi de veu, </text:span><text:span text:style-name="T28">una funció «diferent» i moderna d’aquest signe, </text:span><text:span text:style-name="T30">de «moda» moderna </text:span><text:span text:style-name="T28">que trobem també </text:span><text:span text:style-name="T30">en el guionet del mateix cognom</text:span><text:span text:style-name="T28"> Salvat-Papasseit.</text:span></text:p>
      <text:p text:style-name="P22"><text:span text:style-name="T26"/></text:p>
      <text:p text:style-name="P20">7. La composició sembla distribuïda en dues parts. La primera suggereix un ambient més íntim i delicat; la segona s’obre a una immensitat presidida pel contrast. En totes dues parts, la figura bàsica és la comparació. Com estan construïdes aquestes comparacions i què suggereixen?</text:p>
      <text:p text:style-name="P6">La primera, «granets de blat com espurnes de sol» (v.2), construeix l’equivalència «granet» amb «espurn<text:span text:style-name="T38">es</text:span>», basada en la petitesa, <text:span text:style-name="T42">el color/la llum</text:span> i el moviment, la <text:span text:style-name="T38">mobilitat i atzar </text:span>que reclama l’agent «vent»; d’altra banda, «blat» i «sol» es corresponen en el sentit <text:span text:style-name="T38">de </text:span>productivitat (sement i llum), i de <text:span text:style-name="T38">daurat</text:span>. </text:p>
      <text:p text:style-name="P7">La segona «la boca d’Ella / com la neu rosa...» (v.3-4) suggereix correlacions de tipus «frescor», «netedat», «virginitat»... acolorides i il·luminades pel mateix <text:span text:style-name="T3">sol;</text:span> «als pics – quan surt el sol» fa referència a l’orografia, <text:span text:style-name="T38">llunyana i inaccessible,</text:span> on es pot situar (pics – llavis) i la transformació que implica la llum solar. <text:span text:style-name="T32">La contradicció elemental de «neu» i «sol» </text:span><text:span text:style-name="T38">queda per</text:span><text:span text:style-name="T32"> resoldre fora del poema.</text:span></text:p>
      <text:p text:style-name="P20"/>
      <text:p text:style-name="P20">8. Com és la veu del <text:span text:style-name="T2">jo poètic</text:span> que es manifesta en el text? <text:span text:style-name="T16"><text:s/>Què provoca la seva intervenció?</text:span></text:p>
      <text:p text:style-name="P7"><text:span text:style-name="T16">El </text:span><text:span text:style-name="T3">jo poètic</text:span><text:span text:style-name="T16"> és la veu que ens parla en el poema. (No és exactament la «veu del poeta», perquè no és un text </text:span><text:span text:style-name="T21">auto</text:span><text:span text:style-name="T16">biogràfic). La narració dels dos primers versos, una «imatge» real, hipotètica o somniada de fecundació vegetal, </text:span><text:span text:style-name="T18">de pol·linització («el vent deixava» (v.1) «granets de blat (v.2) «dintre la rosella» (v.1)), contrasta amb la descripció real dels «llavis d’Ella / com la <text:s/>neu rosada...» La segona comparació és pròpia i exclusiva del «jo» que fa de testimoni i garantia de com és la boca. (Seria el subjecte de «dir»: descriure el que sols ell veu o experimenta). </text:span><text:span text:style-name="T19">El «jo poètic» implícit ens insisteix, doncs, en la «rosa als llavis» del títol del poemari.</text:span></text:p>
      <text:p text:style-name="P9"/>
      <text:p text:style-name="P5">9. Per què el darrer vers qualifica la neu de «rosa», alterant l’epítet que seria d’esperar («blanca»)? Quins són els altres elements cromàtics invocats en el text? Quin efecte produeixen?</text:p>
      <text:p text:style-name="P8">La neu ha de ser «rosa» (v.4) per correspondre’s a l’origen de la comparació: «llavi» (v.3). Els adjectius «blanca» (propi de la neu virginal) o «roja» (propi d’algunes roses / llavis encesos de passió) no hi escauen, per defecte i per excés, respectivament. En la primera part, versos 1 i 2, els colors predominants són el daurat / groc i el vermell. <text:span text:style-name="T33">Una gamma de colors càlids, que contrasta amb el rosat de la segona </text:span><text:span text:style-name="T42">i el complementa.</text:span></text:p>
      <text:p text:style-name="P5"/>
      <text:p text:style-name="P20"><text:span text:style-name="T16">10. La poesia forma part d’una sèrie dins del </text:span><text:span text:style-name="T2">Poema </text:span><text:span text:style-name="T16">(la sèrie més llarga). Quin lloc ocupa i quina funció creus que hi té?</text:span></text:p>
      <text:p text:style-name="P10"><text:span text:style-name="T3">El poema de la rosa als llavis</text:span><text:span text:style-name="T16">, com indica el títol mateix, és una obra d’intenció unitària. La </text:span><text:soft-page-break/><text:span text:style-name="T16">componen 20 seccions, introduïts per 14 títols diferents i 9 títols que es repeteixen amb numeració diferent. Les seccions repetides són, per ordre descendent:</text:span></text:p>
      <text:list text:style-name="L1">
        <text:list-item>
          <text:list>
            <text:list-item>
              <text:p text:style-name="P11"><text:span text:style-name="T16">Les imatges (5 números)</text:span></text:p>
            </text:list-item>
            <text:list-item>
              <text:p text:style-name="P11"><text:span text:style-name="T16">El cal·ligrama (2 números)</text:span></text:p>
            </text:list-item>
            <text:list-item>
              <text:p text:style-name="P11"><text:span text:style-name="T16">Collita de fruits (2 números)</text:span></text:p>
            </text:list-item>
          </text:list>
        </text:list-item>
      </text:list>
      <text:p text:style-name="P12"><text:span text:style-name="T16">En detall i per ordre d’aparició, les seccions i les composicions són </text:span><text:span text:style-name="T20">(sembla que algunes poesies havien estat escrites ja l’any 1921, però l’ordre del conjunt va ser supervisat per ell mateix, en la primera edició de 1923)</text:span><text:span text:style-name="T16">:</text:span></text:p>
      <text:p text:style-name="P17"><text:span text:style-name="T16"/></text:p>
      <text:p text:style-name="P13"><text:span text:style-name="T16">[Haiku introductori]</text:span></text:p>
      <text:p text:style-name="P13"><text:span text:style-name="T16">El desig i el convit</text:span></text:p>
      <text:p text:style-name="P13"><text:span text:style-name="T16"><text:tab/>Quina grua el meu estel</text:span></text:p>
      <text:p text:style-name="P13"><text:span text:style-name="T16"><text:tab/>[Amiga del dolç turmell]</text:span></text:p>
      <text:p text:style-name="P13"><text:span text:style-name="T16"><text:tab/>deixaré la ciutat</text:span></text:p>
      <text:p text:style-name="P13"><text:span text:style-name="T16"><text:tab/>Perquè has vingut</text:span></text:p>
      <text:p text:style-name="P13"><text:span text:style-name="T16"><text:tab/>i el seu esguard</text:span></text:p>
      <text:p text:style-name="P13"><text:span text:style-name="T16"><text:tab/>Amo l’aroma</text:span></text:p>
      <text:p text:style-name="P13"><text:span text:style-name="T16">El cal·ligrama 1</text:span></text:p>
      <text:p text:style-name="P13"><text:span text:style-name="T16"><text:tab/>[Jaculatòria]</text:span></text:p>
      <text:p text:style-name="P13"><text:span text:style-name="T16">Les imatges 1</text:span></text:p>
      <text:p text:style-name="P13"><text:span text:style-name="T16"><text:tab/>i el vent deixava</text:span></text:p>
      <text:p text:style-name="P13"><text:span text:style-name="T16">El delerós mester i la florida</text:span></text:p>
      <text:p text:style-name="P13"><text:span text:style-name="T16"><text:tab/>Ser mestre d’amor</text:span></text:p>
      <text:p text:style-name="P13"><text:span text:style-name="T16"><text:tab/>sota el meu llavi el seu</text:span></text:p>
      <text:p text:style-name="P13"><text:span text:style-name="T16">Les imatges 2</text:span></text:p>
      <text:p text:style-name="P13"><text:span text:style-name="T16"><text:tab/>(Si, per tenir-la,</text:span></text:p>
      <text:p text:style-name="P13"><text:span text:style-name="T16">Collita de pètals</text:span></text:p>
      <text:p text:style-name="P13"><text:span text:style-name="T16"><text:tab/>Mentre la roba s’eixamora</text:span></text:p>
      <text:p text:style-name="P14"><text:span text:style-name="T16">L’inici</text:span></text:p>
      <text:p text:style-name="P14"><text:span text:style-name="T16"><text:tab/>Seré a ta cambra, amiga</text:span></text:p>
      <text:p text:style-name="P14"><text:span text:style-name="T16">Les imatges 3</text:span></text:p>
      <text:p text:style-name="P14"><text:span text:style-name="T16"><text:tab/>Mocador d’olor</text:span></text:p>
      <text:p text:style-name="P14"><text:span text:style-name="T16">Contentament</text:span></text:p>
      <text:p text:style-name="P14"><text:span text:style-name="T16"><text:tab/>Quin tebi pler</text:span></text:p>
      <text:p text:style-name="P14"><text:span text:style-name="T16">La penyora en ofrena</text:span></text:p>
      <text:p text:style-name="P14"><text:span text:style-name="T16"><text:tab/>Tirania de l’amor</text:span></text:p>
      <text:p text:style-name="P14"><text:span text:style-name="T16"><text:tab/>És fadrineta i com un sol</text:span></text:p>
      <text:p text:style-name="P14"><text:span text:style-name="T16">Les imatges 4</text:span></text:p>
      <text:p text:style-name="P14"><text:span text:style-name="T16"><text:tab/>Perquè és alta i esvelta</text:span></text:p>
      <text:p text:style-name="P14"><text:span text:style-name="T16">Collita de fruits 1</text:span></text:p>
      <text:p text:style-name="P14"><text:span text:style-name="T16"><text:tab/>ulls clucs / l’amor</text:span></text:p>
      <text:p text:style-name="P14"><text:span text:style-name="T16">El cal·ligrama i 2</text:span></text:p>
      <text:p text:style-name="P14"><text:span text:style-name="T16"><text:tab/>[Resa una noia en mon batell:]</text:span></text:p>
      <text:p text:style-name="P14"><text:span text:style-name="T16">Collita de fruits 2</text:span></text:p>
      <text:p text:style-name="P14"><text:span text:style-name="T16"><text:tab/>Si la despullava</text:span></text:p>
      <text:p text:style-name="P14"><text:span text:style-name="T16"><text:tab/>Visca l’amor</text:span></text:p>
      <text:p text:style-name="P14"><text:span text:style-name="T16"><text:tab/>blanca / bruna</text:span></text:p>
      <text:p text:style-name="P14"><text:span text:style-name="T16">Les imatges i 5</text:span></text:p>
      <text:p text:style-name="P14"><text:span text:style-name="T16"><text:tab/>1 i quan confiats els arbres</text:span></text:p>
      <text:p text:style-name="P14"><text:span text:style-name="T16"><text:tab/>i 2 [com una fletxa el seu mentó]</text:span></text:p>
      <text:p text:style-name="P14"><text:span text:style-name="T16">Llegenda</text:span></text:p>
      <text:p text:style-name="P14"><text:span text:style-name="T16"><text:tab/>(Si n’era un lladre</text:span></text:p>
      <text:p text:style-name="P14"><text:span text:style-name="T16">El somni i la rosada</text:span></text:p>
      <text:p text:style-name="P14"><text:span text:style-name="T16"><text:tab/>La carn fa carn</text:span></text:p>
      <text:p text:style-name="P14"><text:span text:style-name="T16"><text:tab/>Quin desvetllar-me</text:span></text:p>
      <text:p text:style-name="P14"><text:span text:style-name="T16"><text:tab/>Mes d’aquest somni</text:span></text:p>
      <text:p text:style-name="P14"><text:span text:style-name="T16">Ara, i cada demà</text:span></text:p>
      <text:p text:style-name="P14"><text:span text:style-name="T16"><text:tab/>Si anessis lluny</text:span></text:p>
      <text:p text:style-name="P14"><text:span text:style-name="T16">Carte-lettre</text:span></text:p>
      <text:p text:style-name="P14"><text:span text:style-name="T16"><text:tab/>rails i més rails</text:span></text:p>
      <text:p text:style-name="P14"><text:span text:style-name="T16">Tanca<text:tab/></text:span></text:p>
      <text:p text:style-name="P13"><text:tab/><text:span text:style-name="T34">[L’altra banda de la serra]</text:span></text:p>
      <text:p text:style-name="P15"><text:soft-page-break/>El conjunt <text:span text:style-name="T39">descriu</text:span> un itinerari <text:span text:style-name="T39">amorós </text:span>que transcorre des de l’allunyament inicial, <text:span text:style-name="T42">quan </text:span>tot just <text:span text:style-name="T42">ha</text:span> <text:span text:style-name="T35">intuït el desig, amb una vaga formulació</text:span>, fins a l’allunyament final, conseqüència de<text:span text:style-name="T35">l distanciament</text:span> físic. Entremig, una successió de somnis, contemplacions i descripcions <text:span text:style-name="T39">més o menys </text:span>idealitzades de l’amiga, apropaments i, en el clímax, la trobada sexual <text:span text:style-name="T36">(com es veu a la secció </text:span><text:span text:style-name="T5">Collita de fruits 2</text:span><text:span text:style-name="T36">).</text:span></text:p>
      <text:p text:style-name="P16">La secció <text:span text:style-name="T3">Les imatges 1 </text:span>apareix tot just en l’inici de la peripècia que proposa el conjunt. «<text:span text:style-name="T37">Imatge</text:span><text:span text:style-name="T42">s</text:span><text:span text:style-name="T37">» és un terme polisèmic, que comprèn des de la «imatge» mental (producte de la imaginació </text:span><text:span text:style-name="T42">o del somni</text:span><text:span text:style-name="T37">, doncs), fins a la «imatge» com «construcció visual» (resultat de l’artifici del retrat). En aquesta etapa inicial, Salvat vincula una «imatge» que focalitza en la «boca» </text:span><text:span text:style-name="T39">que compara </text:span><text:span text:style-name="T37">amb «la neu» </text:span><text:span text:style-name="T39">llunyana</text:span><text:span text:style-name="T37"> i </text:span><text:span text:style-name="T39">que relaciona </text:span><text:span text:style-name="T37">amb allò que imagina o somia: el «vent» que transporta les llavors al calze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4-11-19T22:59:07.418000000</dc:date>
    <meta:editing-duration>PT4H54M45S</meta:editing-duration>
    <meta:editing-cycles>7</meta:editing-cycles>
    <meta:document-statistic meta:table-count="0" meta:image-count="0" meta:object-count="0" meta:page-count="4" meta:paragraph-count="87" meta:word-count="1687" meta:character-count="10013" meta:non-whitespace-character-count="8356"/>
  </office:meta>
</office:document-meta>
</file>