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8e4aa" officeooo:paragraph-rsid="0018e4aa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officeooo:rsid="0018e4aa" officeooo:paragraph-rsid="0018e4aa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8e4aa" officeooo:paragraph-rsid="001bfe27" style:font-style-asian="normal" style:font-style-complex="normal"/>
    </style:style>
    <style:style style:name="P4" style:family="paragraph" style:parent-style-name="Standard">
      <style:text-properties fo:font-style="normal" officeooo:rsid="001bfe27" officeooo:paragraph-rsid="001bfe27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1e92e2" officeooo:paragraph-rsid="0027cde1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1ffdaf" officeooo:paragraph-rsid="001ffdaf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1ffdaf" officeooo:paragraph-rsid="0021cc8d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officeooo:rsid="0021cc8d" officeooo:paragraph-rsid="0021cc8d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23619a" officeooo:paragraph-rsid="0023619a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0255291" officeooo:paragraph-rsid="00255291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officeooo:rsid="0027cde1" officeooo:paragraph-rsid="0027cde1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8e4aa"/>
    </style:style>
    <style:style style:name="P13" style:family="paragraph" style:parent-style-name="Standard">
      <style:text-properties fo:font-size="14pt" officeooo:rsid="0018e4aa" officeooo:paragraph-rsid="0018e4aa" style:font-size-asian="14pt" style:font-size-complex="14pt"/>
    </style:style>
    <style:style style:name="P14" style:family="paragraph" style:parent-style-name="Standard">
      <style:text-properties fo:font-size="3pt" fo:font-style="normal" officeooo:rsid="001bfe27" officeooo:paragraph-rsid="001bfe27" style:font-size-asian="2.59999990463257pt" style:font-style-asian="normal" style:font-size-complex="3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3pt" fo:font-style="normal" officeooo:rsid="0027cde1" officeooo:paragraph-rsid="0027cde1" style:font-size-asian="2.59999990463257pt" style:font-style-asian="normal" style:font-size-complex="3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fo:font-size="10.5pt" fo:font-style="normal" officeooo:rsid="0027cde1" officeooo:paragraph-rsid="0027cde1" style:font-size-asian="10.5pt" style:font-style-asian="normal" style:font-size-complex="10.5pt" style:font-style-complex="normal"/>
    </style:style>
    <style:style style:name="P17" style:family="paragraph" style:parent-style-name="Standard">
      <style:text-properties fo:font-style="italic" officeooo:rsid="0018e4aa" officeooo:paragraph-rsid="0018e4aa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tyle="italic" officeooo:rsid="00255291" officeooo:paragraph-rsid="00255291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2ef4" style:font-style-asian="italic" style:font-style-complex="italic"/>
    </style:style>
    <style:style style:name="T3" style:family="text">
      <style:text-properties fo:font-style="italic" officeooo:rsid="0021cc8d" style:font-style-asian="italic" style:font-style-complex="italic"/>
    </style:style>
    <style:style style:name="T4" style:family="text">
      <style:text-properties fo:font-style="italic" officeooo:rsid="002df69a" style:font-style-asian="italic" style:font-style-complex="italic"/>
    </style:style>
    <style:style style:name="T5" style:family="text">
      <style:text-properties fo:font-style="normal" officeooo:rsid="0018e4aa" style:font-style-asian="normal" style:font-style-complex="normal"/>
    </style:style>
    <style:style style:name="T6" style:family="text">
      <style:text-properties fo:font-style="normal" officeooo:rsid="001ffdaf" style:font-style-asian="normal" style:font-style-complex="normal"/>
    </style:style>
    <style:style style:name="T7" style:family="text">
      <style:text-properties fo:font-style="normal" officeooo:rsid="002df69a" style:font-style-asian="normal" style:font-style-complex="normal"/>
    </style:style>
    <style:style style:name="T8" style:family="text">
      <style:text-properties fo:font-variant="small-caps"/>
    </style:style>
    <style:style style:name="T9" style:family="text">
      <style:text-properties fo:font-variant="small-caps" officeooo:rsid="0023619a"/>
    </style:style>
    <style:style style:name="T10" style:family="text">
      <style:text-properties officeooo:rsid="001bfe27"/>
    </style:style>
    <style:style style:name="T11" style:family="text">
      <style:text-properties officeooo:rsid="001d2ef4"/>
    </style:style>
    <style:style style:name="T12" style:family="text">
      <style:text-properties officeooo:rsid="001e103b"/>
    </style:style>
    <style:style style:name="T13" style:family="text">
      <style:text-properties officeooo:rsid="001ef62e"/>
    </style:style>
    <style:style style:name="T14" style:family="text">
      <style:text-properties officeooo:rsid="0021cc8d"/>
    </style:style>
    <style:style style:name="T15" style:family="text">
      <style:text-properties officeooo:rsid="0023619a"/>
    </style:style>
    <style:style style:name="T16" style:family="text">
      <style:text-properties officeooo:rsid="0027cde1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font-style="italic" style:font-style-asian="italic" style:font-style-complex="italic"/>
    </style:style>
    <style:style style:name="T19" style:family="text">
      <style:text-properties fo:font-variant="normal" fo:text-transform="none" fo:font-style="italic" officeooo:rsid="002948ef" style:font-style-asian="italic" style:font-style-complex="italic"/>
    </style:style>
    <style:style style:name="T20" style:family="text">
      <style:text-properties fo:font-variant="normal" fo:text-transform="none" officeooo:rsid="002948ef"/>
    </style:style>
    <style:style style:name="T21" style:family="text">
      <style:text-properties officeooo:rsid="0029611d"/>
    </style:style>
    <style:style style:name="T22" style:family="text">
      <style:text-properties officeooo:rsid="002af2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xercici sobre <text:span text:style-name="T2">L</text:span><text:span text:style-name="T1">’alegria que passa </text:span><text:span text:style-name="T4"><text:s/></text:span><text:span text:style-name="T7">(Tres respostes a triar)</text:span></text:p>
      <text:p text:style-name="P17"/>
      <text:p text:style-name="P2">1. <text:span text:style-name="T11">En parlar de </text:span><text:span text:style-name="T2">L’alegria que passa </text:span><text:span text:style-name="T11">com a obra de teatre, s’ha de parlar de dues institucions catalanes de l’època: el </text:span><text:span text:style-name="T1">Teatre líric</text:span> <text:span text:style-name="T11">i el </text:span><text:span text:style-name="T2">Teatre íntim</text:span><text:span text:style-name="T11">. ¿En què consisteixen, aquestes dues iniciatives? </text:span></text:p>
      <text:p text:style-name="P1"/>
      <text:p text:style-name="P2">2. De quants actes consta <text:span text:style-name="T12">l’obra</text:span>? De quantes escenes? <text:span text:style-name="T12">A què corresponen aquestes divisions? </text:span>Des del punt de vista de l’argument, en quines parts dividiries <text:span text:style-name="T12">l’obra</text:span>?</text:p>
      <text:p text:style-name="P2"/>
      <text:p text:style-name="P6">3. ¿Quines informacions contenen generalment les acotacions en les obres teatrals? ¿I en el teatre de Rusiñol, en particular? (Posa’n algun exemple <text:span text:style-name="T14">d</text:span><text:span text:style-name="T3">’Els caminants de la terra </text:span><text:span text:style-name="T14">o de </text:span><text:span text:style-name="T1">L’alegria que passa</text:span><text:span text:style-name="T14">)</text:span><text:span text:style-name="T3">.</text:span></text:p>
      <text:p text:style-name="P1"/>
      <text:p text:style-name="P12"><text:span text:style-name="T6">4</text:span><text:span text:style-name="T5">. </text:span>El grup d’artistes que apareix a l’escena <text:span text:style-name="T8">v</text:span> està format per tres personatges peculiars. Descr<text:span text:style-name="T12">iu</text:span> les seves característiques com a individus i com a grup. </text:p>
      <text:p text:style-name="P1"/>
      <text:p text:style-name="P2"><text:span text:style-name="T14">5</text:span>. <text:span text:style-name="T13">A propòsit de Rusiñol, s</text:span>’ha parlat sovint d’una mena d’«humor trist» <text:span text:style-name="T22">o «agredolç»</text:span>. <text:span text:style-name="T10">Busca’n exemples en el parlament que el Clown adreça al poble al començament de l’acte </text:span><text:span text:style-name="T9">v</text:span><text:span text:style-name="T10">. ¿Creus que aquest «humor» ajuda a dibuixar el caràcter simbòlic dels personatges?</text:span></text:p>
      <text:p text:style-name="P2"/>
      <text:p text:style-name="P7"><text:span text:style-name="T14">6. </text:span>De quina manera es contraposen els personatges següents dins l’obra:</text:p>
      <text:p text:style-name="P8"><text:tab/><text:tab/>Arcalde ↔ Clown; </text:p>
      <text:p text:style-name="P8"><text:tab/><text:tab/>Agneta ↔ Zaira; </text:p>
      <text:p text:style-name="P8"><text:tab/><text:tab/>Tòfol ↔ Cop-de-puny ?</text:p>
      <text:p text:style-name="P7"/>
      <text:p text:style-name="P8">7. En Joanet ha estat qualificat com a «protagonista» i com a «personatge pont». ¿Com creus que es poden justificar aquestes dues qualificacions?</text:p>
      <text:p text:style-name="P8"/>
      <text:p text:style-name="P9">8. A les escenes <text:span text:style-name="T8">iv</text:span> i [<text:span text:style-name="T8">x</text:span>] (o última) es repeteix una cançó. ¿Quin sentit té, aquesta cançó? ¿Què suggereix la repetició a les dues escenes? </text:p>
      <text:p text:style-name="P6"/>
      <text:p text:style-name="P3"><text:span text:style-name="T15">9</text:span>. <text:span text:style-name="T11">La professora Glòria Casals va resumir les aportacions de la literatura modernista en general plantejant els contrastos següents: artista ↔ <text:s/>societat; individu ↔ <text:s/>multitud; civilització ↔ <text:s/>endarreriment; progrés ↔ <text:s/>rutina; novetat ↔ <text:s/>tradició; passió ↔ <text:s/>apatia; vida ↔ <text:s/>mort. <text:s/></text:span></text:p>
      <text:p text:style-name="P14"/>
      <text:p text:style-name="P4">Quines d’aquestes contraposicions veus més presents en l’obra de Rusiñol?</text:p>
      <text:p text:style-name="P4"/>
      <text:p text:style-name="P10">10. En tractar <text:span text:style-name="T1">L’alegria que passa</text:span>, s’ha parlat d’eclecticisme <text:span text:style-name="T16">de</text:span> tendències. Apunta en quins llocs de l’obra trobes trets <text:span text:style-name="T1">costumistes</text:span>, <text:span text:style-name="T1">simbolistes</text:span>, <text:span text:style-name="T1">decadentistes </text:span>o<text:span text:style-name="T1"> naturalistes.</text:span></text:p>
      <text:p text:style-name="P18"/>
      <text:p text:style-name="P11">11<text:span text:style-name="T1">. </text:span>El mateix 1901 que es va estrenar comercialment <text:span text:style-name="T1">L’alegria que passa, </text:span>Rusiñol va publicar també el <text:span text:style-name="T1">Quadro líric en un acte</text:span> titulat <text:span text:style-name="T1">Cigales i formigues. </text:span>Compara les idees que expressa el següent parlament de l’<text:span text:style-name="T8">Ermità</text:span> <text:span text:style-name="T21">en</text:span> comparació amb les de <text:span text:style-name="T1">L’alegria que passa </text:span><text:span text:style-name="T21">i relaciona-les amb la idea artística de Rusiñol.</text:span></text:p>
      <text:p text:style-name="P15"/>
      <text:p text:style-name="P16">L’E<text:span text:style-name="T8">rmità [</text:span><text:span text:style-name="T18">als pagesos que han peregrinat a l’ermita per </text:span><text:span text:style-name="T19">demanar</text:span><text:span text:style-name="T18"> pluja</text:span><text:span text:style-name="T17">]: Sí: pequeu sense dar-vos compte; pequeu de viure ensopits, de tenir adormida l’ànima. Desperteu-vos! </text:span><text:span text:style-name="T20">(</text:span><text:span text:style-name="T19">Tots s’agenollen</text:span><text:span text:style-name="T20">) Desperteu-vos i demaneu amb el cor que la terra sia bressol de somnis de poesia; que l’art ens empari i ens il·lusioni la vida; que les cançons ens deixondin i que tinguem set d’amor, i que l’esperit ens guiï vers el camí de la glòria. Tingueu fe en la poesia, que ens darà calor a l’ànima, quan tinguem fred en els ossos; beneirà l’alegria i endolcirà la tristesa. (</text:span><text:span text:style-name="T19">Música</text:span><text:span text:style-name="T20">) La poesia és la fe purificada, i tot ho alcançareu amb ella, que tots els miracles de l’home els ha fet la poesia. Cel de núvols, escolta en als que sospiren, en als que creuen i estimen, en als que porten en l’ànima el desig de la bellesa. (</text:span><text:span text:style-name="T19">Es posa a ploure amb gran força</text:span><text:span text:style-name="T20">) Amics meus! Ja ha arribat la tempesta tan desitjad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9:10:49.357000000</meta:creation-date>
    <dc:date>2024-10-21T15:26:50.269000000</dc:date>
    <meta:editing-duration>PT4H52M49S</meta:editing-duration>
    <meta:editing-cycles>4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7" meta:word-count="525" meta:character-count="3192" meta:non-whitespace-character-count="2663"/>
  </office:meta>
</office:document-meta>
</file>