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cksand Light" svg:font-family="'Quicksand Light'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Quicksand Light" officeooo:rsid="001eb97d" officeooo:paragraph-rsid="001eb97d"/>
    </style:style>
    <style:style style:name="P2" style:family="paragraph" style:parent-style-name="Standard">
      <style:paragraph-properties fo:line-height="115%"/>
      <style:text-properties style:font-name="Quicksand Light" officeooo:rsid="001eb97d" officeooo:paragraph-rsid="0021eed7"/>
    </style:style>
    <style:style style:name="P3" style:family="paragraph" style:parent-style-name="Standard">
      <style:paragraph-properties fo:line-height="115%" fo:text-align="end" style:justify-single-word="false"/>
      <style:text-properties style:font-name="Quicksand Light" officeooo:rsid="00209a4e" officeooo:paragraph-rsid="00209a4e"/>
    </style:style>
    <style:style style:name="P4" style:family="paragraph" style:parent-style-name="Standard">
      <style:paragraph-properties fo:line-height="115%" fo:text-align="start" style:justify-single-word="false"/>
      <style:text-properties style:font-name="Quicksand Light" officeooo:rsid="00209a4e" officeooo:paragraph-rsid="00209a4e"/>
    </style:style>
    <style:style style:name="P5" style:family="paragraph" style:parent-style-name="Standard">
      <style:paragraph-properties fo:line-height="115%" fo:text-align="start" style:justify-single-word="false"/>
      <style:text-properties style:font-name="Quicksand Light" officeooo:rsid="0021eed7" officeooo:paragraph-rsid="0021eed7"/>
    </style:style>
    <style:style style:name="P6" style:family="paragraph" style:parent-style-name="Standard">
      <style:paragraph-properties fo:line-height="115%" fo:text-align="start" style:justify-single-word="false"/>
      <style:text-properties style:font-name="Quicksand Light" officeooo:rsid="002381fc" officeooo:paragraph-rsid="002381fc"/>
    </style:style>
    <style:style style:name="P7" style:family="paragraph" style:parent-style-name="Standard">
      <style:paragraph-properties fo:line-height="115%" fo:text-align="end" style:justify-single-word="false"/>
      <style:text-properties style:font-name="Quicksand Light" fo:font-size="11pt" officeooo:rsid="00209a4e" officeooo:paragraph-rsid="00209a4e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Quicksand Light" fo:font-size="3pt" officeooo:rsid="001eb97d" officeooo:paragraph-rsid="001eb97d" style:font-size-asian="2.59999990463257pt" style:font-size-complex="3pt"/>
    </style:style>
    <style:style style:name="P9" style:family="paragraph" style:parent-style-name="Standard">
      <style:paragraph-properties fo:line-height="115%"/>
      <style:text-properties style:font-name="Quicksand Light" fo:font-style="normal" officeooo:rsid="001eb97d" officeooo:paragraph-rsid="001eb97d" style:font-style-asian="normal" style:font-style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Quicksand Light" fo:font-style="normal" style:text-underline-style="none" officeooo:rsid="0021eed7" officeooo:paragraph-rsid="0021eed7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81f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209a4e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381fc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officeooo:rsid="00209a4e" style:font-style-asian="normal" style:font-style-complex="normal"/>
    </style:style>
    <style:style style:name="T9" style:family="text">
      <style:text-properties fo:font-style="normal" style:text-underline-style="none" officeooo:rsid="002181af" style:font-style-asian="normal" style:font-style-complex="normal"/>
    </style:style>
    <style:style style:name="T10" style:family="text">
      <style:text-properties fo:font-style="normal" style:text-underline-style="none" officeooo:rsid="002750a0" style:font-style-asian="normal" style:font-style-complex="normal"/>
    </style:style>
    <style:style style:name="T11" style:family="text">
      <style:text-properties fo:language="de" fo:country="DE"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paraula és música –em deia–, com la música és paraula. El color és música i paraula alhora; res no viu deslligat de res, i el tot, precisament el tot, constitueix la màxima expressió teatral en el més enlairat sentit del mot.</text:p>
      <text:p text:style-name="P1"><text:s text:c="4"/>D’exaltació en exaltació, pervenia fins i tot a certs intents de realització. Un d’ells, el més significatiu de tots, va constituir-lo una producció teatral inspirada en <text:span text:style-name="T1">Última primavera</text:span><text:span text:style-name="T5"> de Grieg, de la qual donava una lectura última a la Sala Estela [a la Gran Via de Barcelona, </text:span><text:span text:style-name="T6">juny de 1898, «</text:span><text:span text:style-name="T2">Tros musical de Grieg posat en vers</text:span><text:span text:style-name="T6">», ms. Fons Gual, carp. 33</text:span><text:span text:style-name="T5">]; la part musical requeia a càrrec d’un quartet en el qual figuraven [Mathieu] Crikboom [violí] i [Pau] Casals [violoncel].</text:span></text:p>
      <text:p text:style-name="P9"><text:s text:c="4"/>La confirmació de les meves reflexions, portades a l’experiència, frec a frec de la vida corrent; la influència del color com a mitjà d’expressió popular; els ritmes i les cadències de la paraula ajustats als estats d’ànim, en quintaessenciar-ho com esqueia a les meves conviccions, varen aconsellar-me un principi, per tal de pervenir a una nova teoria.</text:p>
      <text:p text:style-name="P1"><text:span text:style-name="T5"/></text:p>
      <text:p text:style-name="P9"><text:tab/><text:tab/>Pel tema, a l’esperit</text:p>
      <text:p text:style-name="P9"><text:tab/><text:tab/>pel color, als ulls i a l’esperit;</text:p>
      <text:p text:style-name="P9"><text:tab/><text:tab/>per la música, a l’orella i a l’esperit encara.</text:p>
      <text:p text:style-name="P1"><text:span text:style-name="T5"/></text:p>
      <text:p text:style-name="P9"><text:s text:c="4"/>El perfecte lligam d’aquests elements posats en joc donaria per resultat el total esclavatge de l’espectador, per on el veritable autor dramàtic pot i deu assolir el triomf de definitiva absorció. </text:p>
      <text:p text:style-name="P1"><text:span text:style-name="T5"><text:s text:c="4"/></text:span><text:span text:style-name="T4">Nocturn andante morat <text:s/></text:span><text:span text:style-name="T8">[1898]: heus ací el títol o, més ben dit, el bateig acordat a la meva producció, en defensa, precisament, dels punts de vista exposats en aquella teoria, per on vaig veure’m coronat de tota mena d’improperis, i així mateix em descobria exaltador de tota mena d’indignacions prop de les gents sensates.</text:span></text:p>
      <text:p text:style-name="P8"><text:span text:style-name="T8"/></text:p>
      <text:p text:style-name="P7"><text:span text:style-name="T7">Adrià Gual </text:span><text:span text:style-name="T3">Mitja vida de teatre. Memòries.</text:span><text:span text:style-name="T7"> Barcelona: Aedos, </text:span><text:span text:style-name="T9">1960. p, 54</text:span></text:p>
      <text:p text:style-name="P3"><text:span text:style-name="T9"/></text:p>
      <text:p text:style-name="P5"><text:span text:style-name="T9">A</text:span><text:span text:style-name="T7">drià Gual va organitzar la primera representació de </text:span><text:span text:style-name="T3">L’alegria que passa</text:span><text:span text:style-name="T7"> en les sessions del seu </text:span><text:span text:style-name="T3">Teatre íntim</text:span><text:span text:style-name="T7"> el gener de 1899 </text:span><text:span text:style-name="T10">(vegeu el Moodle: </text:span><text:a xlink:type="simple" xlink:href="https://moodle.cendrassos.net/mod/resource/view.php?id=68614" text:style-name="Internet_20_link" text:visited-style-name="Visited_20_Internet_20_Link">escenografia</text:a><text:span text:style-name="T10">).</text:span></text:p>
      <text:p text:style-name="P5"><text:span text:style-name="T7"/></text:p>
      <text:p text:style-name="P10">Preguntes:</text:p>
      <text:p text:style-name="P10">1. Com relaciona Gual la música, la paraula, el color?</text:p>
      <text:p text:style-name="P5"><text:span text:style-name="T7"/></text:p>
      <text:p text:style-name="P10">2. Com s’anomena aquesta associació de sentits relacionats amb sensacions d’origen diferent?</text:p>
      <text:p text:style-name="P5"><text:span text:style-name="T7"/></text:p>
      <text:p text:style-name="P6"><text:span text:style-name="T7">3. Aquest plantejament teatral, té res a veure amb l’Art Total (</text:span><text:span text:style-name="T11">Gesamtkunstwerk</text:span><text:span text:style-name="T7">) de Wagner?</text:span></text:p>
      <text:p text:style-name="P4"><text:span text:style-name="T9"/></text:p>
      <text:p text:style-name="P6"><text:span text:style-name="T9">4. </text:span><text:span text:style-name="T7">Gual s’atribueix una teoria i una pràctica artístiques teatrals. Com va ser rebuda la seva proposta pels seus contemporanis?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cksand Light" svg:font-family="'Quicksand Ligh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08:41:39.182000000</meta:creation-date>
    <dc:date>2024-09-20T20:33:38.826000000</dc:date>
    <meta:editing-duration>PT12M48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381" meta:character-count="2313" meta:non-whitespace-character-count="1923"/>
  </office:meta>
</office:document-meta>
</file>