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000000BF0C7839B7EA5E58897.jpg" manifest:media-type="image/jpeg"/>
  <manifest:file-entry manifest:full-path="Pictures/1000000000000BF000000BF06D35A066DFB7C75C.jpg" manifest:media-type="image/jpeg"/>
  <manifest:file-entry manifest:full-path="Pictures/1000000000000BF000000BF03B536A25156DA1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tge1" text:anchor-type="paragraph" svg:width="17cm" svg:height="17cm" draw:z-index="0"><draw:image xlink:href="Pictures/1000000000000BF000000BF06D35A066DFB7C75C.jpg" xlink:type="simple" xlink:show="embed" xlink:actuate="onLoad" loext:mime-type="image/jpeg"/></draw:frame><text:soft-page-break/><draw:frame draw:style-name="fr2" draw:name="Imatge2" text:anchor-type="as-char" svg:width="17cm" svg:height="17cm" draw:z-index="1" draw:transform="translate (-8.5cm -8.5cm) rotate (1.5707963267949) translate (8.5cm 8.5cm)"><draw:image xlink:href="Pictures/1000000000000BF000000BF0C7839B7EA5E58897.jpg" xlink:type="simple" xlink:show="embed" xlink:actuate="onLoad" loext:mime-type="image/jpeg"/></draw:frame></text:p>
      <text:p text:style-name="Standard"/>
      <text:p text:style-name="Standard"/>
      <text:p text:style-name="Standard"><draw:frame draw:style-name="fr3" draw:name="Imatge3" text:anchor-type="paragraph" svg:width="17cm" svg:height="17cm" draw:z-index="2"><draw:image xlink:href="Pictures/1000000000000BF000000BF03B536A25156DA181.jpg" xlink:type="simple" xlink:show="embed" xlink:actuate="onLoad" loext:mime-type="image/jpeg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8T09:58:37.798000000</meta:creation-date>
    <dc:date>2024-01-18T10:00:36.943000000</dc:date>
    <meta:editing-duration>PT2M3S</meta:editing-duration>
    <meta:editing-cycles>1</meta:editing-cycles>
    <meta:document-statistic meta:table-count="0" meta:image-count="3" meta:object-count="0" meta:page-count="3" meta:paragraph-count="1" meta:word-count="0" meta:character-count="0" meta:non-whitespace-character-count="0"/>
    <meta:generator>LibreOffice/6.2.3.2$Windows_x86 LibreOffice_project/aecc05fe267cc68dde00352a451aa867b3b546ac</meta:generator>
  </office:meta>
</office:document-meta>
</file>