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officeooo:rsid="0015897d" officeooo:paragraph-rsid="0015897d"/>
    </style:style>
    <style:style style:name="P2" style:family="paragraph" style:parent-style-name="Standard">
      <style:paragraph-properties fo:margin-top="0cm" fo:margin-bottom="0cm" loext:contextual-spacing="false"/>
      <style:text-properties fo:font-size="12pt" officeooo:rsid="0015897d" officeooo:paragraph-rsid="0015897d" style:font-size-asian="10.5pt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fo:font-size="12pt" officeooo:rsid="00163e6a" officeooo:paragraph-rsid="00163e6a" style:font-size-asian="10.5pt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fo:font-size="12pt" officeooo:rsid="00183274" officeooo:paragraph-rsid="00183274" style:font-size-asian="10.5pt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fo:font-size="9pt" officeooo:rsid="0015897d" officeooo:paragraph-rsid="0015897d" style:font-size-asian="7.84999990463257pt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fo:font-size="9pt" officeooo:rsid="00163e6a" officeooo:paragraph-rsid="00163e6a" style:font-size-asian="7.84999990463257pt" style:font-size-complex="9pt"/>
    </style:style>
    <style:style style:name="P7" style:family="paragraph" style:parent-style-name="Standard">
      <style:paragraph-properties fo:margin-top="0cm" fo:margin-bottom="0cm" loext:contextual-spacing="false"/>
      <style:text-properties fo:font-size="9pt" officeooo:rsid="00183274" officeooo:paragraph-rsid="00183274" style:font-size-asian="7.84999990463257pt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fo:font-style="italic" officeooo:rsid="0019642d" officeooo:paragraph-rsid="0019642d" style:font-style-asian="italic" style:font-style-complex="italic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.5pt" style:font-size-asian="11.5pt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eliçment, jo soc una dona<text:span text:style-name="T3">. <text:s/>PLA DE LECTURA I COMENTARIS</text:span></text:p>
      <text:p text:style-name="P1"/>
      <text:p text:style-name="P1">110-111 <text:tab/>La modista... aquesta pell tan blanca?</text:p>
      <text:p text:style-name="P5"/>
      <text:p text:style-name="P1">116-118<text:tab/>Només si parlo en tercera persona... fam sense mesura.</text:p>
      <text:p text:style-name="P5"/>
      <text:p text:style-name="P1">125-127 <text:tab/><text:span text:style-name="T5">Salvador Milà havia entrat... apartar el desgraciat Gúmer d’aquella demoníaca bellesa.</text:span></text:p>
      <text:p text:style-name="P5"/>
      <text:p text:style-name="P2">132-133<text:tab/>La criada era tan bonica... aquella terra ferma era còmoda.</text:p>
      <text:p text:style-name="P5"/>
      <text:p text:style-name="P2">136-137<text:tab/>Carola l’estimava... ni pel capellà ni pel jutge.</text:p>
      <text:p text:style-name="P5"/>
      <text:p text:style-name="P2">146-148<text:tab/>Fins al torn de la matinada... un mal lleig que havia rebut en herència.</text:p>
      <text:p text:style-name="P5"/>
      <text:p text:style-name="P2">153-154<text:tab/>Vaig dir moltes mentides.... trobarem solució per a tot.</text:p>
      <text:p text:style-name="P5"/>
      <text:p text:style-name="P2">170-171<text:tab/>La senyora Pellicer... Res no et separarà de la teva missió.</text:p>
      <text:p text:style-name="P5"/>
      <text:p text:style-name="P2">178-179<text:tab/>Tota ella tenia un aire de dolcesa casolana... els ulls se me n’hi <text:s/>anaven.</text:p>
      <text:p text:style-name="P5"/>
      <text:p text:style-name="P3">200-201<text:tab/>Potser l’Agustí Turull... la imatge m’impressionava.</text:p>
      <text:p text:style-name="P6"/>
      <text:p text:style-name="P3">228-230<text:tab/>Vaig ajudar a fer les maletes a la senyora Reinal.... <text:span text:style-name="T2">cisa</text:span> tranquil·la.</text:p>
      <text:p text:style-name="P6"/>
      <text:p text:style-name="P3">234-235<text:tab/>Seràs una vella d’aquí a uns deu anys... ja no m’atraparien.</text:p>
      <text:p text:style-name="P6"/>
      <text:p text:style-name="P3">240-241<text:tab/>A l’Hotel Granvia vaig trobar... L’Esteve Plans no estava descontent de mi.</text:p>
      <text:p text:style-name="P6"/>
      <text:p text:style-name="P3">243-244<text:tab/>Vaig tardar a comprendre... una calidesa de plaer m’envaïa les galtes.</text:p>
      <text:p text:style-name="P6"/>
      <text:p text:style-name="P3">252-254<text:tab/>Una tarda... vostè que és una bellesa temible...</text:p>
      <text:p text:style-name="P6"/>
      <text:p text:style-name="P3">258-259<text:tab/>Era fàcil conquistar... sense que l’hagi de presentar a ningú.</text:p>
      <text:p text:style-name="P6"/>
      <text:p text:style-name="P3">273-274<text:tab/>Es va tornar a posar les ulleres... em fa terror en aquest món.</text:p>
      <text:p text:style-name="P6"/>
      <text:p text:style-name="P3">277-278<text:tab/>Vaig estar a punt de cridar la llevadora... ens en vam anar a Mollet.</text:p>
      <text:p text:style-name="P6"/>
      <text:p text:style-name="P3">283-284<text:tab/>Ha vingut en Cosme Tudurí... què me’n dius de les pàgines?</text:p>
      <text:p text:style-name="P6"/>
      <text:p text:style-name="P3">295-297<text:tab/>L’insomni em va permetre... les actrius del cafè-concert.</text:p>
      <text:p text:style-name="P6"/>
      <text:p text:style-name="P4">305-307<text:tab/>Entre nosaltres hi havia un silenci... l’equivocació d’obligar-la.</text:p>
      <text:p text:style-name="P7"/>
      <text:p text:style-name="P4">316-317<text:tab/>Vaig passar tots aquells dies... catifes, quadres, miralls. </text:p>
      <text:p text:style-name="P7"/>
      <text:p text:style-name="P4">318-319<text:tab/>Jo estava decidida a esperar-lo... de cristall i plata.</text:p>
      <text:p text:style-name="P7"/>
      <text:p text:style-name="P4">338-340<text:tab/>L’Esteve no havia vist mai... Ets més lleig.</text:p>
      <text:p text:style-name="P7"/>
      <text:p text:style-name="P4">355-356<text:tab/>Rossy va guanyar la partida... No tenies dret a fer això.</text:p>
      <text:p text:style-name="P7"/>
      <text:p text:style-name="P4">366<text:tab/><text:tab/>A la primavera del 53... La mamà et vol conèixer.</text:p>
      <text:p text:style-name="P7"/>
      <text:p text:style-name="P4">372-374<text:tab/>El dia 5 de juliol... els trossos que us han sobr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1T07:23:27.397000000</meta:creation-date>
    <dc:date>2023-04-11T08:01:41.241000000</dc:date>
    <meta:editing-duration>PT4M39S</meta:editing-duration>
    <meta:editing-cycles>1</meta:editing-cycles>
    <meta:document-statistic meta:table-count="0" meta:image-count="0" meta:object-count="0" meta:page-count="1" meta:paragraph-count="28" meta:word-count="310" meta:character-count="1888" meta:non-whitespace-character-count="1600"/>
    <meta:generator>LibreOffice/6.2.3.2$Windows_x86 LibreOffice_project/aecc05fe267cc68dde00352a451aa867b3b546ac</meta:generator>
  </office:meta>
</office:document-meta>
</file>