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Sans Pro" svg:font-family="'Source Sans Pr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size="12pt" style:font-size-asian="12pt" style:font-size-complex="12pt"/>
    </style:style>
    <style:style style:name="P3" style:family="paragraph" style:parent-style-name="Standard">
      <style:paragraph-properties fo:margin-left="0cm" fo:margin-right="0cm" fo:text-align="end" style:justify-single-word="false" fo:orphans="2" fo:widows="2" fo:text-indent="0cm" style:auto-text-indent="false"/>
      <style:text-properties officeooo:rsid="0000424f" officeooo:paragraph-rsid="0000424f"/>
    </style:style>
    <style:style style:name="P4" style:family="paragraph" style:parent-style-name="Standard">
      <style:paragraph-properties fo:margin-left="0cm" fo:margin-right="0cm" fo:text-align="end" style:justify-single-word="false" fo:orphans="2" fo:widows="2" fo:text-indent="0cm" style:auto-text-indent="false"/>
      <style:text-properties officeooo:paragraph-rsid="0000424f"/>
    </style:style>
    <style:style style:name="T1" style:family="text">
      <style:text-properties fo:font-variant="normal" fo:text-transform="none" fo:color="#000000" style:font-name="Source Sans Pro" fo:font-size="13.5pt" fo:letter-spacing="normal" fo:font-style="normal" fo:font-weight="normal"/>
    </style:style>
    <style:style style:name="T2" style:family="text">
      <style:text-properties fo:font-variant="normal" fo:text-transform="none" fo:color="#000000" style:font-name="Source Sans Pro" fo:font-size="13.5pt" fo:letter-spacing="normal" fo:font-style="normal" fo:font-weight="normal" officeooo:rsid="0000424f"/>
    </style:style>
    <style:style style:name="T3" style:family="text">
      <style:text-properties fo:font-variant="normal" fo:text-transform="none" fo:color="#000000" style:font-name="Source Sans Pro" fo:font-size="13.5pt" fo:letter-spacing="normal" fo:font-style="normal" style:text-underline-style="solid" style:text-underline-width="auto" style:text-underline-color="font-color" fo:font-weight="normal" fo:background-color="#ffffff" loext:char-shading-value="0"/>
    </style:style>
    <style:style style:name="T4" style:family="text">
      <style:text-properties fo:font-variant="normal" fo:text-transform="none" fo:color="#000000" style:font-name="Source Sans Pro" fo:font-size="13.5pt" fo:letter-spacing="normal" fo:font-weight="normal"/>
    </style:style>
    <style:style style:name="T5" style:family="text">
      <style:text-properties fo:font-variant="normal" fo:text-transform="none" fo:color="#000000" style:font-name="Source Sans Pro" fo:letter-spacing="normal" fo:font-style="normal" fo:font-weight="normal"/>
    </style:style>
    <style:style style:name="T6" style:family="text">
      <style:text-properties fo:font-variant="normal" fo:text-transform="none" fo:color="#000000" style:font-name="Source Sans Pro" fo:letter-spacing="normal" fo:font-style="normal" fo:font-weight="normal" officeooo:rsid="0000424f"/>
    </style:style>
    <style:style style:name="T7" style:family="text">
      <style:text-properties fo:font-variant="normal" fo:text-transform="none" fo:color="#000000" style:font-name="Source Sans Pro" fo:letter-spacing="normal" fo:font-style="normal" style:text-underline-style="solid" style:text-underline-width="auto" style:text-underline-color="font-color" fo:font-weight="normal" fo:background-color="#ffffff" loext:char-shading-value="0"/>
    </style:style>
    <style:style style:name="T8" style:family="text">
      <style:text-properties fo:font-variant="normal" fo:text-transform="none" fo:color="#000000" style:font-name="Source Sans Pro" fo:letter-spacing="normal" fo:font-weight="normal"/>
    </style:style>
    <style:style style:name="T9" style:family="text">
      <style:text-properties fo:font-variant="normal" fo:text-transform="none" fo:color="#000000" style:font-name="Source Sans Pro" fo:font-size="12pt" fo:letter-spacing="normal" fo:font-style="normal" fo:font-weight="normal" style:font-size-asian="12pt" style:font-size-complex="12pt"/>
    </style:style>
    <style:style style:name="T10" style:family="text">
      <style:text-properties fo:font-variant="normal" fo:text-transform="none" fo:color="#000000" style:font-name="Source Sans Pro" fo:font-size="12pt" fo:letter-spacing="normal" fo:font-style="normal" fo:font-weight="normal" officeooo:rsid="0000424f" style:font-size-asian="12pt" style:font-size-complex="12pt"/>
    </style:style>
    <style:style style:name="T11" style:family="text">
      <style:text-properties fo:font-variant="normal" fo:text-transform="none" fo:color="#000000" style:font-name="Source Sans Pro" fo:font-size="12pt" fo:letter-spacing="normal" fo:font-style="normal" style:text-underline-style="solid" style:text-underline-width="auto" style:text-underline-color="font-color" fo:font-weight="normal" fo:background-color="#ffffff" loext:char-shading-value="0" style:font-size-asian="12pt" style:font-size-complex="12pt"/>
    </style:style>
    <style:style style:name="T12" style:family="text">
      <style:text-properties fo:font-variant="normal" fo:text-transform="none" fo:color="#000000" style:font-name="Source Sans Pro" fo:font-size="12pt" fo:letter-spacing="normal" fo:font-weight="normal" style:font-size-asian="12pt" style:font-size-complex="12pt"/>
    </style:style>
    <style:style style:name="T13" style:family="text">
      <style:text-properties fo:font-variant="normal" fo:text-transform="none" fo:color="#000000" fo:letter-spacing="normal"/>
    </style:style>
    <style:style style:name="T14" style:family="text">
      <style:text-properties fo:font-variant="normal" fo:text-transform="none" fo:color="#000000" fo:font-size="12pt" fo:letter-spacing="normal" style:font-size-asian="12pt" style:font-size-complex="12pt"/>
    </style:style>
    <style:style style:name="T15" style:family="text">
      <style:text-properties fo:font-variant="normal" fo:text-transform="none" fo:color="#0a768d" style:font-name="Source Sans Pro" fo:font-size="13.5pt" fo:letter-spacing="normal" fo:font-style="normal" style:text-underline-style="solid" style:text-underline-width="auto" style:text-underline-color="font-color" fo:font-weight="normal" fo:background-color="#ffffff" loext:char-shading-value="0"/>
    </style:style>
    <style:style style:name="T16" style:family="text">
      <style:text-properties fo:font-variant="normal" fo:text-transform="none" fo:color="#0a768d" style:font-name="Source Sans Pro" fo:letter-spacing="normal" fo:font-style="normal" style:text-underline-style="solid" style:text-underline-width="auto" style:text-underline-color="font-color" fo:font-weight="normal" fo:background-color="#ffffff" loext:char-shading-value="0"/>
    </style:style>
    <style:style style:name="T17" style:family="text">
      <style:text-properties fo:font-variant="normal" fo:text-transform="none" fo:color="#0a768d" style:font-name="Source Sans Pro" fo:font-size="12pt" fo:letter-spacing="normal" fo:font-style="normal" style:text-underline-style="solid" style:text-underline-width="auto" style:text-underline-color="font-color" fo:font-weight="normal" fo:background-color="#ffffff" loext:char-shading-value="0" style:font-size-asian="12pt" style:font-size-complex="12pt"/>
    </style:style>
    <style:style style:name="T18" style:family="text">
      <style:text-properties fo:color="#000000" style:font-name="Source Sans Pro" fo:font-size="13.5pt" fo:letter-spacing="normal" fo:font-weight="normal"/>
    </style:style>
    <style:style style:name="T19" style:family="text">
      <style:text-properties fo:color="#000000" style:font-name="Source Sans Pro" fo:letter-spacing="normal" fo:font-weight="normal"/>
    </style:style>
    <style:style style:name="T20" style:family="text">
      <style:text-properties fo:color="#000000" style:font-name="Source Sans Pro" fo:font-size="12pt" fo:letter-spacing="normal" fo:font-weight="normal" style:font-size-asian="12pt" style:font-size-complex="12pt"/>
    </style:style>
    <style:style style:name="T21" style:family="text">
      <style:text-properties officeooo:rsid="0000424f"/>
    </style:style>
    <style:style style:name="T22" style:family="text">
      <style:text-properties fo:font-size="12pt" style:font-size-asian="12pt" style:font-size-complex="12pt"/>
    </style:style>
    <style:style style:name="T23" style:family="text">
      <style:text-properties fo:font-size="12pt" officeooo:rsid="0000424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Que Santiago Rusiñol es va entusiasmar amb el nou gènere </text:span><text:span text:style-name="T10">[del poema en prosa de «Els caminants de la terra»]</text:span><text:span text:style-name="T9">, ho demostren les traduccions que féu per a </text:span><text:a xlink:type="simple" xlink:href="https://lletra.uoc.edu/ca/revista/lavenc-1881-1893" text:style-name="Internet_20_link" text:visited-style-name="Visited_20_Internet_20_Link"><text:span text:style-name="T17">L'Avenç</text:span></text:a><text:span text:style-name="T11"> </text:span><text:span text:style-name="T9">dels poemes en prosa baudelairians i, sobretot, la petja que d'aquests poemes va quedar en els primers llibres de Rusiñol, </text:span><text:span text:style-name="Emphasis"><text:span text:style-name="T20">Anant pel món</text:span></text:span><text:span text:style-name="Emphasis"><text:span text:style-name="T12"> </text:span></text:span><text:span text:style-name="T9">(1896), </text:span><text:span text:style-name="Emphasis"><text:span text:style-name="T20">Oracions</text:span></text:span><text:span text:style-name="Emphasis"><text:span text:style-name="T12"> </text:span></text:span><text:span text:style-name="T9">(1897) i </text:span><text:span text:style-name="Emphasis"><text:span text:style-name="T20">Fulls de la vida</text:span></text:span><text:span text:style-name="Emphasis"><text:span text:style-name="T12"> </text:span></text:span><text:span text:style-name="T9">(1898), tres mostres d'una literatura novíssima, emparentada amb el simbolisme i el decadentisme francesos, que esborrava les fronteres entre gèneres i que s'integrava, ella mateixa, en un nou concepte d'art, l'Art total. Arts gràfiques, música, pintura i literatura -narrativa, lírica i dramàtica- confluïen en la creació d'uns productes refinats que l'autor, en cadascun dels pròlegs, destinava a una minoria selecta que en sabria apreciar el valor real.</text:span><text:span text:style-name="T22"><text:line-break/> <text:s text:c="3"/></text:span><text:span text:style-name="T9">Aquest discurs elitista, coherent amb la imatge de l'artista dandi que personificava Rusiñol, és el mateix que hi ha en el rerefons de les festes modernistes de Sitges (1892-1897), organitzades en el marc del moviment modernista com a alternativa a l'anquilosament i el provincianisme de la cultura catalana de la fi del segle. Rusiñol, que des del primer moment s'havia avingut a posar la seva imatge al servei del moviment, fou el promotor d'una exposició de pintura (1892), de l'estrena de </text:span><text:span text:style-name="Emphasis"><text:span text:style-name="T20">La intrusa</text:span></text:span><text:span text:style-name="T14"> </text:span><text:span text:style-name="T9">(1893), de Maurice Maeterlinck, un dels emblemes del simbolisme belga, d'un certamen literari modernista (1894) i de l'estrena de </text:span><text:span text:style-name="Emphasis"><text:span text:style-name="T20">La fada</text:span></text:span><text:span text:style-name="Emphasis"><text:span text:style-name="T12"> </text:span></text:span><text:span text:style-name="T9">(1897), l'òpera catalana d'Enric Morera i Jaume Massó i Torrents. L'elitisme de les propostes estètiques fou ben aviat superat per la lectura regeneracionista que en feia un catalanisme en via d'organització política. O pel replantejament que el mateix Rusiñol va fer d'aquelles propostes. A </text:span><text:span text:style-name="Emphasis"><text:span text:style-name="T20">L'alegria que passa</text:span></text:span><text:span text:style-name="Emphasis"><text:span text:style-name="T12"> </text:span></text:span><text:span text:style-name="T9">(1898), la primera peça llarga que l'artista va escriure per al teatre en el marc de la campanya per a la implantació d'un teatre líric català, Rusiñol aconsegueix una simbiosi gairebé perfecta entre simbolisme i costumisme, entre tradició i modernitat, cosa que es tradueix en un gran èxit tant de crítica com de públic en uns moments en què la renovació de l'escena catalana era considerada un imperatiu patriòtic. Rusiñol hi plantejava el conflicte sempitern entre l'artista i la societat, la poesia i la prosa, l'espiritualisme i el materialisme, a través d'una escenografia i d'uns personatges altament simbòlics. És el mateix tema que tracta a </text:span><text:span text:style-name="Emphasis"><text:span text:style-name="T20">El jardí abandonat</text:span></text:span><text:span text:style-name="Emphasis"><text:span text:style-name="T12"> </text:span></text:span><text:span text:style-name="T9">(1900), l'obra més genuïnament simbolista de Santiago Rusiñol, i a </text:span><text:span text:style-name="Emphasis"><text:span text:style-name="T20">Cigales i formigues</text:span></text:span><text:span text:style-name="Emphasis"><text:span text:style-name="T12"> </text:span></text:span><text:span text:style-name="T9">(1901), en què el didactisme i l'humor paròdic acaben rebentant des de dins el codi simbolista.</text:span><text:span text:style-name="T22"> </text:span></text:p>
      <text:p text:style-name="P2"><text:span text:style-name="T21"><text:s text:c="4"/>(</text:span>...<text:span text:style-name="T21">)</text:span></text:p>
      <text:p text:style-name="P1"><text:span text:style-name="T9"><text:s text:c="4"/>És una distància abismal, certament. Potser tan abismal com la que hi ha entre la redacció de la novel·la </text:span><text:span text:style-name="Emphasis"><text:span text:style-name="T20">L'auca del senyor Esteve</text:span></text:span><text:span text:style-name="T14"> </text:span><text:span text:style-name="T9">(1907) i la versió teatral de l'obra, estrenada l'any 1917. Entre l'una i l'altra, la figura del senyor Esteve, emblema del burgès i pol oposat a l'artista en l'etern conflicte entre poesia i prosa que recorre de cap a cap tota l'obra literària de Rusiñol, endolceix significativament les seves faccions i arriba a entendrir l'espectador, que identifica automàticament la seva figura en el marc de la Barcelona menestral idealitzada per la comèdia. Si Barcelona és el que és, és gràcies al senyor Esteve; si l'artista ha trobat finalment el seu lloc en la societat, és també el senyor Esteve, amb els seus sacrificis, qui ho ha facilitat. No és estrany, veient aquesta evolució, que l'any 1924, en una entrevista, Santiago Rusiñol incorporés per primera vegada el senyor Esteve a la pròpia biografia i que a partir d'aquest moment tots dos mites emprenguessin junts el camí de la posteritat.</text:span><text:span text:style-name="T22"> </text:span></text:p>
      <text:p text:style-name="P4"><text:span text:style-name="T23"/></text:p>
      <text:p text:style-name="P4"><text:span text:style-name="T23">Mita Casacuberta (1999) «Santiago Rusiñol», dins Noms Propis. Lletra – UOC/Institut Ramon Llull</text:span></text:p>
      <text:p text:style-name="P3"><text:a xlink:type="simple" xlink:href="https://lletra.uoc.edu/ca/autor/santiago-rusinol/detall" text:style-name="Internet_20_link" text:visited-style-name="Visited_20_Internet_20_Link"><text:span text:style-name="T22">https://lletra.uoc.edu/ca/autor/santiago-rusinol/detall</text:span></text:a></text:p>
      <text:p text:style-name="P3"><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ource Sans Pro" svg:font-family="'Source Sans Pr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0T15:57:10.837000000</meta:creation-date>
    <dc:date>2022-10-20T16:07:19.344000000</dc:date>
    <meta:editing-duration>PT10M13S</meta:editing-duration>
    <meta:editing-cycles>1</meta:editing-cycles>
    <meta:document-statistic meta:table-count="0" meta:image-count="0" meta:object-count="0" meta:page-count="1" meta:paragraph-count="5" meta:word-count="600" meta:character-count="3794" meta:non-whitespace-character-count="3184"/>
    <meta:generator>LibreOffice/6.2.3.2$Windows_x86 LibreOffice_project/aecc05fe267cc68dde00352a451aa867b3b546ac</meta:generator>
  </office:meta>
</office:document-meta>
</file>