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37366" officeooo:paragraph-rsid="00037366"/>
    </style:style>
    <style:style style:name="P2" style:family="paragraph" style:parent-style-name="Table_20_Contents">
      <style:paragraph-properties fo:margin-top="0.101cm" fo:margin-bottom="0.101cm" style:contextual-spacing="false" fo:line-height="115%"/>
      <style:text-properties officeooo:rsid="00037366" officeooo:paragraph-rsid="00037366"/>
    </style:style>
    <style:style style:name="P3" style:family="paragraph" style:parent-style-name="Table_20_Contents">
      <style:paragraph-properties fo:margin-top="0.101cm" fo:margin-bottom="0.101cm" style:contextual-spacing="false" fo:line-height="115%"/>
      <style:text-properties officeooo:rsid="00037366" officeooo:paragraph-rsid="000d2390"/>
    </style:style>
    <style:style style:name="P4" style:family="paragraph" style:parent-style-name="Table_20_Contents">
      <style:paragraph-properties fo:margin-top="0.101cm" fo:margin-bottom="0.101cm" style:contextual-spacing="false" fo:line-height="115%"/>
      <style:text-properties officeooo:rsid="000badfd" officeooo:paragraph-rsid="000badfd"/>
    </style:style>
    <style:style style:name="P5" style:family="paragraph" style:parent-style-name="Standard">
      <style:text-properties officeooo:rsid="0012dd9f"/>
    </style:style>
    <style:style style:name="P6" style:family="paragraph" style:parent-style-name="Table_20_Contents">
      <style:paragraph-properties fo:margin-top="0.101cm" fo:margin-bottom="0.101cm" style:contextual-spacing="false" fo:line-height="115%"/>
      <style:text-properties officeooo:rsid="0003e27a" officeooo:paragraph-rsid="0003e27a"/>
    </style:style>
    <style:style style:name="P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15%" fo:text-indent="0cm" style:auto-text-indent="false" fo:background-color="transparent" text:number-lines="false" text:line-number="0"/>
      <style:text-properties officeooo:rsid="0003e27a" officeooo:paragraph-rsid="0003e27a"/>
    </style:style>
    <style:style style:name="P8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048788"/>
    </style:style>
    <style:style style:name="P9" style:family="paragraph" style:parent-style-name="Table_20_Contents">
      <style:paragraph-properties fo:margin-top="0.201cm" fo:margin-bottom="0.201cm" style:contextual-spacing="false" fo:line-height="115%"/>
      <style:text-properties officeooo:rsid="00048788" officeooo:paragraph-rsid="00048788"/>
    </style:style>
    <style:style style:name="P10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0d2390"/>
    </style:style>
    <style:style style:name="P11" style:family="paragraph" style:parent-style-name="Table_20_Contents">
      <style:paragraph-properties fo:margin-top="0.201cm" fo:margin-bottom="0.201cm" style:contextual-spacing="false" fo:line-height="115%"/>
      <style:text-properties officeooo:rsid="00048788" officeooo:paragraph-rsid="00153707"/>
    </style:style>
    <style:style style:name="P12" style:family="paragraph" style:parent-style-name="Table_20_Contents">
      <style:paragraph-properties fo:margin-top="0.101cm" fo:margin-bottom="0.101cm" style:contextual-spacing="false" fo:line-height="115%"/>
      <style:text-properties officeooo:rsid="000d2390" officeooo:paragraph-rsid="000d2390"/>
    </style:style>
    <style:style style:name="P13" style:family="paragraph" style:parent-style-name="Table_20_Contents">
      <style:paragraph-properties fo:margin-top="0.101cm" fo:margin-bottom="0.101cm" style:contextual-spacing="false" fo:line-height="115%"/>
      <style:text-properties officeooo:rsid="0009d474" officeooo:paragraph-rsid="0009d474"/>
    </style:style>
    <style:style style:name="P14" style:family="paragraph" style:parent-style-name="Table_20_Contents">
      <style:paragraph-properties fo:margin-top="0.101cm" fo:margin-bottom="0.101cm" style:contextual-spacing="false" fo:line-height="115%"/>
      <style:text-properties officeooo:rsid="00063af6" officeooo:paragraph-rsid="00063af6"/>
    </style:style>
    <style:style style:name="P15" style:family="paragraph" style:parent-style-name="Table_20_Contents">
      <style:paragraph-properties fo:text-align="center" style:justify-single-word="false"/>
      <style:text-properties fo:font-size="18pt" fo:font-weight="bold" officeooo:rsid="00037366" officeooo:paragraph-rsid="00037366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18c595"/>
    </style:style>
    <style:style style:name="P17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048788"/>
    </style:style>
    <style:style style:name="T1" style:family="text">
      <style:text-properties officeooo:rsid="0003e27a"/>
    </style:style>
    <style:style style:name="T2" style:family="text">
      <style:text-properties officeooo:rsid="0009d474"/>
    </style:style>
    <style:style style:name="T3" style:family="text">
      <style:text-properties officeooo:rsid="000badfd"/>
    </style:style>
    <style:style style:name="T4" style:family="text">
      <style:text-properties officeooo:rsid="000d2390"/>
    </style:style>
    <style:style style:name="T5" style:family="text">
      <style:text-properties officeooo:rsid="001368d7"/>
    </style:style>
    <style:style style:name="T6" style:family="text">
      <style:text-properties officeooo:rsid="0013f4b8"/>
    </style:style>
    <style:style style:name="T7" style:family="text">
      <style:text-properties officeooo:rsid="00153707"/>
    </style:style>
    <style:style style:name="T8" style:family="text">
      <style:text-properties officeooo:rsid="00171e9e"/>
    </style:style>
    <style:style style:name="T9" style:family="text">
      <style:text-properties officeooo:rsid="0018c595"/>
    </style:style>
    <style:style style:name="T10" style:family="text">
      <style:text-properties officeooo:rsid="0018f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5"><text:span text:style-name="T5">Il·lustració / </text:span>Classicisme</text:p>
            <text:p text:style-name="P1"/>
            <text:p text:style-name="P2">Racional<text:span text:style-name="T7">itat</text:span></text:p>
            <text:p text:style-name="P6">L’home i la natura es poden entendre i legislar</text:p>
            <text:p text:style-name="P8">Natura, motiu d’estudi i de reflexió</text:p>
            <text:p text:style-name="P4">Materialisme </text:p>
            <text:p text:style-name="P2">Ordre </text:p>
            <text:p text:style-name="P2">Harmonia</text:p>
            <text:p text:style-name="P2">Maduresa</text:p>
            <text:p text:style-name="P2">Equilibri</text:p>
            <text:p text:style-name="P2">Moderació</text:p>
            <text:p text:style-name="P6">Proporció</text:p>
            <text:p text:style-name="P2">Mesura – <text:span text:style-name="T10">mètode empíric</text:span></text:p>
            <text:p text:style-name="P2">Cientisme – <text:span text:style-name="T10">recerca de lleis universals</text:span></text:p>
            <text:p text:style-name="P2">Positivisme</text:p>
            <text:p text:style-name="P2">Model grecoromà <text:span text:style-name="T5">(clàssic)</text:span></text:p>
            <text:p text:style-name="P2">Emulació i tradició</text:p>
            <text:p text:style-name="P8">Objectivitat</text:p>
            <text:p text:style-name="P3">Universalisme </text:p>
            <text:p text:style-name="P3"><text:span text:style-name="T4">C</text:span>osmopolitisme</text:p>
            <text:p text:style-name="P2">Temperança</text:p>
            <text:p text:style-name="P6">Conformitat</text:p>
            <text:p text:style-name="P8"/>
            <text:p text:style-name="P8">Atenció a la norma (central)</text:p>
            <text:p text:style-name="P8"/>
            <text:p text:style-name="P8">Academicisme </text:p>
            <text:p text:style-name="P12">Cultura institucional <text:span text:style-name="T9">i acadèmica</text:span></text:p>
            <text:p text:style-name="P8">3 unitats clàssiques: <text:span text:style-name="T9">Temps, Lloc i Acció</text:span></text:p>
            <text:p text:style-name="P8">Formes d’expressió triades, art<text:span text:style-name="T2">ístiques</text:span></text:p>
            <text:p text:style-name="P13">Art com a producte d’elaboració intencional</text:p>
            <text:p text:style-name="P14">Literatura com a <text:span text:style-name="T2">ornament i valor</text:span> moral, <text:span text:style-name="T8">didàctic</text:span></text:p>
          </table:table-cell>
          <table:table-cell table:style-name="Taula1.B1" office:value-type="string">
            <text:p text:style-name="P15">Romanticisme</text:p>
            <text:p text:style-name="P1"/>
            <text:p text:style-name="P2"><text:s text:c="2"/><text:span text:style-name="T8">Irracionalisme: </text:span>Emoció – Sensació - <text:span text:style-name="T2">Somni</text:span></text:p>
            <text:p text:style-name="P7"><text:span text:style-name="T2"><text:s text:c="2"/>Separació</text:span> home – natura</text:p>
            <text:p text:style-name="P8"><text:s text:c="2"/>Natura, font d’inspiració i de projecció</text:p>
            <text:p text:style-name="P4"><text:s text:c="2"/>Transcendentalisme</text:p>
            <text:p text:style-name="P2"><text:s text:c="2"/>Geni</text:p>
            <text:p text:style-name="P2"><text:s text:c="2"/>Dissonància</text:p>
            <text:p text:style-name="P2"><text:s text:c="2"/>Joventut</text:p>
            <text:p text:style-name="P2"><text:span text:style-name="T2"><text:s text:c="2"/>Tensió - </text:span>Moviment - <text:span text:style-name="T3">Dinamisme</text:span></text:p>
            <text:p text:style-name="P2"><text:s text:c="2"/>Excés </text:p>
            <text:p text:style-name="P2"><text:s text:c="2"/>Exageració - <text:span text:style-name="T1">contrast</text:span></text:p>
            <text:p text:style-name="P2"><text:s text:c="2"/>Visi<text:span text:style-name="T3">ó</text:span></text:p>
            <text:p text:style-name="P2"><text:s text:c="2"/><text:span text:style-name="T6">Vivència personal</text:span></text:p>
            <text:p text:style-name="P6"><text:s text:c="2"/>Misteri</text:p>
            <text:p text:style-name="P2"><text:s text:c="2"/>Model medieval <text:span text:style-name="T5">(romànic - gòtic)</text:span></text:p>
            <text:p text:style-name="P2"><text:s text:c="2"/>Originalitat - <text:span text:style-name="T3">sinceritat</text:span></text:p>
            <text:p text:style-name="P8"><text:s text:c="2"/>Subjectivitat</text:p>
            <text:p text:style-name="P3"><text:s text:c="2"/>Individualisme - <text:span text:style-name="T4">Heroisme</text:span></text:p>
            <text:p text:style-name="P10"><text:s text:c="2"/>Nacionalisme</text:p>
            <text:p text:style-name="P2"><text:s text:c="2"/>Malenconia</text:p>
            <text:p text:style-name="P6"><text:s text:c="2"/>Rebel·lia &gt; progrés social i creixement <text:s text:c="24"/>espiritual</text:p>
            <text:p text:style-name="P9"><text:s text:c="2"/>Atenció al<text:span text:style-name="T2">s elements marginals, exòtics i misteriosos</text:span></text:p>
            <text:p text:style-name="P11"><text:s text:c="2"/>Llibertat creadora – <text:span text:style-name="T3">artista, creador individual</text:span></text:p>
            <text:p text:style-name="P12"><text:s text:c="2"/>Cultura popular </text:p>
            <text:p text:style-name="P8"><text:s text:c="2"/>Respecte <text:span text:style-name="T2">només </text:span>a l<text:span text:style-name="T2">a unitat d’</text:span>acció. <text:s text:c="8"/></text:p>
            <text:p text:style-name="P16"><text:s text:c="2"/>Formes d’expressió espontànies</text:p>
            <text:p text:style-name="P13"><text:s text:c="2"/>Art com a projecció personal de l’artista</text:p>
            <text:p text:style-name="P14"><text:s text:c="2"/>Literatura com a expressió emocional, <text:span text:style-name="T8">revelació</text:span> <text:span text:style-name="T2">i font de coneixement 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4T15:45:23.140000000</meta:creation-date>
    <dc:date>2024-09-18T19:36:24.593000000</dc:date>
    <meta:editing-duration>PT39M57S</meta:editing-duration>
    <meta:editing-cycles>1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56" meta:word-count="174" meta:character-count="1396" meta:non-whitespace-character-count="1179"/>
  </office:meta>
</office:document-meta>
</file>