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162f8" officeooo:paragraph-rsid="001162f8"/>
    </style:style>
    <style:style style:name="P2" style:family="paragraph" style:parent-style-name="Standard">
      <style:text-properties officeooo:rsid="0007f649" officeooo:paragraph-rsid="0007f649"/>
    </style:style>
    <style:style style:name="P3" style:family="paragraph" style:parent-style-name="Standard">
      <style:paragraph-properties fo:text-align="justify" style:justify-single-word="false"/>
      <style:text-properties officeooo:rsid="0007f649" officeooo:paragraph-rsid="0007f649"/>
    </style:style>
    <style:style style:name="P4" style:family="paragraph" style:parent-style-name="Standard">
      <style:paragraph-properties fo:text-align="justify" style:justify-single-word="false"/>
      <style:text-properties officeooo:rsid="00091a95" officeooo:paragraph-rsid="00091a95"/>
    </style:style>
    <style:style style:name="P5" style:family="paragraph" style:parent-style-name="Standard">
      <style:paragraph-properties fo:text-align="justify" style:justify-single-word="false"/>
      <style:text-properties officeooo:rsid="00091a95" officeooo:paragraph-rsid="000a0f68"/>
    </style:style>
    <style:style style:name="P6" style:family="paragraph" style:parent-style-name="Standard">
      <style:text-properties officeooo:rsid="000d3704" officeooo:paragraph-rsid="000d3704"/>
    </style:style>
    <style:style style:name="P7" style:family="paragraph" style:parent-style-name="Standard">
      <style:paragraph-properties fo:text-align="justify" style:justify-single-word="false"/>
      <style:text-properties officeooo:rsid="000d3704" officeooo:paragraph-rsid="000d3704"/>
    </style:style>
    <style:style style:name="P8" style:family="paragraph" style:parent-style-name="Standard">
      <style:paragraph-properties fo:text-align="end" style:justify-single-word="false"/>
      <style:text-properties fo:font-size="10pt" officeooo:rsid="000dd0bc" officeooo:paragraph-rsid="000dd0bc" style:font-size-asian="10pt" style:font-size-complex="10pt"/>
    </style:style>
    <style:style style:name="P9" style:family="paragraph" style:parent-style-name="Standard">
      <style:text-properties fo:font-style="normal" officeooo:rsid="000dd0bc" officeooo:paragraph-rsid="000d3704" style:font-style-asian="normal" style:font-style-complex="normal"/>
    </style:style>
    <style:style style:name="P10" style:family="paragraph" style:parent-style-name="Standard">
      <style:text-properties fo:font-size="3pt" fo:font-style="normal" officeooo:rsid="000dd0bc" officeooo:paragraph-rsid="000d3704" style:font-size-asian="2.59999990463257pt" style:font-style-asian="normal" style:font-size-complex="3pt" style:font-style-complex="normal"/>
    </style:style>
    <style:style style:name="T1" style:family="text">
      <style:text-properties fo:font-style="italic" style:font-style-asian="italic" style:font-style-complex="italic"/>
    </style:style>
    <style:style style:name="T2" style:family="text">
      <style:text-properties fo:font-style="italic" officeooo:rsid="0009080d" style:font-style-asian="italic" style:font-style-complex="italic"/>
    </style:style>
    <style:style style:name="T3" style:family="text">
      <style:text-properties fo:font-style="italic" officeooo:rsid="00126029" style:font-style-asian="italic" style:font-style-complex="italic"/>
    </style:style>
    <style:style style:name="T4" style:family="text">
      <style:text-properties fo:font-style="italic" officeooo:rsid="00170aa5" style:font-style-asian="italic" style:font-style-complex="italic"/>
    </style:style>
    <style:style style:name="T5" style:family="text">
      <style:text-properties officeooo:rsid="0009080d"/>
    </style:style>
    <style:style style:name="T6" style:family="text">
      <style:text-properties fo:font-style="normal" style:font-style-asian="normal" style:font-style-complex="normal"/>
    </style:style>
    <style:style style:name="T7" style:family="text">
      <style:text-properties fo:font-style="normal" officeooo:rsid="0009080d" style:font-style-asian="normal" style:font-style-complex="normal"/>
    </style:style>
    <style:style style:name="T8" style:family="text">
      <style:text-properties fo:font-style="normal" officeooo:rsid="00091a95" style:font-style-asian="normal" style:font-style-complex="normal"/>
    </style:style>
    <style:style style:name="T9" style:family="text">
      <style:text-properties fo:font-style="normal" officeooo:rsid="00099575" style:font-style-asian="normal" style:font-style-complex="normal"/>
    </style:style>
    <style:style style:name="T10" style:family="text">
      <style:text-properties fo:font-style="normal" officeooo:rsid="000a0f68" style:font-style-asian="normal" style:font-style-complex="normal"/>
    </style:style>
    <style:style style:name="T11" style:family="text">
      <style:text-properties fo:font-style="normal" officeooo:rsid="000b42d2" style:font-style-asian="normal" style:font-style-complex="normal"/>
    </style:style>
    <style:style style:name="T12" style:family="text">
      <style:text-properties fo:font-style="normal" officeooo:rsid="000dd0bc" style:font-style-asian="normal" style:font-style-complex="normal"/>
    </style:style>
    <style:style style:name="T13" style:family="text">
      <style:text-properties fo:font-style="normal" officeooo:rsid="000de092" style:font-style-asian="normal" style:font-style-complex="normal"/>
    </style:style>
    <style:style style:name="T14" style:family="text">
      <style:text-properties fo:font-style="normal" officeooo:rsid="000ecf2b" style:font-style-asian="normal" style:font-style-complex="normal"/>
    </style:style>
    <style:style style:name="T15" style:family="text">
      <style:text-properties fo:font-style="normal" officeooo:rsid="00108aae" style:font-style-asian="normal" style:font-style-complex="normal"/>
    </style:style>
    <style:style style:name="T16" style:family="text">
      <style:text-properties fo:font-style="normal" officeooo:rsid="001162f8" style:font-style-asian="normal" style:font-style-complex="normal"/>
    </style:style>
    <style:style style:name="T17" style:family="text">
      <style:text-properties fo:font-style="normal" officeooo:rsid="00119771" style:font-style-asian="normal" style:font-style-complex="normal"/>
    </style:style>
    <style:style style:name="T18" style:family="text">
      <style:text-properties fo:font-style="normal" officeooo:rsid="0011b380" style:font-style-asian="normal" style:font-style-complex="normal"/>
    </style:style>
    <style:style style:name="T19" style:family="text">
      <style:text-properties fo:font-style="normal" officeooo:rsid="0011d8c3" style:font-style-asian="normal" style:font-style-complex="normal"/>
    </style:style>
    <style:style style:name="T20" style:family="text">
      <style:text-properties fo:font-style="normal" officeooo:rsid="001203be" style:font-style-asian="normal" style:font-style-complex="normal"/>
    </style:style>
    <style:style style:name="T21" style:family="text">
      <style:text-properties fo:font-style="normal" officeooo:rsid="00126029" style:font-style-asian="normal" style:font-style-complex="normal"/>
    </style:style>
    <style:style style:name="T22" style:family="text">
      <style:text-properties fo:font-style="normal" officeooo:rsid="00170aa5" style:font-style-asian="normal" style:font-style-complex="normal"/>
    </style:style>
    <style:style style:name="T23" style:family="text">
      <style:text-properties officeooo:rsid="000de092"/>
    </style:style>
    <style:style style:name="T24" style:family="text">
      <style:text-properties officeooo:rsid="000ecf2b"/>
    </style:style>
    <style:style style:name="T25" style:family="text">
      <style:text-properties officeooo:rsid="00108aae"/>
    </style:style>
    <style:style style:name="T26" style:family="text">
      <style:text-properties officeooo:rsid="00126029"/>
    </style:style>
    <style:style style:name="T27" style:family="text">
      <style:text-properties officeooo:rsid="0015fc48"/>
    </style:style>
    <style:style style:name="T28" style:family="text">
      <style:text-properties officeooo:rsid="00170a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narració de contes (<text:span text:style-name="T1">storytelling</text:span>) <text:span text:style-name="T27">té relació amb</text:span> la nostra intel·ligència social. Neix del nostre intens interès per <text:span text:style-name="T24">vigilar-nos mútuament</text:span> i de la nostra capacitat evolucionada <text:span text:style-name="T26">d’</text:span>entendre’ns <text:span text:style-name="T25">els uns als altres a través de </text:span>la teoria de la ment (<text:span text:style-name="T3">T</text:span><text:span text:style-name="T1">heory of </text:span><text:span text:style-name="T3">M</text:span><text:span text:style-name="T1">ind</text:span>). La nostra capacitat de comprendre els esdeveniments, molts aspectes de la qual compartim amb altres animals, sustenta la nostra capacitat per a les històries però no s’hauria de confondre amb la narrativa, amb <text:span text:style-name="T23">contar</text:span> <text:span text:style-name="T28">(</text:span><text:span text:style-name="T4">telling</text:span><text:span text:style-name="T28">) </text:span>esdeveniments, un procés costós que emprenem només per dirigir l’atenció dels altres cap a esdeveniments reals o imaginats.</text:p>
      <text:p text:style-name="P3"><text:s text:c="3"/><text:span text:style-name="T5">Les històries, siguin certes o falses, satisfan al nostre interès pels altres; però la ficció pot agradar de manera singular en inventar esdeveniments amb un grau d’intensitat i sorpresa que els fets reals rarament permeten. Les ficcions fomenten la </text:span><text:span text:style-name="T2">cooperació</text:span><text:span text:style-name="T5"> mitjançant la implicació i la sintonia dels nostres valors i de les nostres emocions socials i morals, i fomenten la </text:span><text:span text:style-name="T2">creativitat</text:span><text:span text:style-name="T7"> </text:span><text:span text:style-name="T15">seduint-nos</text:span><text:span text:style-name="T7"> perquè pensem més enllà de la immediatesa en la mesu</text:span><text:span text:style-name="T8">r</text:span><text:span text:style-name="T7">a en què les nostre</text:span><text:span text:style-name="T8">s</text:span><text:span text:style-name="T7"> ments hi estan més naturalment disposades –en termes d’acci</text:span><text:span text:style-name="T21">ó</text:span><text:span text:style-name="T7"> social.</text:span></text:p>
      <text:p text:style-name="P2"><text:span text:style-name="T7"><text:s text:c="4"/></text:span><text:span text:style-name="T8">He proposat quatre nivells d’explicació que podem projectar en qualsevol </text:span><text:span text:style-name="T16">conte</text:span><text:span text:style-name="T8"> o obra literària:</text:span></text:p>
      <text:p text:style-name="P4"><text:span text:style-name="T6">1) l’universal o comú a tota l’espècie, les característiques de la natura humana que es representen en la literatura o que hi són invocades; 2) el local, en temps, lloc o cultura, que pot modificar </text:span><text:span text:style-name="T16">poc o molt de manera substancial </text:span><text:span text:style-name="T6">el comportament </text:span><text:span text:style-name="T16">i els interessos </text:span><text:span text:style-name="T6">hum</text:span><text:span text:style-name="T16">ans</text:span><text:span text:style-name="T6">; </text:span><text:span text:style-name="T7">3</text:span><text:span text:style-name="T6">) els poders individuals, els interessos i experiència personals de cada contador de contes i de les seves audiències; </text:span><text:span text:style-name="T13">i </text:span><text:span text:style-name="T6">4) els trets particulars de cada història o de la situació de l’audiència.</text:span><text:span text:style-name="T6"><text:note text:id="ftn1" text:note-class="footnote"><text:note-citation/><text:note-body><text:p text:style-name="P1">J. Carroll 1995 <text:span text:style-name="T1">Evolution and Literary Theory</text:span><text:span text:style-name="T6"> </text:span><text:span text:style-name="T19">assenyala</text:span><text:span text:style-name="T6"> els tres primers nivells</text:span></text:p></text:note-body></text:note></text:span></text:p>
      <text:p text:style-name="P4"><text:span text:style-name="T6"><text:s text:c="4"/>Al nivell de les històries particulars, el model de problema-solució ens permet analitzar de prop les </text:span><text:span text:style-name="T17">tries</text:span><text:span text:style-name="T6"> que inferim darrere de l’obra d’art. El </text:span><text:span text:style-name="T17">primer</text:span><text:span text:style-name="T6"> problema dels contadors de contes és capturar l’atenció. </text:span><text:span text:style-name="T9">Poden </text:span><text:span text:style-name="T6">escollir entre molts tipus d’audiència, </text:span><text:span text:style-name="T9">però qualssevol que siguin les audiències que busquen, miraran d’</text:span><text:span text:style-name="T14">adreçar-s</text:span><text:span text:style-name="T9">’hi a través tant de les predisposicions humanes generals com </text:span><text:span text:style-name="T17">de</text:span><text:span text:style-name="T9"> la sintonia amb la cultura local. Cada </text:span><text:span text:style-name="T17">intent de solucionar</text:span><text:span text:style-name="T9"> </text:span><text:span text:style-name="T17">e</text:span><text:span text:style-name="T9">l problema de mantenir l’interès de l’audiència implicarà diferents costos i beneficis </text:span><text:span text:style-name="T17">tant </text:span><text:span text:style-name="T9">per als contadors de contes </text:span><text:span text:style-name="T17">com per a</text:span><text:span text:style-name="T9"> la seva audiència. Els contadors de contes </text:span><text:span text:style-name="T17">tindran com a objectiu</text:span><text:span text:style-name="T9"> reduir els costos i augmentar els beneficis dels esforços de la </text:span><text:span text:style-name="T21">seva actuació</text:span><text:span text:style-name="T9"> i de les respostes de les seves audiències.</text:span></text:p>
      <text:p text:style-name="P4"><text:span text:style-name="T9"><text:s text:c="4"/>La natura ens ha </text:span><text:span text:style-name="T17">modelat</text:span><text:span text:style-name="T9"> per observar fenòmens i inferir-ne informació </text:span><text:span text:style-name="T17">de dues menes: </text:span><text:span text:style-name="T9">específica </text:span><text:span text:style-name="T10">(de tal persona, situació o acció) i general (de tal tipus de persona o dels resultats de tal mena de situacions i d’accions). Quan estem davant de ficcions, no ens cal creure en la realitat d’individus, situacions o accions particulars per tal d’inferir-ne implicacions generals.</text:span></text:p>
      <text:p text:style-name="P5"><text:span text:style-name="T10"><text:s text:c="5"/>També interpretem les accions dels altres en termes de les seves intencions. Contar una història és una acció complexa en ella mateixa. En la mesura que un contador de contes manté el nostre interès, inferim significat tant del món </text:span><text:span text:style-name="T21">intern </text:span><text:span text:style-name="T10">de</text:span><text:span text:style-name="T18">l conte</text:span><text:span text:style-name="T10"> –dels personatges i </text:span><text:span text:style-name="T18">de </text:span><text:span text:style-name="T10">les accions– com de les intencions del </text:span><text:span text:style-name="T18">narrador</text:span><text:span text:style-name="T10"> quan ha contat aquells esdeveniments precisament d’aquella manera. </text:span><text:span text:style-name="T11">Les implicacions del món fictici per al nostre món i les intencions inferides del </text:span><text:span text:style-name="T18">narrador</text:span><text:span text:style-name="T11"> en contar-nos la història contribueixen </text:span><text:span text:style-name="T18">a percebre’n la</text:span><text:span text:style-name="T11"> importància. Però l’atenció </text:span><text:span text:style-name="T21">és anterior a</text:span><text:span text:style-name="T11">l significat, encara que una intuïció emergent de significat pugui </text:span><text:span text:style-name="T18">també </text:span><text:span text:style-name="T11">alimentar e</text:span><text:span text:style-name="T18">l</text:span><text:span text:style-name="T11"> nostre interès en la història.</text:span></text:p>
      <text:p text:style-name="P6"><text:span text:style-name="T11"><text:s text:c="6"/>[...</text:span><text:span text:style-name="T6">]</text:span></text:p>
      <text:p text:style-name="P7"><text:span text:style-name="T18">Una</text:span><text:span text:style-name="T6"> perspectiva crítica evolucionista [</text:span><text:span text:style-name="T1">evocriticism</text:span><text:span text:style-name="T6">] pot ser més sensible que altres </text:span><text:span text:style-name="T20">[teories o programes de recerca] </text:span><text:span text:style-name="T6">al detall i al disseny artístic. Pot mostrar les situacions problemàtiques dels contadors de contes que intenten capturar l’atenció d’àmplies audiències, els seus intents per minimitzar costos alhora que maximitzen beneficis, i el procés darwinià de la mateixa composició. Pren seriosament la idea que el complex emergeix del simple, sovint construint a poc a poc, amb increments m</text:span><text:span text:style-name="T18">inúsculs</text:span><text:span text:style-name="T6">, en el disseny de les espècies (universals), en la tradició cultural (locals), en desenvolupament personal (individuals) </text:span><text:span text:style-name="T12">i en composició i comprensió artístiques (particulars). Ens permet veure l’art com part d’una sèrie contínua de problemes i solucions, d’impactes i implicacions des del nivell de l’espècie passant pel local, l’individual, fins al particular.</text:span></text:p>
      <text:p text:style-name="P9"/>
      <text:p text:style-name="P10"/>
      <text:p text:style-name="P8"><text:span text:style-name="T11">B</text:span><text:span text:style-name="T6">RIAN BOYD (2010) </text:span><text:span text:style-name="T1">On the Origin of Stories: Evolution, Cognition and Fiction. </text:span><text:span text:style-name="T6">Harvard UP, p. 38</text:span><text:span text:style-name="T22">2</text:span><text:span text:style-name="T6">-3</text:span><text:span text:style-name="T22">89</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6T12:38:21.459000000</meta:creation-date>
    <meta:editing-duration>PT35M24S</meta:editing-duration>
    <meta:editing-cycles>4</meta:editing-cycles>
    <meta:generator>LibreOffice/6.2.3.2$Windows_x86 LibreOffice_project/aecc05fe267cc68dde00352a451aa867b3b546ac</meta:generator>
    <dc:date>2024-09-24T10:55:30.863000000</dc:date>
    <meta:document-statistic meta:table-count="0" meta:image-count="0" meta:object-count="0" meta:page-count="1" meta:paragraph-count="11" meta:word-count="719" meta:character-count="4648" meta:non-whitespace-character-count="3914"/>
  </office:meta>
</office:document-meta>
</file>