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b7ee" officeooo:paragraph-rsid="001cb7ee"/>
    </style:style>
    <style:style style:name="P2" style:family="paragraph" style:parent-style-name="Standard">
      <style:text-properties officeooo:rsid="00201637" officeooo:paragraph-rsid="00201637"/>
    </style:style>
    <style:style style:name="P3" style:family="paragraph" style:parent-style-name="Standard">
      <style:text-properties fo:font-size="14pt" officeooo:rsid="001cb7ee" officeooo:paragraph-rsid="001cb7ee" style:font-size-asian="14pt" style:font-size-complex="14pt"/>
    </style:style>
    <style:style style:name="P4" style:family="paragraph" style:parent-style-name="Standard">
      <style:text-properties fo:font-size="14pt" officeooo:rsid="001e5bf7" officeooo:paragraph-rsid="001e5bf7" style:font-size-asian="14pt" style:font-size-complex="14pt"/>
    </style:style>
    <style:style style:name="T1" style:family="text">
      <style:text-properties officeooo:rsid="002016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. S. ELIOT</text:p>
      <text:p text:style-name="P1"/>
      <text:p text:style-name="P2">Observacions sobre les funcions de la crítica</text:p>
      <text:p text:style-name="P1"/>
      <text:p text:style-name="P3">La crítica literària és una descripció i una avaluació del seu objecte.</text:p>
      <text:p text:style-name="P3">La primera preocupació de la crítica té a veure amb el problema de la unitat... el tipus de totalitat que forma l’obra literària –o que no aconsegueix de f<text:span text:style-name="T1">ormar</text:span>– , i la relació entre les parts que constitueixen aquesta unitat.</text:p>
      <text:p text:style-name="P3">Les relacions formals en una obra literària poden incloure les relacions de la lògica, però certament les ultrapassen.</text:p>
      <text:p text:style-name="P3">En una obra reeixida, la forma i el contingut no poden separar-se.</text:p>
      <text:p text:style-name="P3">La forma és significat.</text:p>
      <text:p text:style-name="P3">En darrer terme, la literatura és metafòrica i simbòlica.</text:p>
      <text:p text:style-name="P4">Allò general o universal no s’atrapa per abstracció, sinó que s’hi arriba a través d’allò concret i particular.</text:p>
      <text:p text:style-name="P4">La literatura no és un substitut de la religió.</text:p>
      <text:p text:style-name="P4">Com diu Allen Tate, «els problemes morals particulars» són el tema principal de la literatura, però l’objectiu de la literatura no és establir una moral.</text:p>
      <text:p text:style-name="P4">Els principis de la crítica defineixen l’àrea rellevant a la crítica literària; no són un mètode per tirar endavant la críti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2T08:49:52.965000000</meta:creation-date>
    <dc:date>2022-09-12T09:22:02.782000000</dc:date>
    <meta:editing-duration>PT10M7S</meta:editing-duration>
    <meta:editing-cycles>1</meta:editing-cycles>
    <meta:document-statistic meta:table-count="0" meta:image-count="0" meta:object-count="0" meta:page-count="1" meta:paragraph-count="12" meta:word-count="178" meta:character-count="1055" meta:non-whitespace-character-count="889"/>
    <meta:generator>LibreOffice/6.2.3.2$Windows_x86 LibreOffice_project/aecc05fe267cc68dde00352a451aa867b3b546ac</meta:generator>
  </office:meta>
</office:document-meta>
</file>