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83f3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officeooo:paragraph-rsid="0024fe5f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24fe5f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25f93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269626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2815d5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paragraph-rsid="002dc3b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2815d5" officeooo:paragraph-rsid="002815d5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083f3" officeooo:paragraph-rsid="0024fe5f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56cef" officeooo:paragraph-rsid="0025f93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69550" officeooo:paragraph-rsid="0025f932"/>
    </style:style>
    <style:style style:name="T1" style:family="text">
      <style:text-properties officeooo:rsid="000e750d"/>
    </style:style>
    <style:style style:name="T2" style:family="text">
      <style:text-properties officeooo:rsid="000fb6aa"/>
    </style:style>
    <style:style style:name="T3" style:family="text">
      <style:text-properties officeooo:rsid="001083f3"/>
    </style:style>
    <style:style style:name="T4" style:family="text">
      <style:text-properties officeooo:rsid="0010a418"/>
    </style:style>
    <style:style style:name="T5" style:family="text">
      <style:text-properties officeooo:rsid="0011f6ba"/>
    </style:style>
    <style:style style:name="T6" style:family="text">
      <style:text-properties officeooo:rsid="001389b8"/>
    </style:style>
    <style:style style:name="T7" style:family="text">
      <style:text-properties officeooo:rsid="001417e2"/>
    </style:style>
    <style:style style:name="T8" style:family="text">
      <style:text-properties officeooo:rsid="00156cef"/>
    </style:style>
    <style:style style:name="T9" style:family="text">
      <style:text-properties officeooo:rsid="00169550"/>
    </style:style>
    <style:style style:name="T10" style:family="text">
      <style:text-properties officeooo:rsid="00173fa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73faf" style:font-style-asian="italic" style:font-style-complex="italic"/>
    </style:style>
    <style:style style:name="T13" style:family="text">
      <style:text-properties fo:font-style="italic" officeooo:rsid="0025f932" style:font-style-asian="italic" style:font-style-complex="italic"/>
    </style:style>
    <style:style style:name="T14" style:family="text">
      <style:text-properties fo:font-style="italic" officeooo:rsid="0011f6ba" style:font-style-asian="italic" style:font-style-complex="italic"/>
    </style:style>
    <style:style style:name="T15" style:family="text">
      <style:text-properties fo:font-style="normal" officeooo:rsid="00173faf" style:font-style-asian="normal" style:font-style-complex="normal"/>
    </style:style>
    <style:style style:name="T16" style:family="text">
      <style:text-properties fo:font-style="normal" officeooo:rsid="0025f932" style:font-style-asian="normal" style:font-style-complex="normal"/>
    </style:style>
    <style:style style:name="T17" style:family="text">
      <style:text-properties fo:font-style="normal" officeooo:rsid="003da19e" style:font-style-asian="normal" style:font-style-complex="normal"/>
    </style:style>
    <style:style style:name="T18" style:family="text">
      <style:text-properties fo:font-style="normal" officeooo:rsid="0047752e" style:font-style-asian="normal" style:font-style-complex="normal"/>
    </style:style>
    <style:style style:name="T19" style:family="text">
      <style:text-properties fo:font-style="normal" officeooo:rsid="0047c00e" style:font-style-asian="normal" style:font-style-complex="normal"/>
    </style:style>
    <style:style style:name="T20" style:family="text">
      <style:text-properties fo:font-style="normal" officeooo:rsid="00560624" style:font-style-asian="normal" style:font-style-complex="normal"/>
    </style:style>
    <style:style style:name="T21" style:family="text">
      <style:text-properties officeooo:rsid="00179bc8"/>
    </style:style>
    <style:style style:name="T22" style:family="text">
      <style:text-properties officeooo:rsid="0018a1de"/>
    </style:style>
    <style:style style:name="T23" style:family="text">
      <style:text-properties officeooo:rsid="0018e380"/>
    </style:style>
    <style:style style:name="T24" style:family="text">
      <style:text-properties officeooo:rsid="001a82d3"/>
    </style:style>
    <style:style style:name="T25" style:family="text">
      <style:text-properties officeooo:rsid="001b98f4"/>
    </style:style>
    <style:style style:name="T26" style:family="text">
      <style:text-properties officeooo:rsid="001d71b0"/>
    </style:style>
    <style:style style:name="T27" style:family="text">
      <style:text-properties officeooo:rsid="001f2f25"/>
    </style:style>
    <style:style style:name="T28" style:family="text">
      <style:text-properties officeooo:rsid="001fc24c"/>
    </style:style>
    <style:style style:name="T29" style:family="text">
      <style:text-properties officeooo:rsid="00205036"/>
    </style:style>
    <style:style style:name="T30" style:family="text">
      <style:text-properties officeooo:rsid="00220b4e"/>
    </style:style>
    <style:style style:name="T31" style:family="text">
      <style:text-properties officeooo:rsid="0023204d"/>
    </style:style>
    <style:style style:name="T32" style:family="text">
      <style:text-properties officeooo:rsid="0024fe5f"/>
    </style:style>
    <style:style style:name="T33" style:family="text">
      <style:text-properties officeooo:rsid="0025f932"/>
    </style:style>
    <style:style style:name="T34" style:family="text">
      <style:text-properties officeooo:rsid="00269626"/>
    </style:style>
    <style:style style:name="T35" style:family="text">
      <style:text-properties officeooo:rsid="0027be82"/>
    </style:style>
    <style:style style:name="T36" style:family="text">
      <style:text-properties officeooo:rsid="002815d5"/>
    </style:style>
    <style:style style:name="T37" style:family="text">
      <style:text-properties officeooo:rsid="0029ff7a"/>
    </style:style>
    <style:style style:name="T38" style:family="text">
      <style:text-properties officeooo:rsid="002be961"/>
    </style:style>
    <style:style style:name="T39" style:family="text">
      <style:text-properties officeooo:rsid="002cb0e5"/>
    </style:style>
    <style:style style:name="T40" style:family="text">
      <style:text-properties officeooo:rsid="002ccf86"/>
    </style:style>
    <style:style style:name="T41" style:family="text">
      <style:text-properties officeooo:rsid="002cd77f"/>
    </style:style>
    <style:style style:name="T42" style:family="text">
      <style:text-properties officeooo:rsid="002dc3be"/>
    </style:style>
    <style:style style:name="T43" style:family="text">
      <style:text-properties officeooo:rsid="002dd88f"/>
    </style:style>
    <style:style style:name="T44" style:family="text">
      <style:text-properties officeooo:rsid="002e35d9"/>
    </style:style>
    <style:style style:name="T45" style:family="text">
      <style:text-properties officeooo:rsid="002ea8f4"/>
    </style:style>
    <style:style style:name="T46" style:family="text">
      <style:text-properties officeooo:rsid="002fed57"/>
    </style:style>
    <style:style style:name="T47" style:family="text">
      <style:text-properties officeooo:rsid="00309f65"/>
    </style:style>
    <style:style style:name="T48" style:family="text">
      <style:text-properties officeooo:rsid="0031e73c"/>
    </style:style>
    <style:style style:name="T49" style:family="text">
      <style:text-properties officeooo:rsid="0034b7db"/>
    </style:style>
    <style:style style:name="T50" style:family="text">
      <style:text-properties officeooo:rsid="0036611b"/>
    </style:style>
    <style:style style:name="T51" style:family="text">
      <style:text-properties officeooo:rsid="0037b6f6"/>
    </style:style>
    <style:style style:name="T52" style:family="text">
      <style:text-properties officeooo:rsid="00399017"/>
    </style:style>
    <style:style style:name="T53" style:family="text">
      <style:text-properties officeooo:rsid="003a12c6"/>
    </style:style>
    <style:style style:name="T54" style:family="text">
      <style:text-properties officeooo:rsid="003b674a"/>
    </style:style>
    <style:style style:name="T55" style:family="text">
      <style:text-properties officeooo:rsid="003c25d5"/>
    </style:style>
    <style:style style:name="T56" style:family="text">
      <style:text-properties officeooo:rsid="003d53e7"/>
    </style:style>
    <style:style style:name="T57" style:family="text">
      <style:text-properties officeooo:rsid="003da19e"/>
    </style:style>
    <style:style style:name="T58" style:family="text">
      <style:text-properties officeooo:rsid="003f0d09"/>
    </style:style>
    <style:style style:name="T59" style:family="text">
      <style:text-properties officeooo:rsid="003ff4b5"/>
    </style:style>
    <style:style style:name="T60" style:family="text">
      <style:text-properties officeooo:rsid="00417511"/>
    </style:style>
    <style:style style:name="T61" style:family="text">
      <style:text-properties officeooo:rsid="004223f0"/>
    </style:style>
    <style:style style:name="T62" style:family="text">
      <style:text-properties officeooo:rsid="004310a2"/>
    </style:style>
    <style:style style:name="T63" style:family="text">
      <style:text-properties officeooo:rsid="00446d4f"/>
    </style:style>
    <style:style style:name="T64" style:family="text">
      <style:text-properties officeooo:rsid="0046312a"/>
    </style:style>
    <style:style style:name="T65" style:family="text">
      <style:text-properties officeooo:rsid="0047c00e"/>
    </style:style>
    <style:style style:name="T66" style:family="text">
      <style:text-properties officeooo:rsid="00486cf6"/>
    </style:style>
    <style:style style:name="T67" style:family="text">
      <style:text-properties officeooo:rsid="0049c56b"/>
    </style:style>
    <style:style style:name="T68" style:family="text">
      <style:text-properties officeooo:rsid="004b45e6"/>
    </style:style>
    <style:style style:name="T69" style:family="text">
      <style:text-properties officeooo:rsid="004d4464"/>
    </style:style>
    <style:style style:name="T70" style:family="text">
      <style:text-properties officeooo:rsid="004ee280"/>
    </style:style>
    <style:style style:name="T71" style:family="text">
      <style:text-properties officeooo:rsid="004f5cb1"/>
    </style:style>
    <style:style style:name="T72" style:family="text">
      <style:text-properties officeooo:rsid="0050321f"/>
    </style:style>
    <style:style style:name="T73" style:family="text">
      <style:text-properties officeooo:rsid="0052f8ea"/>
    </style:style>
    <style:style style:name="T74" style:family="text">
      <style:text-properties officeooo:rsid="00544e8e"/>
    </style:style>
    <style:style style:name="T75" style:family="text">
      <style:text-properties officeooo:rsid="00560624"/>
    </style:style>
    <style:style style:name="T76" style:family="text">
      <style:text-properties officeooo:rsid="00575c72"/>
    </style:style>
    <style:style style:name="T77" style:family="text">
      <style:text-properties officeooo:rsid="0059207a"/>
    </style:style>
    <style:style style:name="T78" style:family="text">
      <style:text-properties officeooo:rsid="005a68eb"/>
    </style:style>
    <style:style style:name="T79" style:family="text">
      <style:text-properties officeooo:rsid="005c2997"/>
    </style:style>
    <style:style style:name="T80" style:family="text">
      <style:text-properties officeooo:rsid="005c5e40"/>
    </style:style>
    <style:style style:name="T81" style:family="text">
      <style:text-properties officeooo:rsid="005d82fd"/>
    </style:style>
    <style:style style:name="T82" style:family="text">
      <style:text-properties officeooo:rsid="005f0da5"/>
    </style:style>
    <style:style style:name="T83" style:family="text">
      <style:text-properties officeooo:rsid="0060eda7"/>
    </style:style>
    <style:style style:name="T84" style:family="text">
      <style:text-properties officeooo:rsid="0061a787"/>
    </style:style>
    <style:style style:name="T85" style:family="text">
      <style:text-properties officeooo:rsid="00621ba1"/>
    </style:style>
    <style:style style:name="T86" style:family="text">
      <style:text-properties officeooo:rsid="00638234"/>
    </style:style>
    <style:style style:name="T87" style:family="text">
      <style:text-properties officeooo:rsid="0063d124"/>
    </style:style>
    <style:style style:name="T88" style:family="text">
      <style:text-properties officeooo:rsid="00641d3d"/>
    </style:style>
    <style:style style:name="T89" style:family="text">
      <style:text-properties officeooo:rsid="0064d931"/>
    </style:style>
    <style:style style:name="T90" style:family="text">
      <style:text-properties officeooo:rsid="006563f6"/>
    </style:style>
    <style:style style:name="T91" style:family="text">
      <style:text-properties officeooo:rsid="0065a39c"/>
    </style:style>
    <style:style style:name="T92" style:family="text">
      <style:text-properties officeooo:rsid="0067fc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3">Era</text:span><text:span text:style-name="T1"> una tarda </text:span><text:span text:style-name="T59">calorosa</text:span><text:span text:style-name="T1"> i per tant </text:span><text:span text:style-name="T59">dins del vagó </text:span><text:span text:style-name="T36">de tren </text:span><text:span text:style-name="T59">hi feia xafogor</text:span><text:span text:style-name="T1">, i la propera parada, Templecombe, era una hora lluny. Els ocupants del vagó eren una nena i una nena més petita, i un nen. Una tia que pertanyia a la canalla ocupava el seient d’una cantonada, i el seient de la cantonada del </text:span><text:span text:style-name="T52">davant, </text:span><text:span text:style-name="T60">a l’altre costat,</text:span><text:span text:style-name="T1"> estava ocupat per un home sol que no formava part del grup; </text:span><text:span text:style-name="T37">tot i amb això</text:span><text:span text:style-name="T1"> les nenes i el nen </text:span><text:span text:style-name="T52">ocupaven </text:span><text:span text:style-name="T83">sense miraments</text:span><text:span text:style-name="T78"> </text:span><text:span text:style-name="T52">tot</text:span><text:span text:style-name="T1"> el compartiment. La tia i la canalla </text:span><text:span text:style-name="T37">tenien converses de volada curta i</text:span><text:span text:style-name="T2"> persistent, com </text:span><text:span text:style-name="T88">l’atenció </text:span><text:span text:style-name="T92">tossuda</text:span><text:span text:style-name="T37"> d’</text:span><text:span text:style-name="T2">una mosca que no es deixa espantar. La majoria de comentaris de la tia semblaven començar amb </text:span><text:span text:style-name="T52">un </text:span><text:span text:style-name="T2">«No», i gairebé totes les intervencions dels nens començaven amb un «Per què?». </text:span><text:span text:style-name="T70">L’home</text:span><text:span text:style-name="T2"> solitari no deia res. </text:span></text:p>
      <text:p text:style-name="P2"><text:span text:style-name="T2">– No, Ciril, no –s’exclamava la tia quan el nen va començar a espolsar </text:span><text:span text:style-name="T3">els coixins del seient, aixecant un núvol de pols a cada cop–.Vine i mira per la finestra <text:s/>–va afegir.</text:span></text:p>
      <text:p text:style-name="P9">El nen va anar <text:span text:style-name="T78">sense ganes </text:span>cap a la finestra.</text:p>
      <text:p text:style-name="P9">– Per què fan fora aquells xais d’aquell camp? –va preguntar.</text:p>
      <text:p text:style-name="P3">– <text:span text:style-name="T3">Suposo que els porten a un altre </text:span><text:span text:style-name="T53">camp</text:span><text:span text:style-name="T3"> on hi ha més herba –va dir la tia feblement.</text:span></text:p>
      <text:p text:style-name="P3">– <text:span text:style-name="T3">Però ja hi ha molta herba en aquell camp! –va protestar el noi–, només hi ha herba, allà. Tia, hi ha molta herba en aquell camp!</text:span></text:p>
      <text:p text:style-name="P3">– <text:span text:style-name="T3">Potser l’herba de l’altre camp és millor –va suggerir la tia </text:span><text:span text:style-name="T4">sense pensar-s’hi.</text:span></text:p>
      <text:p text:style-name="P3">– <text:span text:style-name="T4">Per què és millor? –va arribar la pregunta r</text:span><text:span text:style-name="T54">àpida</text:span><text:span text:style-name="T4"> i inevitable.</text:span></text:p>
      <text:p text:style-name="P3">– <text:span text:style-name="T4">Oh, mira les vaques! –va cridar la tia. </text:span><text:span text:style-name="T38">Al llarg del trajecte g</text:span><text:span text:style-name="T4">airebé en cada camp hi havia hagut vaques o bous, però parlava com si estigués </text:span><text:span text:style-name="T38">assenyalant</text:span><text:span text:style-name="T4"> una </text:span><text:span text:style-name="T61">cosa rara</text:span><text:span text:style-name="T4">.</text:span></text:p>
      <text:p text:style-name="P3">– <text:span text:style-name="T4">Per què l’herba de l’altre camp és millor? –</text:span><text:span text:style-name="T79">va insistir</text:span><text:span text:style-name="T4"> en Ciril.</text:span></text:p>
      <text:p text:style-name="P3"><text:span text:style-name="T45">Les arrugues</text:span><text:span text:style-name="T5"> del front d</text:span><text:span text:style-name="T51">el solter</text:span><text:span text:style-name="T5"> es van fer més profund</text:span><text:span text:style-name="T45">e</text:span><text:span text:style-name="T5">s. Era un home dur, antipàtic, va decidir la </text:span><text:span text:style-name="T42">t</text:span><text:span text:style-name="T5">ia de pensament. No podia arribar </text:span><text:span text:style-name="T32">a cap argument</text:span><text:span text:style-name="T5"> satisfact</text:span><text:span text:style-name="T32">ori</text:span><text:span text:style-name="T5"> sobre l’herba de l’altre camp. </text:span></text:p>
      <text:p text:style-name="P3"><text:span text:style-name="T5">La nena més petita </text:span><text:span text:style-name="T79">va trobar l’entreteniment de recitar </text:span><text:span text:style-name="T5">«</text:span><text:span text:style-name="T14">En el camí de Mandalay</text:span><text:span text:style-name="T5">». Només en sabia el primer vers, però va </text:span><text:span text:style-name="T32">aprofitar</text:span><text:span text:style-name="T5"> </text:span><text:span text:style-name="T55">al màxim </text:span><text:span text:style-name="T5">aquest coneixement limitat. Repetia </text:span><text:span text:style-name="T6">i repetia </text:span><text:span text:style-name="T5">el vers, </text:span><text:span text:style-name="T38">amb</text:span><text:span text:style-name="T5"> una veu </text:span><text:span text:style-name="T55">somiadora</text:span><text:span text:style-name="T5"> però resolta i molt audible. </text:span><text:span text:style-name="T39">L</text:span><text:span text:style-name="T6">’home va pensar que potser algú </text:span><text:span text:style-name="T55">s’hauria jugat </text:span><text:span text:style-name="T6">amb ella que no seria capaç de repetir el vers dues mil vegades sense parar; </text:span><text:span text:style-name="T39">f</text:span><text:span text:style-name="T38">os qui fos q</text:span><text:span text:style-name="T6">u</text:span><text:span text:style-name="T38">e</text:span><text:span text:style-name="T6"> hagués fet l’aposta, la perdria.</text:span></text:p>
      <text:p text:style-name="P3">– <text:span text:style-name="T6">V</text:span><text:span text:style-name="T7">eniu</text:span><text:span text:style-name="T6"> i escolt</text:span><text:span text:style-name="T7">eu</text:span><text:span text:style-name="T6"> una història –va dir la tia, quan l’home ja l’havia mirat dues vegades a ella i una vegada al cordill d’alarma.</text:span></text:p>
      <text:p text:style-name="P3"><text:span text:style-name="T7">Els nens van anar no gaire animats a </text:span><text:span text:style-name="T39">prop</text:span><text:span text:style-name="T7"> de la tia. Era clar que la </text:span><text:span text:style-name="T39">canalla no puntuaven gaire alt la reputació </text:span><text:span text:style-name="T42">de la tia </text:span><text:span text:style-name="T39">com a narradora d’històries.</text:span></text:p>
      <text:p text:style-name="P3"><text:span text:style-name="T7">Amb una veu baixa, plena de confidències, que s’interrompia a intervals per unes preguntes </text:span><text:span text:style-name="T88">en</text:span><text:span text:style-name="T7"> veu alta de la seva audiència, va començar una història poc engrescadora i deplorablement </text:span><text:span text:style-name="T55">gens interessant</text:span><text:span text:style-name="T32"> </text:span><text:span text:style-name="T7">d’una nena que era bona i feia amistat amb tothom gràcies a la seva bon</text:span><text:span text:style-name="T79">esa</text:span><text:span text:style-name="T7">, i a la fi la van salvar d’un toro boig un grup de rescatadors que admiraven el seu caràcter moral.</text:span></text:p>
      <text:p text:style-name="P7">– <text:span text:style-name="T7">Que no l’haurien salva</text:span><text:span text:style-name="T83">da</text:span><text:span text:style-name="T7"> si no hagués </text:span><text:span text:style-name="T39">sigut</text:span><text:span text:style-name="T7"> bona? –va demanar la més gran de les nenes.</text:span></text:p>
      <text:p text:style-name="P7"><text:span text:style-name="T7">Era exactament la pregunta que </text:span><text:span text:style-name="T39">l’home</text:span><text:span text:style-name="T7"> solitari hauria volgut plantejar.</text:span></text:p>
      <text:p text:style-name="P3">– <text:span text:style-name="T8">Bé, sí –va admetre la tia, insegura–, però no crec que haguessin corregut tan de pressa per salvar-la si no els hagués agradat tant.</text:span></text:p>
      <text:p text:style-name="P3">– <text:span text:style-name="T8">És la història més burra que hagi sentit mai –va dir la gran de les nenes amb </text:span><text:span text:style-name="T56">immensa</text:span><text:span text:style-name="T8"> convicció.</text:span></text:p>
      <text:p text:style-name="P3">– <text:span text:style-name="T56">J</text:span><text:span text:style-name="T8">a he deixat d’escoltar-la </text:span><text:span text:style-name="T56">després del començament</text:span><text:span text:style-name="T8">, perquè era estúpida –va dir en Ciril.</text:span></text:p>
      <text:p text:style-name="P10">La nena més menuda no va fer cap comentari de la història, però ja feia estona que havia tornat a repeti<text:span text:style-name="T84">r </text:span><text:span text:style-name="T85">amb un murmuri </text:span><text:span text:style-name="T84">la cantarella d</text:span>el seu vers favorit.</text:p>
      <text:p text:style-name="P4">– <text:span text:style-name="T8">No sembla que </text:span><text:span text:style-name="T9">tingui </text:span><text:span text:style-name="T88">gaire </text:span><text:span text:style-name="T9">èxit </text:span><text:span text:style-name="T56">explicant</text:span><text:span text:style-name="T9"> històries –va dir de sobte el solitari des de</text:span><text:span text:style-name="T39">l seu racó</text:span><text:span text:style-name="T9">.</text:span></text:p>
      <text:p text:style-name="P11">La tia es va eriçar en una defensa <text:span text:style-name="T56">instantània</text:span> davant aquest atac inesperat. </text:p>
      <text:p text:style-name="P4"><text:span text:style-name="T9">– És molt difícil explicar històries que els nens puguin entendre i al mateix temps </text:span><text:span text:style-name="T56">valorar</text:span><text:span text:style-name="T9"> –va dir tota estirada.</text:span></text:p>
      <text:p text:style-name="P4">– <text:span text:style-name="T9">No hi estic pas d’acord –va dir l’home.</text:span></text:p>
      <text:p text:style-name="P4">– <text:span text:style-name="T9">Potser li agradaria explicar-los una història –va ser la rèplica de la tia.</text:span></text:p>
      <text:p text:style-name="P4">– <text:span text:style-name="T9">Expliqui’ns una història! –va demanar la més gran de les nenes.</text:span></text:p>
      <text:p text:style-name="P4"><text:soft-page-break/>– <text:span text:style-name="T10">Hi havia una vegada –va començar l’home– una nena petita que es deia Berta, que era extraordinàriament bona.</text:span></text:p>
      <text:p text:style-name="P4"><text:span text:style-name="T10">L’interès que </text:span><text:span text:style-name="T56">d’entrada </text:span><text:span text:style-name="T10">havia </text:span><text:span text:style-name="T57">despertat</text:span><text:span text:style-name="T10"> </text:span><text:span text:style-name="T42">el conte </text:span><text:span text:style-name="T10">entre els nens va començar a decaure </text:span><text:span text:style-name="T57">tot seguit</text:span><text:span text:style-name="T10">; les històries semblaven </text:span><text:span text:style-name="T57">totes </text:span><text:span text:style-name="T10">mortalment iguals, expliqués qui les expliqués.</text:span></text:p>
      <text:p text:style-name="P4">– <text:span text:style-name="T10">Feia tot el que li demanaven, deia sempre la veritat, no s’embrutava mai, menjava púding</text:span><text:span text:style-name="T33">s</text:span><text:span text:style-name="T10"> de llet com si fossin pastissos </text:span><text:span text:style-name="T39">de melmelada</text:span><text:span text:style-name="T10">, aprenia les lliçons al peu de la lletra i era molt </text:span><text:span text:style-name="T57">ben </text:span><text:span text:style-name="T10">educada.</text:span></text:p>
      <text:p text:style-name="P4">– <text:span text:style-name="T10">Era guapa? –va preguntar la </text:span><text:span text:style-name="T57">més </text:span><text:span text:style-name="T10">gran de les nenes.</text:span></text:p>
      <text:p text:style-name="P4">– <text:span text:style-name="T10">No tan guapa com cap de vosaltres –va dir l’home–, però era terriblement bona.</text:span></text:p>
      <text:p text:style-name="P4"><text:span text:style-name="T10">Hi va haver una onada de reacció a favor de la història; la paraula «</text:span><text:span text:style-name="T12">terrible</text:span><text:span text:style-name="T15">»</text:span><text:span text:style-name="T12"> </text:span><text:span text:style-name="T15">al costat </text:span><text:span text:style-name="T18">de </text:span><text:span text:style-name="T20">la </text:span><text:span text:style-name="T18">«</text:span><text:span text:style-name="T19">bonesa</text:span><text:span text:style-name="T18">» era una</text:span><text:span text:style-name="T15"> novetat </text:span><text:span text:style-name="T18">digna d’elogi</text:span><text:span text:style-name="T15">. Semblava introduir un</text:span><text:span text:style-name="T17">a</text:span><text:span text:style-name="T15"> </text:span><text:span text:style-name="T16">aur</text:span><text:span text:style-name="T18">èola</text:span><text:span text:style-name="T16"> de ve</text:span><text:span text:style-name="T15">ritat que </text:span><text:span text:style-name="T17">faltava</text:span><text:span text:style-name="T15"> en els contes de la tia sobre la vida infantil.</text:span></text:p>
      <text:p text:style-name="P4">– <text:span text:style-name="T21">Era tan bona –va continuar l’home–, que </text:span><text:span text:style-name="T90">en premi d’això </text:span><text:span text:style-name="T21">va guanyar diverses medalles, que sempre portava </text:span><text:span text:style-name="T33">penjant</text:span><text:span text:style-name="T21"> amb una agulla </text:span><text:span text:style-name="T75">de</text:span><text:span text:style-name="T21">l vestit. Hi havia una medalla per </text:span><text:span text:style-name="T57">ser obedient</text:span><text:span text:style-name="T21">, una altra medalla per </text:span><text:span text:style-name="T57">ser puntual</text:span><text:span text:style-name="T21"> i una tercera per bon comportament. Eren unes medalles grosses de metall, que dringaven quan caminava. Cap altra criatura de la ciutat on vivia </text:span><text:span text:style-name="T79">la Berta </text:span><text:span text:style-name="T21">tenia tres medalles, de manera que tothom sabia que havia de ser una criatura súper bona.</text:span></text:p>
      <text:p text:style-name="P4">– <text:span text:style-name="T13">Terriblement</text:span><text:span text:style-name="T21"> bona –va apuntar en Ciril.</text:span></text:p>
      <text:p text:style-name="P4">– <text:span text:style-name="T21">Tothom parlava de la seva bon</text:span><text:span text:style-name="T65">esa</text:span><text:span text:style-name="T21">, i el Príncep del país </text:span><text:span text:style-name="T58">en </text:span><text:span text:style-name="T21">va sentir parlar i va dir que com que era tan bona </text:span><text:span text:style-name="T58">la deixaria</text:span><text:span text:style-name="T21"> entrar una vegada a la setmana a passejar </text:span><text:span text:style-name="T58">pe</text:span><text:span text:style-name="T21">l seu parc, </text:span><text:span text:style-name="T22">als afores de la ciutat. Era un parc molt bonic i no hi deixaven entrar </text:span><text:span text:style-name="T58">mai </text:span><text:span text:style-name="T22">canalla, per tant era un gran honor </text:span><text:span text:style-name="T66">per a la Berta haver-l</text:span><text:span text:style-name="T88">i permès entrar-hi.</text:span></text:p>
      <text:p text:style-name="P4">– <text:span text:style-name="T22">Hi havia xais, al parc? –va demanar en Ciril.</text:span></text:p>
      <text:p text:style-name="P4">– <text:span text:style-name="T22">No –va dir l’home–. No hi havia xais.</text:span></text:p>
      <text:p text:style-name="P4">– <text:span text:style-name="T22">Per què no hi havia cap xai, al parc? –va arribar la inevitable pregunta que havia provocat la resposta </text:span><text:span text:style-name="T66">anterior</text:span><text:span text:style-name="T22">.</text:span></text:p>
      <text:p text:style-name="P5"><text:span text:style-name="T22">La tia es va permetre un</text:span><text:span text:style-name="T89">a ganyota</text:span><text:span text:style-name="T22"> que gairebé hauria pogut descriure’s com un</text:span><text:span text:style-name="T34"> </text:span><text:span text:style-name="T89">som</text:span><text:span text:style-name="T34">ri</text:span><text:span text:style-name="T80">ure</text:span><text:span text:style-name="T34"> </text:span><text:span text:style-name="T66">sardònic.</text:span></text:p>
      <text:p text:style-name="P5">– <text:span text:style-name="T22">Al parc no hi havia xais –va dir l’home–, perquè la mare del Príncep havia somiat una vegada que el seu fill moriria assassinat </text:span><text:span text:style-name="T89">o </text:span><text:span text:style-name="T22">per un xai o per un rellotge de paret que li cauria a sobre. Per això el Príncep mai no va tenir </text:span><text:span text:style-name="T86">cap</text:span><text:span text:style-name="T22"> xai dins el seu parc ni </text:span><text:span text:style-name="T86">cap</text:span><text:span text:style-name="T22"> rellotge de paret en el seu palau.</text:span></text:p>
      <text:p text:style-name="P5"><text:span text:style-name="T22">La tia va reprimir un</text:span><text:span text:style-name="T23"> «Oh» d’admiració.</text:span></text:p>
      <text:p text:style-name="P5"><text:span text:style-name="T22">– </text:span><text:span text:style-name="T39">Qui v</text:span><text:span text:style-name="T23">a assassinar el Príncep, un xai o un rellotge? –va preguntar en Ciril.</text:span></text:p>
      <text:p text:style-name="P5"><text:span text:style-name="T22">– </text:span><text:span text:style-name="T23">Encara és viu, no podem dir si el somni es farà realitat –va dir l’home despreocupadament–; de tota manera, no hi havia xais al parc, però hi havia </text:span><text:span text:style-name="T87">un munt</text:span><text:span text:style-name="T23"> de porquets que corrien per allà.</text:span></text:p>
      <text:p text:style-name="P5"><text:span text:style-name="T22">– </text:span><text:span text:style-name="T23">De quin color eren?</text:span></text:p>
      <text:p text:style-name="P5">– <text:span text:style-name="T23">Negres amb cara blanca, blancs amb taques negres, tot negres, grisos amb </text:span><text:span text:style-name="T62">faixa</text:span><text:span text:style-name="T23"> blanc</text:span><text:span text:style-name="T62">a</text:span><text:span text:style-name="T23"> i alguns eren tot blancs.</text:span></text:p>
      <text:p text:style-name="P5"><text:span text:style-name="T23">El narrador va aturar-se perquè les imaginacions </text:span><text:span text:style-name="T34">infantils</text:span><text:span text:style-name="T23"> tinguessin temps d’</text:span><text:span text:style-name="T43">impregnar</text:span><text:span text:style-name="T34">-se</text:span><text:span text:style-name="T23"> </text:span><text:span text:style-name="T40">completament </text:span><text:span text:style-name="T23">dels tresors del parc. </text:span><text:span text:style-name="T24">Després va continuar:</text:span></text:p>
      <text:p text:style-name="P5"><text:span text:style-name="T23">– </text:span><text:span text:style-name="T24">A la Berta li sabia </text:span><text:span text:style-name="T46">una mica de </text:span><text:span text:style-name="T24">greu veure que no hi havia flors al parc. Havia promès a les seves ties, amb llàgrimes als ulls, que no agafaria cap de les flors del Príncep, i estava decidida a mantenir la seva promesa; per tant </text:span><text:span text:style-name="T40">ara </text:span><text:span text:style-name="T43">que veia </text:span><text:span text:style-name="T24">que no hi havia flors per agafar </text:span><text:span text:style-name="T43">se sentia r</text:span><text:span text:style-name="T49">idícula</text:span><text:span text:style-name="T43">.</text:span></text:p>
      <text:p text:style-name="P5"><text:span text:style-name="T23">– </text:span><text:span text:style-name="T24">Per què no hi havia flors?</text:span></text:p>
      <text:p text:style-name="P5">– <text:span text:style-name="T24">Perquè els porcs se les havien menja</text:span><text:span text:style-name="T91">des</text:span><text:span text:style-name="T24"> totes –va dir l’home ràpidament–. Els jardiners havien dit al Príncep que no podi</text:span><text:span text:style-name="T49">es</text:span><text:span text:style-name="T24"> tenir alhora porcs i flors, i ell va decidir-se pels porcs i no per les flors.</text:span></text:p>
      <text:p text:style-name="P5"><text:span text:style-name="T24">Un murmuri d’aprovació va </text:span><text:span text:style-name="T34">subratllar</text:span><text:span text:style-name="T24"> l’excel·l</text:span><text:span text:style-name="T46">ent decisió</text:span><text:span text:style-name="T24"> del Príncep; la majoria </text:span><text:span text:style-name="T34">de gent </text:span><text:span text:style-name="T24">hauria triat l’altra alternativa.</text:span></text:p>
      <text:p text:style-name="P5">– <text:span text:style-name="T24">Hi havia munts d’altres coses meravelloses </text:span><text:span text:style-name="T80">en e</text:span><text:span text:style-name="T24">l parc: </text:span><text:span text:style-name="T25">estanys </text:span><text:span text:style-name="T47">on hi havia</text:span><text:span text:style-name="T24"> peixos daurats, blaus i verds;</text:span><text:span text:style-name="T25"> i arbres amb lloros </text:span><text:span text:style-name="T67">bellíssims </text:span><text:span text:style-name="T25">que </text:span><text:span text:style-name="T67">responien</text:span><text:span text:style-name="T25"> coses </text:span><text:span text:style-name="T34">e</text:span><text:span text:style-name="T47">ntenimentades;</text:span><text:span text:style-name="T25"> i </text:span><text:span text:style-name="T82">colibrís</text:span><text:span text:style-name="T81"> brunzidors</text:span><text:span text:style-name="T25"> que taral·lejaven totes les melodies </text:span><text:span text:style-name="T67">de moda</text:span><text:span text:style-name="T25">. La Berta passejava amunt i avall i s’ho passava d’allò més bé, i pensava «Si no hagués sigut tan extraordinàriament bona, no m’haurien </text:span><text:span text:style-name="T67">deixat</text:span><text:span text:style-name="T25"> entrar en aquest </text:span><text:soft-page-break/><text:span text:style-name="T25">parc tan bonic i gaudir de tot el que s’hi veu», i les tres medalles </text:span><text:span text:style-name="T82">dringaven quan entrexocaven</text:span><text:span text:style-name="T25"> </text:span><text:span text:style-name="T26">mentre caminava i li recordaven com era de realment bona. </text:span><text:span text:style-name="T77">Just </text:span><text:span text:style-name="T26">llavors un llop enorme va entrar al parc, rondant per si pod</text:span><text:span text:style-name="T68">r</text:span><text:span text:style-name="T26">ia agafar un porquet gras per sopar.</text:span></text:p>
      <text:p text:style-name="P5">– <text:span text:style-name="T26">De quin color era? –va preguntar la canalla, en un sobtat augment d’interès.</text:span></text:p>
      <text:p text:style-name="P6">– <text:span text:style-name="T35">Tot de c</text:span><text:span text:style-name="T26">olor de fang, amb una llengua negra i uns ulls gris pàl·lid que miraven amb una fero</text:span><text:span text:style-name="T68">citat</text:span><text:span text:style-name="T26"> indescriptible. La primera cosa que va veure dins el parc va ser la Berta; </text:span><text:span text:style-name="T68">el seu davantal</text:span><text:span text:style-name="T26"> era tan immaculadament blanc i </text:span><text:span text:style-name="T68">resplendent</text:span><text:span text:style-name="T26"> que es podia veure a distància. La Berta va veure el llop i va veure que s’adreçava cap a ella, i va començar a desitjar que </text:span><text:span text:style-name="T68">mai </text:span><text:span text:style-name="T26">no l’haguessin deixat entrar dins el parc. Va córrer tant com podia, i el llop la </text:span><text:span text:style-name="T63">per</text:span><text:span text:style-name="T26">seguia </text:span><text:span text:style-name="T82">al galop</text:span><text:span text:style-name="T27"> i </text:span><text:span text:style-name="T69">amb grans </text:span><text:span text:style-name="T27">salts. Ella va aconseguir arribar a unes mates de m</text:span><text:span text:style-name="T49">urtra</text:span><text:span text:style-name="T27"> i va amagar-se ben endins de les </text:span><text:span text:style-name="T40">branques</text:span><text:span text:style-name="T27">. El llop ensumava les mates, amb la llengua negra que li </text:span><text:span text:style-name="T36">penjava</text:span><text:span text:style-name="T27"> de la boca i els ulls gris clar encesos per la ràbia. La Berta estava </text:span><text:span text:style-name="T71">horroritzada</text:span><text:span text:style-name="T27"> i va pensar: «Si no hagués sigut tan extraordinàriament bona, ara estaria </text:span><text:span text:style-name="T50">ben tranquil·la</text:span><text:span text:style-name="T27"> dins la ciutat». </text:span><text:span text:style-name="T71">Malgrat això, l</text:span><text:span text:style-name="T27">’olor de </text:span><text:span text:style-name="T41">la murtra</text:span><text:span text:style-name="T27"> era tan forta que el llop no podia ensumar on s’havia amagat la Berta, i les branques eren tan espesses que hauria passat molt de temps buscant-la sense veure-la, per tant va pensar que estaria igual de bé marxar i agafar un porquet. La Berta </text:span><text:span text:style-name="T64">estava tremolant</text:span><text:span text:style-name="T27"> </text:span><text:span text:style-name="T36">de</text:span><text:span text:style-name="T28"> tenir el llop tan a prop rondant i ensumant, i </text:span><text:span text:style-name="T50">com que</text:span><text:span text:style-name="T28"> tremolava la medalla per </text:span><text:span text:style-name="T64">ser obedient</text:span><text:span text:style-name="T28"> va </text:span><text:span text:style-name="T71">xocar</text:span><text:span text:style-name="T28"> contra les medalles de bona conducta i puntualitat. Precisament llavors el llop </text:span><text:span text:style-name="T50">anava a</text:span><text:span text:style-name="T28"> marxa</text:span><text:span text:style-name="T50">r</text:span><text:span text:style-name="T28"> quan va sentir </text:span><text:span text:style-name="T69">el so de </text:span><text:span text:style-name="T28">les medalles i es va aturar a escoltar. Varen tornar a dringar en una mata molt a prop seu. Es va llançar dins la mata, amb els seus ulls gris pàl·lid </text:span><text:span text:style-name="T64">que la ferotgia i el triomf feien </text:span><text:span text:style-name="T28">brillant</text:span><text:span text:style-name="T44">s</text:span><text:span text:style-name="T28">, va arrossegar la Berta fora de </text:span><text:span text:style-name="T50">l’arbust</text:span><text:span text:style-name="T28"> i la va devorar que no en va deixar ni un bocí. Tot el que va deixar-ne van ser les sabates, uns p</text:span><text:span text:style-name="T41">arracs</text:span><text:span text:style-name="T28"> i les tres medalles per </text:span><text:span text:style-name="T41">ser bona</text:span><text:span text:style-name="T28">.</text:span></text:p>
      <text:p text:style-name="P6">– <text:span text:style-name="T28">Va matar algun porquet?</text:span></text:p>
      <text:p text:style-name="P6">– <text:span text:style-name="T28">No, es van escapar tots.</text:span></text:p>
      <text:p text:style-name="P6">– <text:span text:style-name="T28">La història ha començat malament –va dir la més petita de les nenes–, però ha acabat molt bé.</text:span></text:p>
      <text:p text:style-name="P6">– <text:span text:style-name="T28">És la història més bona que he sentit mai –va dir la nena gran, </text:span><text:span text:style-name="T72">ben convençuda</text:span><text:span text:style-name="T28">.</text:span></text:p>
      <text:p text:style-name="P6">– <text:span text:style-name="T28">És l’única història bona que he sentit mai –va dir en Ciril.</text:span></text:p>
      <text:p text:style-name="P6"><text:span text:style-name="T28">Una opinió contrària va </text:span><text:span text:style-name="T29">venir de la tia:</text:span></text:p>
      <text:p text:style-name="P6"><text:span text:style-name="T28">– </text:span><text:span text:style-name="T29">Una història d’allò més inadequada per </text:span><text:span text:style-name="T89">a </text:span><text:span text:style-name="T29">explicar a l</text:span><text:span text:style-name="T72">es criatures</text:span><text:span text:style-name="T29">! Ha so</text:span><text:span text:style-name="T36">s</text:span><text:span text:style-name="T29">cavat </text:span><text:span text:style-name="T36">els resultats</text:span><text:span text:style-name="T29"> d’anys d’e</text:span><text:span text:style-name="T41">ducació</text:span><text:span text:style-name="T29"> </text:span><text:span text:style-name="T48">atenta</text:span><text:span text:style-name="T30">.</text:span></text:p>
      <text:p text:style-name="P6">– <text:span text:style-name="T30">Almenys –va dir l’home, recollint les seves pertinences perquè es preparava per abandonar el vagó–, els he tingut</text:span><text:span text:style-name="T91">s</text:span><text:span text:style-name="T30"> quiets deu minuts, que és més </text:span><text:span text:style-name="T36">d</text:span><text:span text:style-name="T30">el que havia pogut fer vostè.</text:span></text:p>
      <text:p text:style-name="P6"><text:span text:style-name="T48">«Pobra dona</text:span><text:span text:style-name="T30">!» va dir-se </text:span><text:span text:style-name="T48">mentre </text:span><text:span text:style-name="T64">baixava</text:span><text:span text:style-name="T48"> de</text:span><text:span text:style-name="T30"> l’andana de Templecombe, «</text:span><text:span text:style-name="T36">en el proper mig any </text:span><text:span text:style-name="T30">aquesta canalla </text:span><text:span text:style-name="T44">la mortificaran</text:span><text:span text:style-name="T30"> en públic </text:span><text:span text:style-name="T31">demanant-</text:span><text:span text:style-name="T36">li</text:span><text:span text:style-name="T31"> </text:span><text:span text:style-name="T30">una història inadequada».</text:span></text:p>
      <text:p text:style-name="P6"/>
      <text:p text:style-name="P8">SAKI, <text:span text:style-name="T11">The Storyteller. <text:s text:c="3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9:00:52.472000000</meta:creation-date>
    <dc:date>2022-08-19T13:12:48.372000000</dc:date>
    <meta:editing-duration>P2DT23H57M55S</meta:editing-duration>
    <meta:editing-cycles>18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64" meta:word-count="1957" meta:character-count="10818" meta:non-whitespace-character-count="8882"/>
  </office:meta>
</office:document-meta>
</file>