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0914A83CC4266B16A7E.png" manifest:media-type="image/png"/>
  <manifest:file-entry manifest:full-path="Pictures/100000000000012B000000A8BE23E9797BC75E8E.png" manifest:media-type="image/png"/>
  <manifest:file-entry manifest:full-path="Pictures/100000000000012E000000A708FE2E0D298C9B62.jpg" manifest:media-type="image/jpeg"/>
  <manifest:file-entry manifest:full-path="Pictures/1000000000000113000000B739BE96454D65EA56.jpg" manifest:media-type="image/jpeg"/>
  <manifest:file-entry manifest:full-path="Pictures/100000000000015900000092E350268E26280B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0191" officeooo:paragraph-rsid="0019019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ts del cos – Medicina</text:p>
      <text:p text:style-name="P1"/>
      <text:p text:style-name="P1"/>
      <text:p text:style-name="P1"><draw:frame draw:style-name="fr1" draw:name="Imatge1" text:anchor-type="as-char" svg:width="9.208cm" svg:height="3.836cm" draw:z-index="0"><draw:image xlink:href="Pictures/100000000000015C000000914A83CC4266B16A7E.png" xlink:type="simple" xlink:show="embed" xlink:actuate="onLoad" loext:mime-type="image/png"/></draw:frame></text:p>
      <text:p text:style-name="P1"/>
      <text:p text:style-name="P1"><draw:frame draw:style-name="fr1" draw:name="Imatge2" text:anchor-type="as-char" svg:width="7.911cm" svg:height="4.445cm" draw:z-index="1"><draw:image xlink:href="Pictures/100000000000012B000000A8BE23E9797BC75E8E.png" xlink:type="simple" xlink:show="embed" xlink:actuate="onLoad" loext:mime-type="image/png"/></draw:frame></text:p>
      <text:p text:style-name="P1"/>
      <text:p text:style-name="P1"><draw:frame draw:style-name="fr1" draw:name="Imatge3" text:anchor-type="as-char" svg:width="7.99cm" svg:height="4.419cm" draw:z-index="2"><draw:image xlink:href="Pictures/100000000000012E000000A708FE2E0D298C9B62.jpg" xlink:type="simple" xlink:show="embed" xlink:actuate="onLoad" loext:mime-type="image/jpeg"/></draw:frame></text:p>
      <text:p text:style-name="P1"/>
      <text:p text:style-name="P1"><draw:frame draw:style-name="fr1" draw:name="Imatge4" text:anchor-type="as-char" svg:width="7.276cm" svg:height="4.842cm" draw:z-index="3"><draw:image xlink:href="Pictures/1000000000000113000000B739BE96454D65EA56.jpg" xlink:type="simple" xlink:show="embed" xlink:actuate="onLoad" loext:mime-type="image/jpeg"/></draw:frame></text:p>
      <text:p text:style-name="P1"/>
      <text:p text:style-name="P1"><draw:frame draw:style-name="fr1" draw:name="Imatge5" text:anchor-type="as-char" svg:width="9.128cm" svg:height="3.863cm" draw:z-index="4"><draw:image xlink:href="Pictures/100000000000015900000092E350268E26280BE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2:35:20.010000000</meta:creation-date>
    <dc:date>2022-05-05T12:41:11.844000000</dc:date>
    <meta:editing-duration>PT5M56S</meta:editing-duration>
    <meta:editing-cycles>2</meta:editing-cycles>
    <meta:generator>LibreOffice/6.2.3.2$Windows_x86 LibreOffice_project/aecc05fe267cc68dde00352a451aa867b3b546ac</meta:generator>
    <meta:document-statistic meta:table-count="0" meta:image-count="5" meta:object-count="0" meta:page-count="1" meta:paragraph-count="6" meta:word-count="4" meta:character-count="24" meta:non-whitespace-character-count="20"/>
  </office:meta>
</office:document-meta>
</file>