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automatic-styles>
    <style:style style:name="Taula1" style:family="table">
      <style:table-properties style:width="17cm" table:align="margins"/>
    </style:style>
    <style:style style:name="Taula1.A" style:family="table-column">
      <style:table-column-properties style:column-width="8.5cm" style:rel-column-width="32767*"/>
    </style:style>
    <style:style style:name="Taula1.B" style:family="table-column">
      <style:table-column-properties style:column-width="8.5cm" style:rel-column-width="32768*"/>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P1" style:family="paragraph" style:parent-style-name="Standard">
      <style:text-properties officeooo:rsid="000a0a39" officeooo:paragraph-rsid="000a0a39"/>
    </style:style>
    <style:style style:name="P2" style:family="paragraph" style:parent-style-name="Standard">
      <style:text-properties fo:font-style="italic" officeooo:rsid="000a0a39" officeooo:paragraph-rsid="000a0a39" style:font-style-asian="italic" style:font-style-complex="italic"/>
    </style:style>
    <style:style style:name="P3" style:family="paragraph" style:parent-style-name="Standard">
      <style:text-properties fo:font-style="italic" officeooo:rsid="000d4568" officeooo:paragraph-rsid="000ee411" style:font-style-asian="italic" style:font-style-complex="italic"/>
    </style:style>
    <style:style style:name="P4" style:family="paragraph" style:parent-style-name="Standard">
      <style:paragraph-properties fo:margin-left="2.501cm" fo:margin-right="0cm" fo:text-indent="0cm" style:auto-text-indent="false"/>
      <style:text-properties fo:font-style="italic" officeooo:rsid="000d4568" officeooo:paragraph-rsid="000ee411" style:font-style-asian="italic" style:font-style-complex="italic"/>
    </style:style>
    <style:style style:name="P5" style:family="paragraph" style:parent-style-name="Standard">
      <style:paragraph-properties fo:margin-left="1.251cm" fo:margin-right="0cm" fo:text-align="justify" style:justify-single-word="false" fo:text-indent="0cm" style:auto-text-indent="false"/>
      <style:text-properties fo:font-style="italic" officeooo:rsid="000d4568" officeooo:paragraph-rsid="000d4568" style:font-style-asian="italic" style:font-style-complex="italic"/>
    </style:style>
    <style:style style:name="P6" style:family="paragraph" style:parent-style-name="Standard">
      <style:text-properties fo:font-style="italic" officeooo:rsid="000ee411" officeooo:paragraph-rsid="000ee411" style:font-style-asian="italic" style:font-style-complex="italic"/>
    </style:style>
    <style:style style:name="P7" style:family="paragraph" style:parent-style-name="Standard">
      <style:paragraph-properties fo:margin-left="1.251cm" fo:margin-right="0cm" fo:text-indent="0cm" style:auto-text-indent="false"/>
      <style:text-properties fo:font-style="italic" officeooo:rsid="00151766" officeooo:paragraph-rsid="00151766" style:font-style-asian="italic" style:font-style-complex="italic"/>
    </style:style>
    <style:style style:name="P8" style:family="paragraph" style:parent-style-name="Standard">
      <style:paragraph-properties fo:text-align="justify" style:justify-single-word="false"/>
      <style:text-properties officeooo:rsid="00121f39" officeooo:paragraph-rsid="00121f39"/>
    </style:style>
    <style:style style:name="P9" style:family="paragraph" style:parent-style-name="Standard">
      <style:paragraph-properties fo:text-align="justify" style:justify-single-word="false"/>
      <style:text-properties officeooo:rsid="00121f39" officeooo:paragraph-rsid="001a013a"/>
    </style:style>
    <style:style style:name="P10" style:family="paragraph" style:parent-style-name="Standard">
      <style:paragraph-properties fo:text-align="justify" style:justify-single-word="false"/>
      <style:text-properties officeooo:rsid="00159950" officeooo:paragraph-rsid="00159950"/>
    </style:style>
    <style:style style:name="P11" style:family="paragraph" style:parent-style-name="Standard">
      <style:text-properties fo:font-size="3pt" officeooo:rsid="000a0a39" officeooo:paragraph-rsid="000a0a39" style:font-size-asian="2.59999990463257pt" style:font-size-complex="3pt"/>
    </style:style>
    <style:style style:name="P12" style:family="paragraph" style:parent-style-name="Standard">
      <style:text-properties fo:font-size="3pt" fo:font-style="normal" officeooo:rsid="000d4568" officeooo:paragraph-rsid="000a0a39" style:font-size-asian="2.59999990463257pt" style:font-style-asian="normal" style:font-size-complex="3pt" style:font-style-complex="normal"/>
    </style:style>
    <style:style style:name="P13" style:family="paragraph" style:parent-style-name="Standard">
      <style:text-properties fo:font-size="3pt" fo:font-style="normal" officeooo:rsid="000d4568" officeooo:paragraph-rsid="000d4568" style:font-size-asian="2.59999990463257pt" style:font-style-asian="normal" style:font-size-complex="3pt" style:font-style-complex="normal"/>
    </style:style>
    <style:style style:name="P14" style:family="paragraph" style:parent-style-name="Standard">
      <style:paragraph-properties fo:margin-left="0cm" fo:margin-right="0cm" fo:text-indent="0cm" style:auto-text-indent="false"/>
      <style:text-properties fo:font-size="3pt" fo:font-style="normal" officeooo:rsid="000d4568" officeooo:paragraph-rsid="000d4568" style:font-size-asian="2.59999990463257pt" style:font-style-asian="normal" style:font-size-complex="3pt" style:font-style-complex="normal"/>
    </style:style>
    <style:style style:name="P15" style:family="paragraph" style:parent-style-name="Standard">
      <style:text-properties fo:font-size="3pt" fo:font-style="normal" officeooo:rsid="000d4568" officeooo:paragraph-rsid="000ee411" style:font-size-asian="2.59999990463257pt" style:font-style-asian="normal" style:font-size-complex="3pt" style:font-style-complex="normal"/>
    </style:style>
    <style:style style:name="P16" style:family="paragraph" style:parent-style-name="Standard">
      <style:paragraph-properties fo:margin-left="0cm" fo:margin-right="0cm" fo:text-align="justify" style:justify-single-word="false" fo:text-indent="0cm" style:auto-text-indent="false"/>
      <style:text-properties fo:font-size="3pt" fo:font-style="normal" officeooo:rsid="000d4568" officeooo:paragraph-rsid="000d4568" style:font-size-asian="2.59999990463257pt" style:font-style-asian="normal" style:font-size-complex="3pt" style:font-style-complex="normal"/>
    </style:style>
    <style:style style:name="P17" style:family="paragraph" style:parent-style-name="Standard">
      <style:text-properties fo:font-size="3pt" fo:font-style="normal" officeooo:rsid="000ee411" officeooo:paragraph-rsid="000ee411" style:font-size-asian="2.59999990463257pt" style:font-style-asian="normal" style:font-size-complex="3pt" style:font-style-complex="normal"/>
    </style:style>
    <style:style style:name="P18" style:family="paragraph" style:parent-style-name="Standard">
      <style:text-properties fo:font-size="3pt" fo:font-style="normal" officeooo:rsid="00159950" officeooo:paragraph-rsid="00159950" style:font-size-asian="2.59999990463257pt" style:font-style-asian="normal" style:font-size-complex="3pt" style:font-style-complex="normal"/>
    </style:style>
    <style:style style:name="P19" style:family="paragraph" style:parent-style-name="Standard">
      <style:paragraph-properties fo:text-align="justify" style:justify-single-word="false"/>
      <style:text-properties fo:font-size="3pt" fo:font-style="normal" officeooo:rsid="00121f39" officeooo:paragraph-rsid="00121f39" style:font-size-asian="2.59999990463257pt" style:font-style-asian="normal" style:font-size-complex="3pt" style:font-style-complex="normal"/>
    </style:style>
    <style:style style:name="P20" style:family="paragraph" style:parent-style-name="Standard">
      <style:text-properties fo:font-size="3pt" fo:font-style="normal" officeooo:rsid="000a0a39" officeooo:paragraph-rsid="000a0a39" style:font-size-asian="2.59999990463257pt" style:font-style-asian="normal" style:font-size-complex="3pt" style:font-style-complex="normal"/>
    </style:style>
    <style:style style:name="P21" style:family="paragraph" style:parent-style-name="Standard">
      <style:text-properties fo:font-style="normal" officeooo:rsid="000a0a39" officeooo:paragraph-rsid="000a0a39" style:font-style-asian="normal" style:font-style-complex="normal"/>
    </style:style>
    <style:style style:name="P22" style:family="paragraph" style:parent-style-name="Standard">
      <style:text-properties fo:font-style="normal" officeooo:rsid="000d4568" officeooo:paragraph-rsid="000d4568" style:font-style-asian="normal" style:font-style-complex="normal"/>
    </style:style>
    <style:style style:name="P23" style:family="paragraph" style:parent-style-name="Standard">
      <style:paragraph-properties fo:margin-left="1.251cm" fo:margin-right="0cm" fo:text-indent="0cm" style:auto-text-indent="false"/>
      <style:text-properties fo:font-style="normal" officeooo:rsid="000d4568" officeooo:paragraph-rsid="000d4568" style:font-style-asian="normal" style:font-style-complex="normal"/>
    </style:style>
    <style:style style:name="P24" style:family="paragraph" style:parent-style-name="Standard">
      <style:paragraph-properties fo:margin-left="1.251cm" fo:margin-right="0cm" fo:text-align="justify" style:justify-single-word="false" fo:text-indent="0cm" style:auto-text-indent="false"/>
      <style:text-properties fo:font-style="normal" officeooo:rsid="000d4568" officeooo:paragraph-rsid="000d4568" style:font-style-asian="normal" style:font-style-complex="normal"/>
    </style:style>
    <style:style style:name="P25" style:family="paragraph" style:parent-style-name="Standard">
      <style:paragraph-properties fo:margin-left="2.501cm" fo:margin-right="0cm" fo:text-indent="0cm" style:auto-text-indent="false"/>
      <style:text-properties fo:font-style="normal" officeooo:rsid="000d4568" officeooo:paragraph-rsid="000ee411" style:font-style-asian="normal" style:font-style-complex="normal"/>
    </style:style>
    <style:style style:name="P26" style:family="paragraph" style:parent-style-name="Standard">
      <style:text-properties fo:font-style="normal" officeooo:rsid="000ee411" officeooo:paragraph-rsid="000ee411" style:font-style-asian="normal" style:font-style-complex="normal"/>
    </style:style>
    <style:style style:name="P27" style:family="paragraph" style:parent-style-name="Standard">
      <style:text-properties fo:font-style="normal" officeooo:rsid="00121f39" officeooo:paragraph-rsid="00121f39" style:font-style-asian="normal" style:font-style-complex="normal"/>
    </style:style>
    <style:style style:name="P28" style:family="paragraph" style:parent-style-name="Standard">
      <style:paragraph-properties fo:text-align="justify" style:justify-single-word="false"/>
      <style:text-properties fo:font-style="normal" officeooo:rsid="00121f39" officeooo:paragraph-rsid="00121f39" style:font-style-asian="normal" style:font-style-complex="normal"/>
    </style:style>
    <style:style style:name="P29" style:family="paragraph" style:parent-style-name="Standard">
      <style:paragraph-properties fo:text-align="justify" style:justify-single-word="false"/>
      <style:text-properties fo:font-style="normal" officeooo:rsid="0016483b" officeooo:paragraph-rsid="00121f39" style:font-style-asian="normal" style:font-style-complex="normal"/>
    </style:style>
    <style:style style:name="P30" style:family="paragraph" style:parent-style-name="Standard">
      <style:paragraph-properties fo:text-align="justify" style:justify-single-word="false"/>
      <style:text-properties fo:font-style="normal" officeooo:rsid="0016483b" officeooo:paragraph-rsid="0020ab39" style:font-style-asian="normal" style:font-style-complex="normal"/>
    </style:style>
    <style:style style:name="P31" style:family="paragraph" style:parent-style-name="Standard">
      <style:text-properties fo:font-style="normal" officeooo:rsid="002548af" officeooo:paragraph-rsid="002548af" style:font-style-asian="normal" style:font-style-complex="normal"/>
    </style:style>
    <style:style style:name="P32"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fo:font-style="normal" officeooo:paragraph-rsid="000d4568" style:font-style-asian="normal" style:font-style-complex="normal"/>
    </style:style>
    <style:style style:name="P33" style:family="paragraph" style:parent-style-name="Standard">
      <style:paragraph-properties fo:margin-left="1.251cm" fo:margin-right="0cm" fo:text-indent="0cm" style:auto-text-indent="false"/>
      <style:text-properties fo:font-style="normal" officeooo:rsid="00151766" officeooo:paragraph-rsid="000a0a39" fo:background-color="#cccccc" style:font-style-asian="normal" style:font-style-complex="normal"/>
    </style:style>
    <style:style style:name="P34" style:family="paragraph" style:parent-style-name="Standard">
      <style:paragraph-properties fo:text-align="justify" style:justify-single-word="false"/>
      <style:text-properties officeooo:rsid="001a013a" officeooo:paragraph-rsid="001a013a"/>
    </style:style>
    <style:style style:name="P35" style:family="paragraph" style:parent-style-name="Standard">
      <style:paragraph-properties fo:text-align="justify" style:justify-single-word="false"/>
      <style:text-properties officeooo:rsid="001a013a" officeooo:paragraph-rsid="001acaa1"/>
    </style:style>
    <style:style style:name="P36" style:family="paragraph" style:parent-style-name="Standard">
      <style:paragraph-properties fo:text-align="justify" style:justify-single-word="false"/>
      <style:text-properties officeooo:rsid="001a013a" officeooo:paragraph-rsid="001f2371"/>
    </style:style>
    <style:style style:name="P37" style:family="paragraph" style:parent-style-name="Standard">
      <style:paragraph-properties fo:text-align="justify" style:justify-single-word="false"/>
      <style:text-properties officeooo:rsid="001a013a" officeooo:paragraph-rsid="00284f5e"/>
    </style:style>
    <style:style style:name="P38" style:family="paragraph" style:parent-style-name="Standard">
      <style:paragraph-properties fo:text-align="justify" style:justify-single-word="false"/>
      <style:text-properties officeooo:rsid="001acaa1" officeooo:paragraph-rsid="001acaa1"/>
    </style:style>
    <style:style style:name="P39" style:family="paragraph" style:parent-style-name="Standard">
      <style:paragraph-properties fo:text-align="justify" style:justify-single-word="false"/>
      <style:text-properties officeooo:rsid="001c67d6" officeooo:paragraph-rsid="001f2371"/>
    </style:style>
    <style:style style:name="P40" style:family="paragraph" style:parent-style-name="Standard">
      <style:paragraph-properties fo:text-align="justify" style:justify-single-word="false"/>
      <style:text-properties officeooo:rsid="001dcda9" officeooo:paragraph-rsid="001f2371"/>
    </style:style>
    <style:style style:name="P41" style:family="paragraph" style:parent-style-name="Standard" style:master-page-name="">
      <loext:graphic-properties draw:fill="none"/>
      <style:paragraph-properties fo:margin-left="1.3cm" fo:margin-right="0cm" fo:text-indent="0cm" style:auto-text-indent="false" style:page-number="auto" fo:background-color="transparent"/>
      <style:text-properties officeooo:paragraph-rsid="000d4568"/>
    </style:style>
    <style:style style:name="P42" style:family="paragraph" style:parent-style-name="Standard">
      <style:text-properties fo:font-size="6pt" fo:font-style="normal" officeooo:rsid="00121f39" officeooo:paragraph-rsid="00121f39" style:font-size-asian="5.25pt" style:font-style-asian="normal" style:font-size-complex="6pt" style:font-style-complex="normal"/>
    </style:style>
    <style:style style:name="P43" style:family="paragraph" style:parent-style-name="Standard">
      <style:paragraph-properties fo:margin-left="0cm" fo:margin-right="0cm" fo:text-indent="0cm" style:auto-text-indent="false"/>
      <style:text-properties fo:font-size="6pt" fo:font-style="normal" officeooo:rsid="000d4568" officeooo:paragraph-rsid="000d4568" style:font-size-asian="5.25pt" style:font-style-asian="normal" style:font-size-complex="6pt" style:font-style-complex="normal"/>
    </style:style>
    <style:style style:name="P44" style:family="paragraph" style:parent-style-name="Standard">
      <style:text-properties fo:font-size="6pt" officeooo:rsid="000a0a39" officeooo:paragraph-rsid="000a0a39" style:font-size-asian="5.25pt" style:font-size-complex="6pt"/>
    </style:style>
    <style:style style:name="P45" style:family="paragraph" style:parent-style-name="Standard">
      <style:text-properties fo:font-size="16pt" officeooo:rsid="000a0a39" officeooo:paragraph-rsid="000a0a39" style:font-size-asian="16pt" style:font-size-complex="16pt"/>
    </style:style>
    <style:style style:name="P46" style:family="paragraph" style:parent-style-name="Table_20_Contents">
      <style:paragraph-properties fo:text-align="justify" style:justify-single-word="false"/>
      <style:text-properties officeooo:rsid="001f2371" officeooo:paragraph-rsid="001f2371"/>
    </style:style>
    <style:style style:name="P47" style:family="paragraph" style:parent-style-name="Table_20_Contents">
      <style:paragraph-properties fo:text-align="justify" style:justify-single-word="false"/>
      <style:text-properties officeooo:rsid="001f2371" officeooo:paragraph-rsid="0020ab39"/>
    </style:style>
    <style:style style:name="P48" style:family="paragraph" style:parent-style-name="Table_20_Contents">
      <style:paragraph-properties fo:text-align="justify" style:justify-single-word="false"/>
      <style:text-properties officeooo:rsid="001f2371" officeooo:paragraph-rsid="0022873a"/>
    </style:style>
    <style:style style:name="P49" style:family="paragraph" style:parent-style-name="Table_20_Contents">
      <style:paragraph-properties fo:text-align="justify" style:justify-single-word="false"/>
      <style:text-properties officeooo:rsid="001f2371" officeooo:paragraph-rsid="00284f5e"/>
    </style:style>
    <style:style style:name="P50" style:family="paragraph" style:parent-style-name="Table_20_Contents">
      <style:paragraph-properties fo:text-align="justify" style:justify-single-word="false"/>
      <style:text-properties fo:font-style="normal" officeooo:rsid="001c67d6" officeooo:paragraph-rsid="0020ab39" style:font-style-asian="normal" style:font-style-complex="normal"/>
    </style:style>
    <style:style style:name="P51" style:family="paragraph" style:parent-style-name="Table_20_Contents">
      <style:paragraph-properties fo:text-align="justify" style:justify-single-word="false"/>
      <style:text-properties fo:font-style="normal" officeooo:rsid="001dcda9" officeooo:paragraph-rsid="0020ab39" style:font-style-asian="normal" style:font-style-complex="normal"/>
    </style:style>
    <style:style style:name="P52" style:family="paragraph" style:parent-style-name="Table_20_Contents">
      <style:paragraph-properties fo:text-align="justify" style:justify-single-word="false"/>
      <style:text-properties style:font-name="Liberation Serif" fo:font-style="normal" officeooo:rsid="0020ab39" officeooo:paragraph-rsid="001f2371" style:font-name-asian="Liberation Serif" style:font-style-asian="normal" style:font-name-complex="Liberation Serif" style:font-style-complex="normal"/>
    </style:style>
    <style:style style:name="P53" style:family="paragraph" style:parent-style-name="Standard">
      <style:text-properties style:font-name="sans-serif" fo:font-size="13.5pt" officeooo:paragraph-rsid="000d4568"/>
    </style:style>
    <style:style style:name="P54" style:family="paragraph" style:parent-style-name="Standard">
      <style:paragraph-properties fo:margin-left="2.501cm" fo:margin-right="0cm" fo:text-indent="0cm" style:auto-text-indent="false"/>
      <style:text-properties style:font-name="sans-serif" fo:font-size="13.5pt" fo:font-style="normal" officeooo:rsid="000d4568" officeooo:paragraph-rsid="000ee411" style:font-style-asian="normal" style:font-style-complex="normal"/>
    </style:style>
    <style:style style:name="P55" style:family="paragraph" style:parent-style-name="Standard">
      <style:paragraph-properties fo:margin-left="2.501cm" fo:margin-right="0cm" fo:text-indent="0cm" style:auto-text-indent="false"/>
      <style:text-properties fo:font-style="normal" officeooo:rsid="000d4568" officeooo:paragraph-rsid="000ee411" style:font-style-asian="normal" style:font-style-complex="normal"/>
    </style:style>
    <style:style style:name="P56" style:family="paragraph" style:parent-style-name="Standard" style:list-style-name="L1">
      <style:text-properties fo:font-style="normal" officeooo:rsid="000ee411" officeooo:paragraph-rsid="000ee411" style:font-style-asian="normal" style:font-style-complex="normal"/>
    </style:style>
    <style:style style:name="P57" style:family="paragraph" style:parent-style-name="Standard" style:list-style-name="L1">
      <style:text-properties fo:font-style="normal" officeooo:rsid="0010dba7" officeooo:paragraph-rsid="0010dba7" style:font-style-asian="normal" style:font-style-complex="normal"/>
    </style:style>
    <style:style style:name="P58" style:family="paragraph" style:parent-style-name="Standard" style:list-style-name="L1">
      <style:text-properties fo:font-style="normal" officeooo:rsid="00121f39" officeooo:paragraph-rsid="00121f39" style:font-style-asian="normal" style:font-style-complex="normal"/>
    </style:style>
    <style:style style:name="P59" style:family="paragraph" style:parent-style-name="Standard">
      <style:paragraph-properties fo:text-align="justify" style:justify-single-word="false"/>
      <style:text-properties fo:font-style="normal" officeooo:rsid="001a013a" officeooo:paragraph-rsid="001acaa1" style:font-style-asian="normal" style:font-style-complex="normal"/>
    </style:style>
    <style:style style:name="P60" style:family="paragraph" style:parent-style-name="Standard">
      <style:paragraph-properties fo:text-align="justify" style:justify-single-word="false"/>
      <style:text-properties fo:font-style="normal" officeooo:rsid="001a013a" officeooo:paragraph-rsid="001a013a" style:font-style-asian="normal" style:font-style-complex="normal"/>
    </style:style>
    <style:style style:name="P61" style:family="paragraph" style:parent-style-name="Standard">
      <style:paragraph-properties fo:text-align="justify" style:justify-single-word="false"/>
      <style:text-properties fo:font-style="normal" officeooo:rsid="001acaa1" officeooo:paragraph-rsid="001a013a" style:font-style-asian="normal" style:font-style-complex="normal"/>
    </style:style>
    <style:style style:name="P62" style:family="paragraph" style:parent-style-name="Standard">
      <style:paragraph-properties fo:text-align="justify" style:justify-single-word="false"/>
      <style:text-properties fo:font-style="normal" officeooo:rsid="001acaa1" officeooo:paragraph-rsid="001acaa1" style:font-style-asian="normal" style:font-style-complex="normal"/>
    </style:style>
    <style:style style:name="P63" style:family="paragraph" style:parent-style-name="Standard">
      <style:paragraph-properties fo:text-align="justify" style:justify-single-word="false"/>
      <style:text-properties fo:font-style="normal" officeooo:rsid="001acaa1" officeooo:paragraph-rsid="00284f5e" style:font-style-asian="normal" style:font-style-complex="normal"/>
    </style:style>
    <style:style style:name="P64" style:family="paragraph" style:parent-style-name="Standard">
      <style:paragraph-properties fo:text-align="justify" style:justify-single-word="false"/>
      <style:text-properties fo:font-style="normal" officeooo:rsid="001acaa1" officeooo:paragraph-rsid="001f2371" style:font-style-asian="normal" style:font-style-complex="normal"/>
    </style:style>
    <style:style style:name="P65" style:family="paragraph" style:parent-style-name="Standard">
      <style:paragraph-properties fo:text-align="justify" style:justify-single-word="false"/>
      <style:text-properties fo:font-style="normal" officeooo:rsid="0022e27c" officeooo:paragraph-rsid="001a013a" style:font-style-asian="normal" style:font-style-complex="normal"/>
    </style:style>
    <style:style style:name="P66" style:family="paragraph" style:parent-style-name="Standard">
      <style:paragraph-properties fo:text-align="justify" style:justify-single-word="false"/>
      <style:text-properties fo:font-style="normal" officeooo:rsid="001c67d6" officeooo:paragraph-rsid="001f2371" style:font-style-asian="normal" style:font-style-complex="normal"/>
    </style:style>
    <style:style style:name="P67" style:family="paragraph" style:parent-style-name="Standard">
      <style:paragraph-properties fo:text-align="justify" style:justify-single-word="false"/>
      <style:text-properties fo:font-style="normal" officeooo:rsid="001c67d6" officeooo:paragraph-rsid="0020ab39" style:font-style-asian="normal" style:font-style-complex="normal"/>
    </style:style>
    <style:style style:name="P68" style:family="paragraph" style:parent-style-name="Standard">
      <style:paragraph-properties fo:text-align="justify" style:justify-single-word="false"/>
      <style:text-properties fo:font-style="normal" officeooo:rsid="001dcda9" officeooo:paragraph-rsid="001f2371" style:font-style-asian="normal" style:font-style-complex="normal"/>
    </style:style>
    <style:style style:name="P69" style:family="paragraph" style:parent-style-name="Standard">
      <style:paragraph-properties fo:text-align="justify" style:justify-single-word="false"/>
      <style:text-properties fo:font-style="normal" officeooo:rsid="0020ab39" officeooo:paragraph-rsid="0020ab39" style:font-style-asian="normal" style:font-style-complex="normal"/>
    </style:style>
    <style:style style:name="P70" style:family="paragraph" style:parent-style-name="Standard" style:list-style-name="L1">
      <style:text-properties fo:font-style="italic" officeooo:rsid="000ee411" officeooo:paragraph-rsid="000ee411" style:font-style-asian="italic" style:font-style-complex="italic"/>
    </style:style>
    <style:style style:name="P71" style:family="paragraph" style:parent-style-name="Standard" style:list-style-name="L1">
      <style:text-properties fo:font-style="italic" officeooo:rsid="0010dba7" officeooo:paragraph-rsid="0010dba7" style:font-style-asian="italic" style:font-style-complex="italic"/>
    </style:style>
    <style:style style:name="P72" style:family="paragraph" style:parent-style-name="Standard" style:list-style-name="L1">
      <style:text-properties officeooo:rsid="0010dba7" officeooo:paragraph-rsid="0010dba7"/>
    </style:style>
    <style:style style:name="P73" style:family="paragraph" style:parent-style-name="Standard" style:list-style-name="L1">
      <style:text-properties officeooo:rsid="00121f39" officeooo:paragraph-rsid="00121f39"/>
    </style:style>
    <style:style style:name="P74" style:family="paragraph" style:parent-style-name="Standard">
      <style:paragraph-properties fo:text-align="justify" style:justify-single-word="false"/>
      <style:text-properties fo:font-size="3pt" fo:font-style="normal" officeooo:rsid="00159950" officeooo:paragraph-rsid="00121f39" style:font-size-asian="2.59999990463257pt" style:font-style-asian="normal" style:font-size-complex="3pt" style:font-style-complex="normal"/>
    </style:style>
    <style:style style:name="P75" style:family="paragraph" style:parent-style-name="Standard">
      <style:paragraph-properties fo:text-align="justify" style:justify-single-word="false"/>
      <style:text-properties fo:font-size="3pt" fo:font-style="normal" officeooo:rsid="001acaa1" officeooo:paragraph-rsid="001a013a" style:font-size-asian="2.59999990463257pt" style:font-style-asian="normal" style:font-size-complex="3pt" style:font-style-complex="normal"/>
    </style:style>
    <style:style style:name="P76" style:family="paragraph" style:parent-style-name="Standard">
      <style:paragraph-properties fo:text-align="justify" style:justify-single-word="false"/>
      <style:text-properties fo:font-size="3pt" fo:font-style="normal" officeooo:rsid="001acaa1" officeooo:paragraph-rsid="001acaa1" style:font-size-asian="2.59999990463257pt" style:font-style-asian="normal" style:font-size-complex="3pt" style:font-style-complex="normal"/>
    </style:style>
    <style:style style:name="T1" style:family="text">
      <style:text-properties fo:font-style="normal" style:font-style-asian="normal" style:font-style-complex="normal"/>
    </style:style>
    <style:style style:name="T2" style:family="text">
      <style:text-properties fo:font-style="normal" officeooo:rsid="000bf539" style:font-style-asian="normal" style:font-style-complex="normal"/>
    </style:style>
    <style:style style:name="T3" style:family="text">
      <style:text-properties fo:font-style="normal" officeooo:rsid="000d4568" style:font-style-asian="normal" style:font-style-complex="normal"/>
    </style:style>
    <style:style style:name="T4" style:family="text">
      <style:text-properties fo:font-style="normal" officeooo:rsid="000e68fe" style:font-style-asian="normal" style:font-style-complex="normal"/>
    </style:style>
    <style:style style:name="T5" style:family="text">
      <style:text-properties fo:font-style="normal" officeooo:rsid="000ee411" style:font-style-asian="normal" style:font-style-complex="normal"/>
    </style:style>
    <style:style style:name="T6" style:family="text">
      <style:text-properties fo:font-style="normal" officeooo:rsid="0010dba7" style:font-style-asian="normal" style:font-style-complex="normal"/>
    </style:style>
    <style:style style:name="T7" style:family="text">
      <style:text-properties fo:font-style="normal" officeooo:rsid="00121f39" style:font-style-asian="normal" style:font-style-complex="normal"/>
    </style:style>
    <style:style style:name="T8" style:family="text">
      <style:text-properties fo:font-style="normal" officeooo:rsid="00132357" style:font-style-asian="normal" style:font-style-complex="normal"/>
    </style:style>
    <style:style style:name="T9" style:family="text">
      <style:text-properties fo:font-style="normal" officeooo:rsid="00151766" style:font-style-asian="normal" style:font-style-complex="normal"/>
    </style:style>
    <style:style style:name="T10" style:family="text">
      <style:text-properties fo:font-style="normal" officeooo:rsid="00159950" style:font-style-asian="normal" style:font-style-complex="normal"/>
    </style:style>
    <style:style style:name="T11" style:family="text">
      <style:text-properties fo:font-style="normal" officeooo:rsid="0016483b" style:font-style-asian="normal" style:font-style-complex="normal"/>
    </style:style>
    <style:style style:name="T12" style:family="text">
      <style:text-properties fo:font-style="normal" officeooo:rsid="001a013a" style:font-style-asian="normal" style:font-style-complex="normal"/>
    </style:style>
    <style:style style:name="T13" style:family="text">
      <style:text-properties fo:font-style="normal" officeooo:rsid="001acaa1" style:font-style-asian="normal" style:font-style-complex="normal"/>
    </style:style>
    <style:style style:name="T14" style:family="text">
      <style:text-properties fo:font-style="normal" officeooo:rsid="001c67d6" style:font-style-asian="normal" style:font-style-complex="normal"/>
    </style:style>
    <style:style style:name="T15" style:family="text">
      <style:text-properties fo:font-style="normal" officeooo:rsid="001f2371" style:font-style-asian="normal" style:font-style-complex="normal"/>
    </style:style>
    <style:style style:name="T16" style:family="text">
      <style:text-properties fo:font-style="normal" officeooo:rsid="001dcda9" style:font-style-asian="normal" style:font-style-complex="normal"/>
    </style:style>
    <style:style style:name="T17" style:family="text">
      <style:text-properties fo:font-style="normal" officeooo:rsid="0022e27c" style:font-style-asian="normal" style:font-style-complex="normal"/>
    </style:style>
    <style:style style:name="T18" style:family="text">
      <style:text-properties fo:font-style="normal" officeooo:rsid="0023235b" style:font-style-asian="normal" style:font-style-complex="normal"/>
    </style:style>
    <style:style style:name="T19" style:family="text">
      <style:text-properties fo:font-style="normal" officeooo:rsid="002354b3" style:font-style-asian="normal" style:font-style-complex="normal"/>
    </style:style>
    <style:style style:name="T20" style:family="text">
      <style:text-properties fo:font-style="normal" officeooo:rsid="002548af" style:font-style-asian="normal" style:font-style-complex="normal"/>
    </style:style>
    <style:style style:name="T21" style:family="text">
      <style:text-properties fo:font-style="normal" officeooo:rsid="00273550" style:font-style-asian="normal" style:font-style-complex="normal"/>
    </style:style>
    <style:style style:name="T22" style:family="text">
      <style:text-properties fo:font-style="normal" officeooo:rsid="00284f5e" style:font-style-asian="normal" style:font-style-complex="normal"/>
    </style:style>
    <style:style style:name="T23" style:family="text">
      <style:text-properties fo:font-style="normal" officeooo:rsid="0029cd5d" style:font-style-asian="normal" style:font-style-complex="normal"/>
    </style:style>
    <style:style style:name="T24" style:family="text">
      <style:text-properties fo:font-style="normal" style:text-underline-style="none" style:font-style-asian="normal" style:font-style-complex="normal"/>
    </style:style>
    <style:style style:name="T25" style:family="text">
      <style:text-properties fo:font-style="normal" fo:background-color="#cccccc" loext:char-shading-value="0" style:font-style-asian="normal" style:font-style-complex="normal"/>
    </style:style>
    <style:style style:name="T26" style:family="text">
      <style:text-properties fo:font-style="normal" officeooo:rsid="00151766" fo:background-color="#cccccc" loext:char-shading-value="0" style:font-style-asian="normal" style:font-style-complex="normal"/>
    </style:style>
    <style:style style:name="T27" style:family="text">
      <style:text-properties fo:font-style="normal" officeooo:rsid="00151766" fo:background-color="transparent" loext:char-shading-value="0" style:font-style-asian="normal" style:font-style-complex="normal"/>
    </style:style>
    <style:style style:name="T28" style:family="text">
      <style:text-properties fo:font-style="normal" officeooo:rsid="001a013a" fo:background-color="transparent" loext:char-shading-value="0" style:font-style-asian="normal" style:font-style-complex="normal"/>
    </style:style>
    <style:style style:name="T29" style:family="text">
      <style:text-properties officeooo:rsid="000e68fe"/>
    </style:style>
    <style:style style:name="T30" style:family="text">
      <style:text-properties fo:font-style="italic" style:font-style-asian="italic" style:font-style-complex="italic"/>
    </style:style>
    <style:style style:name="T31" style:family="text">
      <style:text-properties fo:font-style="italic" officeooo:rsid="00132357" style:font-style-asian="italic" style:font-style-complex="italic"/>
    </style:style>
    <style:style style:name="T32" style:family="text">
      <style:text-properties fo:font-style="italic" officeooo:rsid="00284f5e" style:font-style-asian="italic" style:font-style-complex="italic"/>
    </style:style>
    <style:style style:name="T33" style:family="text">
      <style:text-properties officeooo:rsid="00121f39"/>
    </style:style>
    <style:style style:name="T34" style:family="text">
      <style:text-properties style:text-position="super 58%" fo:font-style="normal" officeooo:rsid="00121f39" style:font-style-asian="normal" style:font-style-complex="normal"/>
    </style:style>
    <style:style style:name="T35" style:family="text">
      <style:text-properties style:text-position="0% 100%" fo:font-style="normal" officeooo:rsid="00121f39" style:font-style-asian="normal" style:font-style-complex="normal"/>
    </style:style>
    <style:style style:name="T36" style:family="text">
      <style:text-properties officeooo:rsid="00159950"/>
    </style:style>
    <style:style style:name="T37" style:family="text">
      <style:text-properties officeooo:rsid="001c67d6"/>
    </style:style>
    <style:style style:name="T38" style:family="text">
      <style:text-properties style:font-name="Liberation Serif" style:font-name-asian="Liberation Serif" style:font-name-complex="Liberation Serif"/>
    </style:style>
    <style:style style:name="T39" style:family="text">
      <style:text-properties style:font-name="Liberation Serif" fo:font-style="normal" officeooo:rsid="0020ab39" style:font-name-asian="Liberation Serif" style:font-style-asian="normal" style:font-name-complex="Liberation Serif" style:font-style-complex="normal"/>
    </style:style>
    <style:style style:name="T40" style:family="text">
      <style:text-properties style:font-name="Liberation Serif" fo:font-style="normal" officeooo:rsid="0022873a" style:font-name-asian="Liberation Serif" style:font-style-asian="normal" style:font-name-complex="Liberation Serif" style:font-style-complex="normal"/>
    </style:style>
    <style:style style:name="T41" style:family="text">
      <style:text-properties style:font-name="Liberation Serif" fo:font-size="13pt" style:font-name-asian="Liberation Serif" style:font-size-asian="13pt" style:font-name-complex="Liberation Serif" style:font-size-complex="13pt"/>
    </style:style>
    <style:style style:name="T42" style:family="text">
      <style:text-properties style:font-name="Liberation Serif" fo:font-size="13pt" fo:font-style="normal" officeooo:rsid="0020ab39" style:font-name-asian="Liberation Serif" style:font-size-asian="13pt" style:font-style-asian="normal" style:font-name-complex="Liberation Serif" style:font-size-complex="13pt" style:font-style-complex="normal"/>
    </style:style>
    <style:style style:name="T43" style:family="text">
      <style:text-properties officeooo:rsid="0020ab39"/>
    </style:style>
    <style:style style:name="T44" style:family="text">
      <style:text-properties style:font-name="Liberation Serif1" fo:font-size="12pt" style:font-size-asian="12pt" style:font-size-complex="12pt"/>
    </style:style>
    <style:style style:name="T45" style:family="text">
      <style:text-properties style:font-name="Liberation Serif1" fo:font-size="12pt" fo:font-style="normal" officeooo:rsid="000d4568" style:font-size-asian="12pt" style:font-style-asian="normal" style:font-size-complex="12pt" style:font-style-complex="normal"/>
    </style:style>
    <style:style style:name="T46" style:family="text">
      <style:text-properties style:font-name="Liberation Serif1" fo:font-size="12pt" fo:font-style="normal" officeooo:rsid="0022e27c" style:font-size-asian="12pt" style:font-style-asian="normal" style:font-size-complex="12pt" style:font-style-complex="normal"/>
    </style:style>
    <style:style style:name="T47" style:family="text">
      <style:text-properties style:font-name="Liberation Serif1" fo:font-size="12pt" fo:font-style="italic" officeooo:rsid="0022e27c" style:font-size-asian="12pt" style:font-style-asian="italic" style:font-size-complex="12pt" style:font-style-complex="italic"/>
    </style:style>
    <style:style style:name="T48" style:family="text">
      <style:text-properties officeooo:rsid="002548af"/>
    </style:style>
    <style:style style:name="T49" style:family="text">
      <style:text-properties officeooo:rsid="00273550"/>
    </style:style>
    <style:style style:name="T50" style:family="text">
      <style:text-properties officeooo:rsid="00284f5e"/>
    </style:style>
    <style:style style:name="T51" style:family="text">
      <style:text-properties officeooo:rsid="0029cd5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Maria-Mercè Marçal – <text:span text:style-name="T32">Bruixa de dol</text:span><text:span text:style-name="T50"> (1977-1979)</text:span></text:p>
      <text:p text:style-name="P44"/>
      <text:p text:style-name="P1">A l’atzar agraeixo tres dons: haver nascut dona,</text:p>
      <text:p text:style-name="P1">de classe baixa i de nació oprimida.</text:p>
      <text:p text:style-name="P11"/>
      <text:p text:style-name="P1">I el tèrbol atzur de ser tres voltes rebel.</text:p>
      <text:p text:style-name="P2"><text:tab/><text:tab/><text:tab/><text:tab/><text:tab/><text:tab/> <text:span text:style-name="T24">Divisa - </text:span>Cau de llunes <text:span text:style-name="T1">(1977)</text:span></text:p>
      <text:p text:style-name="P20"/>
      <text:p text:style-name="P21">a) Dona</text:p>
      <text:p text:style-name="P21"><text:tab/>a.1 – La mare: rondalles, cançons, tradició. </text:p>
      <text:p text:style-name="P2"><text:span text:style-name="T1"><text:tab/>a.2 – La infantesa (femenina). </text:span><text:span text:style-name="T2">Els jocs.</text:span></text:p>
      <text:p text:style-name="P2"><text:span text:style-name="T1"><text:tab/>a.3 – L’adolescència</text:span><text:span text:style-name="T2"> i la maduresa. </text:span><text:span text:style-name="T9">Identitat</text:span><text:span text:style-name="T3">. </text:span><text:span text:style-name="T2">El desig. L’amor. El pas del temps. La solitud. </text:span></text:p>
      <text:p text:style-name="P2"><text:span text:style-name="T2"><text:tab/></text:span><text:span text:style-name="T3">a.</text:span><text:span text:style-name="T9">4</text:span><text:span text:style-name="T3"> – La sororitat.</text:span></text:p>
      <text:p text:style-name="P2"><text:span text:style-name="T3"><text:tab/></text:span><text:span text:style-name="T26">a.5 – La maternitat</text:span><text:span text:style-name="T27"><text:tab/><text:tab/></text:span><text:span text:style-name="T26"> <text:s text:c="8"/></text:span><text:span text:style-name="T28">Els apartats realçats no formen part d’aquest llibre</text:span></text:p>
      <text:p text:style-name="P7"><text:span text:style-name="T26">a.</text:span><text:span text:style-name="T25">6 – La malaltia</text:span></text:p>
      <text:p text:style-name="P33">a.7 – La mort</text:p>
      <text:p text:style-name="P12"/>
      <text:p text:style-name="P22">b) Classe baixa</text:p>
      <text:p text:style-name="P13"/>
      <text:p text:style-name="P22">c) Nació oprimida</text:p>
      <text:p text:style-name="P23">c.1 – La consciència social i política</text:p>
      <text:p text:style-name="P23">c.2 – Els escenaris</text:p>
      <text:p text:style-name="P23">c.2 – La llengua</text:p>
      <text:p text:style-name="P43"/>
      <text:p text:style-name="P24">Sempre havia pensat que l’accés a la cultura, a la cultura escrita, m’havia vingut del pare, que dins de la família era el que portava llibres, etc. Però en un moment determinat em vaig adonar que hi havia un element previ, que és aquest substrat de poesia popular, amb el qual es relaciona tant la meva poesia, i que estava vinculat a la mare. És per això que per a mi la poesia popular és, en part, una mena de placenta que em dóna seguretat. (Marçal a Sabadell 1998a, 17) </text:p>
      <text:p text:style-name="P14"/>
      <text:p text:style-name="P24">Les bruixes porten dol per una llarga història de repressió i de marginació col·lectiva a què les ha condemnades la societat “normal” per la seva dissidència. Les bruixes reivindiquen la solitud, l’autonomia, poder ésser si volen, peixos sense bicicleta. I alhora descobreixen la solidaritat. I, evidentment caminen cap a un país on el seu dol només sigui la prehistòria. (Marçal a Massip 1982, 9) </text:p>
      <text:p text:style-name="P16"/>
      <text:p text:style-name="P5"><text:span text:style-name="T1">La lluna serà en aquest llibre </text:span><text:span text:style-name="T4">[</text:span><text:span text:style-name="T29">Cau de llunes</text:span><text:span text:style-name="T4">] </text:span><text:span text:style-name="T1"><text:s/>i en els immediatament posteriors imatge privilegiada, recurrent i obsessiva, punt de referència lluminós alhora utòpic i atàvic, amb la subversió en pantalla del seu significat tradicionalment subordinat: “Hi havia una vegada, quan la lluna tenia llum pròpia...” podria ser el començament d’un conte que, com tots, no té una localització en el temps, sinó fora del temps. </text:span></text:p>
      <text:p text:style-name="P14"/>
      <text:p text:style-name="P32">Crec que una de les línies d’investigació que poden resultar més fecundes en encarar-nos a una obra escrita per una dona és la d’analitzar quina relació manté el seu “jo” literari amb el “model” arquetípic femení socialment imperant, secularment imposat. No només s’hi vincula per acceptació o bé se’n distancia per rebuig, sinó sobretot com s’articula! com es va fent i desfent! aquesta vinculació o aquest distanciament, és a dir, concebre aquesta relació com un procés dinàmic produït per la tensió, el xoc, entre tendències oposades. </text:p>
      <text:p text:style-name="P13"/>
      <text:p text:style-name="P5"><text:span text:style-name="T1">Què vol dir aquest desig de “fins i tot després de morir, seguir escrivint?”. Al meu entendre, no és només allò del ‘dur desig de durar’ que deia Paul Éluard... no només el desig que les pròpies paraules restin i perdurin. Sinó el fet que siguin llegides com a noves en nous contextos i així prenguin nous significats, siguin nou aliment, nova sang per a un públic lector. </text:span><text:span text:style-name="T10">(Pròleg a </text:span><text:span text:style-name="T36">Memòria de l’aigua</text:span><text:span text:style-name="T10">, </text:span><text:span text:style-name="T1">1999, 9) </text:span></text:p>
      <text:p text:style-name="P13"/>
      <text:p text:style-name="P41"><text:span text:style-name="T44">J</text:span><text:span text:style-name="T45">o no he escrit mai per militància [...]; en canvi m’he trobat molt sovint fent militància amb allò que he escrit. </text:span><text:span text:style-name="T46">(</text:span><text:span text:style-name="T47">El senyal d’una pèrdua, </text:span><text:span text:style-name="T46">191)</text:span></text:p>
      <text:p text:style-name="P53"/>
      <text:p text:style-name="P54"><text:soft-page-break/></text:p>
      <text:p text:style-name="P25"><text:s text:c="3"/>Podria Beatriu crear com Dante</text:p>
      <text:p text:style-name="P25"><text:s text:c="3"/>o cantar Laura la febre d’amor?</text:p>
      <text:p text:style-name="P25"><text:s text:c="3"/>He ensenyat a una dona a fer sentir la veu</text:p>
      <text:p text:style-name="P4"><text:span text:style-name="T1"><text:s text:c="3"/></text:span><text:span text:style-name="T6">i</text:span><text:span text:style-name="T1"> ara, com puc fer-la callar? </text:span></text:p>
      <text:p text:style-name="P15"/>
      <text:p text:style-name="P3"><text:span text:style-name="T1"><text:tab/><text:tab/><text:tab/><text:tab/></text:span><text:span text:style-name="T5">A</text:span><text:span text:style-name="T8">nna</text:span><text:span text:style-name="T5"> Akhmàtova, Traducci</text:span><text:span text:style-name="T6">ó</text:span><text:span text:style-name="T5"> de M. Mercè Marçal. 2004. Ed. Proa.</text:span></text:p>
      <text:p text:style-name="P26"/>
      <text:p text:style-name="P6"><text:span text:style-name="T1">Estructura de </text:span><text:span text:style-name="T33">Bruixa de dol </text:span><text:span text:style-name="T7"><text:s/>(2</text:span><text:span text:style-name="T34">n</text:span><text:span text:style-name="T35"> llibre de poemes: 1979)</text:span></text:p>
      <text:p text:style-name="P17"/>
      <text:list xml:id="list376388847" text:style-name="L1">
        <text:list-item>
          <text:p text:style-name="P56">Divisa</text:p>
        </text:list-item>
        <text:list-item>
          <text:p text:style-name="P56"><text:span text:style-name="T49">[1] </text:span>BRUIXA DE DOL</text:p>
          <text:list>
            <text:list-item>
              <text:p text:style-name="P56">Foc de pales I – V <text:tab/><text:tab/><text:tab/><text:tab/><text:tab/><text:tab/><text:tab/><text:tab/><text:span text:style-name="T48">Cançons</text:span></text:p>
            </text:list-item>
            <text:list-item>
              <text:p text:style-name="P56">Tombant I – XII <text:tab/><text:tab/><text:tab/><text:tab/><text:tab/><text:tab/><text:span text:style-name="T48">Poesia breu - epigramàtica</text:span></text:p>
            </text:list-item>
            <text:list-item>
              <text:p text:style-name="P70"><text:span text:style-name="T1">Foguera joana </text:span><text:span text:style-name="T6">I – IX<text:tab/><text:tab/><text:tab/><text:tab/><text:tab/><text:tab/></text:span><text:span text:style-name="T21">Poesia breu - </text:span><text:span text:style-name="T20">Polimetrisme</text:span></text:p>
            </text:list-item>
            <text:list-item>
              <text:p text:style-name="P71"><text:span text:style-name="T6">B</text:span><text:span text:style-name="T1">ruixa de dol I – XIII <text:tab/><text:tab/><text:tab/><text:tab/><text:tab/><text:tab/><text:tab/></text:span><text:span text:style-name="T20">Sonets</text:span></text:p>
            </text:list-item>
          </text:list>
        </text:list-item>
        <text:list-item>
          <text:p text:style-name="P57"><text:span text:style-name="T49">[2] </text:span>AVUI LES FADES I LES BRUIXES S’ESTIMEN<text:tab/><text:tab/><text:tab/> <text:s text:c="5"/><text:span text:style-name="T48">Sonet</text:span></text:p>
          <text:list>
            <text:list-item>
              <text:p text:style-name="P72"><text:span text:style-name="T1">Els núvols duien confetti a les butxaques </text:span><text:span text:style-name="T7">(Preliminar) </text:span><text:span text:style-name="T12">+ </text:span><text:span text:style-name="T7">I – VIII<text:tab/><text:tab/></text:span><text:span text:style-name="T20">Cançons</text:span></text:p>
            </text:list-item>
            <text:list-item>
              <text:p text:style-name="P73"><text:span text:style-name="T7">S</text:span><text:span text:style-name="T1">ense llops ni destrals I – VI<text:tab/><text:tab/><text:tab/><text:tab/><text:tab/><text:tab/><text:tab/></text:span><text:span text:style-name="T21">Sonets</text:span></text:p>
            </text:list-item>
            <text:list-item>
              <text:p text:style-name="P58">Vuit de març<text:tab/><text:tab/><text:tab/><text:tab/><text:tab/><text:tab/><text:tab/><text:tab/><text:tab/><text:span text:style-name="T49">Cançó</text:span></text:p>
            </text:list-item>
          </text:list>
        </text:list-item>
      </text:list>
      <text:p text:style-name="P42"/>
      <text:p text:style-name="P31">Estrofisme: <text:tab/>14 cançons</text:p>
      <text:p text:style-name="P31"><text:tab/><text:tab/>2<text:span text:style-name="T49">2</text:span> sonets</text:p>
      <text:p text:style-name="P27"><text:tab/><text:tab/><text:span text:style-name="T48">2</text:span><text:span text:style-name="T50">1</text:span><text:span text:style-name="T48"> poemes breus</text:span></text:p>
      <text:p text:style-name="P27"><text:tab/><text:tab/><text:span text:style-name="T50">Divisa + [Preliminar]</text:span></text:p>
      <text:p text:style-name="P42"/>
      <text:p text:style-name="P10"><text:span text:style-name="T23">[</text:span><text:span text:style-name="T1">Aportacions de Caterina Riba Santmartí. Tesi doctoral: </text:span><text:span text:style-name="T30">L’obra poètica de Maria Mercè Marçal. Una aproximació des dels estudis de gènere i literatura comparada.</text:span><text:span text:style-name="T1"> UVic, 2012</text:span><text:span text:style-name="T23">:</text:span></text:p>
      <text:p text:style-name="P18"/>
      <text:p text:style-name="P8"><text:span text:style-name="T1">En l’obra poètica de Marçal, el jo líric s’identifica amb la bruixa, “Bruixa de dol, al meu cau solitari, / he clos el llibre on l’òliba fa dia” (</text:span><text:span text:style-name="T30">B</text:span><text:span text:style-name="T31">ruixa de dol</text:span><text:span text:style-name="T1"> </text:span><text:span text:style-name="T8">XIII, 8</text:span><text:span text:style-name="T1">3) i passa de la soledat inicial “i jo sola, entre albera i alba” (</text:span><text:span text:style-name="T30">Foc de pales</text:span><text:span text:style-name="T1"> </text:span><text:span text:style-name="T8">I, 35-36</text:span><text:span text:style-name="T1">) a la companyonia que suposa un projecte col·lectiu en el qual embarca a través de les endreces un llarg llistat de fades i bruixes (Anna Costa, Cinta Portillo, Pepa Llopis, etc.). Marçal transita així del singular al plural: “Juntes farem nostra la nit” (</text:span><text:span text:style-name="T31">Els núvols duien confetti</text:span><text:span text:style-name="T8"> VIII</text:span><text:span text:style-name="T1">, 1</text:span><text:span text:style-name="T8">05</text:span><text:span text:style-name="T1">), “Vindicarem la nit” (</text:span><text:span text:style-name="T31">Vuit de març</text:span><text:span text:style-name="T8">, 120</text:span><text:span text:style-name="T1">). </text:span><text:span text:style-name="T10">[p. 146]</text:span></text:p>
      <text:p text:style-name="P74"/>
      <text:p text:style-name="P9"><text:span text:style-name="T11">[E]</text:span><text:span text:style-name="T10">ls confins de la identitat i l’alteritat es dirimeixen en el cos, convertit en camp de batalla. Es tracta d’un espai problemàtic en el qual, a més de la qüestió de la identitat, Marçal hi descobreix tota una sèrie d’assumpcions que, naturalitzades pel discurs normatiu, exerceixen una gran violència contra les dones i en coarten subreptíciament la llibertat. Marçal es mostra presta a reconsiderar els axiomes a partir dels quals s’organitza la societat, tot allò inqüestionat i admès tàcitament com a inqüestionable. Les concepcions biologistes de la maternitat, l’heteronormativisme i la invisibilitat de les relacions sexuals entre dones, el rebuig dels cossos femenins considerats disfuncionals després d’una amputació de pit, entre altres, són qüestions que la poeta arrenca del silenci i força a repensar a través de la seva poesia. </text:span><text:span text:style-name="T11">[p.160]</text:span></text:p>
      <text:p text:style-name="P19"/>
      <text:p text:style-name="P8"><text:span text:style-name="T1">L’originalitat de l’obra de Marçal en el tractament de la maternitat rau precisament en la reflexió al voltant de la pròpia identitat, en el fracàs sostingut de fixar-la, ja que s’escapa i es fa fonedissa cada cop que li llancem la xarxa del llenguatge, una qüestió que es troba subjacent en tota l’obra marçaliana però que es fa més visible quan el conflicte jo/altre s’aborda frontalment, com és el cas de la relació mare/embrió. La qüestió identitària es torna encara més complexa si tenim en compte que, per Marçal, el fet de tirar o no endavant l’embaràs depenia completament de la decisió que prengués ella. La poetització de la possibilitat d’avortar és un altre dels aspectes innovadors de la seva obra, que pren com a punt de partida la controvertida idea que una dona disposa lliurement del seu cos, una de les proclames de la segona onada feminista. Pressuposant el dret a decidir, els poemes marçalians presenten l’estira-i-arronsa entre la ruda, herba abortiva, i l’heura, nom que acabarà donant a la seva filla. </text:span><text:span text:style-name="T10">[p. 162]</text:span></text:p>
      <text:p text:style-name="P28"><text:soft-page-break/></text:p>
      <text:p text:style-name="P34"><text:span text:style-name="T11">T</text:span><text:span text:style-name="T1">emes i models literaris:</text:span></text:p>
      <text:p text:style-name="P59"/>
      <text:p text:style-name="P35"><text:span text:style-name="T13">i</text:span><text:span text:style-name="T1">gualtat entre amants. Des-idealització, </text:span><text:span text:style-name="T13">no-adoració, perspectiva no contemplativa, igualtat entre els subjectes implicats </text:span><text:span text:style-name="T22">en l’amor </text:span><text:span text:style-name="T23">(=&gt; veu poètica femenina)</text:span></text:p>
      <text:p text:style-name="P75"/>
      <text:p text:style-name="P34"><text:span text:style-name="T1"><text:tab/><text:tab/>Trobairitz </text:span><text:span text:style-name="T13">(trobadores)</text:span></text:p>
      <text:p text:style-name="P61"><text:tab/><text:tab/>Louise Labé</text:p>
      <text:p text:style-name="P60"><text:tab/></text:p>
      <text:p text:style-name="P34"><text:span text:style-name="T13">projecció des del cos – </text:span><text:span text:style-name="T17">manifestació oberta del desig</text:span><text:span text:style-name="T13">:</text:span></text:p>
      <text:p text:style-name="P75"/>
      <text:p text:style-name="P61"><text:tab/><text:tab/>Joan Salvat-Papasseit</text:p>
      <text:p text:style-name="P61"><text:tab/><text:tab/>Vicent Andrés Estellés</text:p>
      <text:p text:style-name="P34"><text:span text:style-name="T13"><text:tab/><text:tab/></text:span><text:span text:style-name="T17">Ausiàs March</text:span></text:p>
      <text:p text:style-name="P65"><text:tab/><text:tab/>Federico García Lorca</text:p>
      <text:p text:style-name="P61"/>
      <text:p text:style-name="P38"><text:span text:style-name="T1">la dona com a subjecte </text:span><text:span text:style-name="T17">amorós /</text:span><text:span text:style-name="T23"> veu amorosa</text:span><text:span text:style-name="T1">:</text:span></text:p>
      <text:p text:style-name="P76"/>
      <text:p text:style-name="P62"><text:tab/><text:tab/>Safo</text:p>
      <text:p text:style-name="P62"><text:tab/><text:tab/>Renée Vivien</text:p>
      <text:p text:style-name="P62"><text:tab/><text:tab/>Clementina Arderiu</text:p>
      <text:p text:style-name="P62"><text:tab/><text:tab/>Emily Dickinson</text:p>
      <text:p text:style-name="P62"><text:tab/><text:tab/>Sylvia Plath</text:p>
      <text:p text:style-name="P62"><text:tab/><text:tab/>Anna Ak<text:span text:style-name="T51">h</text:span>màtova</text:p>
      <text:p text:style-name="P61"/>
      <text:p text:style-name="P61"/>
      <text:p text:style-name="P61">Símbols recurrents:</text:p>
      <text:p text:style-name="P61"/>
      <table:table table:name="Taula1" table:style-name="Taula1">
        <table:table-column table:style-name="Taula1.A"/>
        <table:table-column table:style-name="Taula1.B"/>
        <table:table-row table:style-name="TableLine162876200">
          <table:table-cell table:style-name="Taula1.A1" office:value-type="string">
            <text:p text:style-name="P63"><text:s text:c="12"/></text:p>
            <text:p text:style-name="P37"><text:span text:style-name="T13"><text:s text:c="12"/>Bruixa - </text:span><text:span text:style-name="T18">Fada</text:span></text:p>
            <text:p text:style-name="P64"/>
            <text:p text:style-name="P64"><text:tab/>Lluna</text:p>
            <text:p text:style-name="P64"/>
            <text:p text:style-name="P36"><text:span text:style-name="T13"><text:s text:c="12"/></text:span><text:span text:style-name="T18">Mirall <text:s/>- </text:span><text:span text:style-name="T19">ombra </text:span></text:p>
            <text:p text:style-name="P64"/>
            <text:p text:style-name="P64"><text:tab/>Aigua</text:p>
            <text:p text:style-name="P64"/>
            <text:p text:style-name="P39"><text:span text:style-name="T13"><text:tab/>N</text:span><text:span text:style-name="T1">it</text:span></text:p>
            <text:p text:style-name="P64"/>
            <text:p text:style-name="P39"><text:span text:style-name="T13"><text:tab/></text:span><text:span text:style-name="T15">Claror</text:span></text:p>
            <text:p text:style-name="P64"><text:tab/></text:p>
            <text:p text:style-name="P36"><text:span text:style-name="T13"><text:tab/></text:span><text:span text:style-name="T14">Foc – Focs de sant Joan</text:span></text:p>
            <text:p text:style-name="P64"/>
            <text:p text:style-name="P36"><text:span text:style-name="T13"><text:tab/></text:span><text:span text:style-name="T14">Cos</text:span></text:p>
            <text:p text:style-name="P66"/>
            <text:p text:style-name="P40"><text:span text:style-name="T14"><text:tab/>C</text:span><text:span text:style-name="T1">asa</text:span></text:p>
            <text:p text:style-name="P68"/>
            <text:p text:style-name="P69"><text:s text:c="12"/>Camp - hort</text:p>
            <text:p text:style-name="P66"/>
            <text:p text:style-name="P66"><text:tab/></text:p>
          </table:table-cell>
          <table:table-cell table:style-name="Taula1.B1" office:value-type="string">
            <text:p text:style-name="P49"><text:s text:c="9"/></text:p>
            <text:p text:style-name="P49"><text:span text:style-name="T43"><text:s text:c="9"/>Viatge – rapte – </text:span><text:span text:style-name="T50">aventura</text:span> </text:p>
            <text:p text:style-name="P50"/>
            <text:p text:style-name="P50"><text:s text:c="9"/>Infantesa</text:p>
            <text:p text:style-name="P30"/>
            <text:p text:style-name="P30"><text:span text:style-name="T37"><text:s text:c="9"/>Narrativa tradiciona</text:span><text:span text:style-name="T50">l</text:span></text:p>
            <text:p text:style-name="P30"/>
            <text:p text:style-name="P67"><text:s text:c="9"/><text:span text:style-name="T51">Drac - </text:span>Cranc – Escorpí <text:s/>(signes zodiacals)</text:p>
            <text:p text:style-name="P30"/>
            <text:p text:style-name="P47"><text:span text:style-name="T11"><text:s text:c="9"/></text:span><text:span text:style-name="T16">Arbre – bosc – heura – destral</text:span></text:p>
            <text:p text:style-name="P51"/>
            <text:p text:style-name="P48"><text:span text:style-name="T16"><text:s text:c="9"/></text:span>Ascensió – caiguda</text:p>
            <text:p text:style-name="P46"/>
            <text:p text:style-name="P46"><text:s text:c="10"/>Espasa <text:s/>- <text:s/>agulló <text:s/>(<text:span text:style-name="T41">♂</text:span><text:span text:style-name="T38">) </text:span>- <text:s text:c="2"/>ferida (<text:span text:style-name="T42">♀</text:span><text:span text:style-name="T39">)</text:span></text:p>
            <text:p text:style-name="P52"/>
            <text:p text:style-name="P46"><text:span text:style-name="T39"><text:s text:c="10"/></text:span><text:span text:style-name="T40">Ball</text:span></text:p>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ca"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ca"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9T11:33:30.702000000</meta:creation-date>
    <dc:date>2023-04-22T13:58:33.085000000</dc:date>
    <meta:editing-duration>PT1H6M5S</meta:editing-duration>
    <meta:editing-cycles>3</meta:editing-cycles>
    <meta:generator>LibreOffice/7.3.5.2$Windows_x86 LibreOffice_project/184fe81b8c8c30d8b5082578aee2fed2ea847c01</meta:generator>
    <meta:document-statistic meta:table-count="1" meta:image-count="0" meta:object-count="0" meta:page-count="3" meta:paragraph-count="88" meta:word-count="1196" meta:character-count="7348" meta:non-whitespace-character-count="5941"/>
  </office:meta>
</office:document-meta>
</file>