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293cm" fo:margin-left="1.051cm" table:align="left" fo:background-color="transparent">
        <style:background-image/>
      </style:table-properties>
    </style:style>
    <style:style style:name="Taula1.A" style:family="table-column">
      <style:table-column-properties style:column-width="15.293cm"/>
    </style:style>
    <style:style style:name="Taula1.1" style:family="table-row">
      <style:table-row-properties fo:background-color="transparent">
        <style:background-image/>
      </style:table-row-properties>
    </style:style>
    <style:style style:name="Taula1.A1" style:family="table-cell">
      <style:table-cell-properties fo:background-color="#333333" fo:padding="0.097cm" fo:border="0.05pt solid #000000">
        <style:background-image/>
      </style:table-cell-properties>
    </style:style>
    <style:style style:name="P1" style:family="paragraph" style:parent-style-name="Footnote">
      <style:text-properties officeooo:rsid="002f11ba" officeooo:paragraph-rsid="002f11ba"/>
    </style:style>
    <style:style style:name="P2" style:family="paragraph" style:parent-style-name="Footnote">
      <style:text-properties officeooo:paragraph-rsid="0032ea55"/>
    </style:style>
    <style:style style:name="P3" style:family="paragraph" style:parent-style-name="Standard">
      <style:text-properties officeooo:rsid="000e0b1d" officeooo:paragraph-rsid="000e0b1d"/>
    </style:style>
    <style:style style:name="P4" style:family="paragraph" style:parent-style-name="Standard">
      <style:paragraph-properties fo:text-align="justify" style:justify-single-word="false"/>
      <style:text-properties officeooo:rsid="000e0b1d" officeooo:paragraph-rsid="000f8d34"/>
    </style:style>
    <style:style style:name="P5" style:family="paragraph" style:parent-style-name="Standard">
      <style:paragraph-properties fo:text-align="justify" style:justify-single-word="false"/>
      <style:text-properties officeooo:rsid="000e0b1d" officeooo:paragraph-rsid="000e0b1d"/>
    </style:style>
    <style:style style:name="P6" style:family="paragraph" style:parent-style-name="Standard">
      <style:paragraph-properties fo:text-align="end" style:justify-single-word="false"/>
      <style:text-properties officeooo:rsid="00149023" officeooo:paragraph-rsid="00149023"/>
    </style:style>
    <style:style style:name="P7" style:family="paragraph" style:parent-style-name="Standard">
      <style:paragraph-properties fo:text-align="justify" style:justify-single-word="false"/>
      <style:text-properties officeooo:rsid="00164c2c" officeooo:paragraph-rsid="00164c2c"/>
    </style:style>
    <style:style style:name="P8" style:family="paragraph" style:parent-style-name="Standard">
      <style:paragraph-properties fo:text-align="justify" style:justify-single-word="false"/>
      <style:text-properties officeooo:rsid="00164c2c" officeooo:paragraph-rsid="0027f526"/>
    </style:style>
    <style:style style:name="P9" style:family="paragraph" style:parent-style-name="Standard">
      <style:text-properties officeooo:rsid="001a617f" officeooo:paragraph-rsid="001a617f"/>
    </style:style>
    <style:style style:name="P10" style:family="paragraph" style:parent-style-name="Standard">
      <style:text-properties officeooo:rsid="001a617f" officeooo:paragraph-rsid="0026ecf4"/>
    </style:style>
    <style:style style:name="P11" style:family="paragraph" style:parent-style-name="Standard">
      <style:text-properties officeooo:paragraph-rsid="001b0988"/>
    </style:style>
    <style:style style:name="P12" style:family="paragraph" style:parent-style-name="Standard">
      <style:paragraph-properties fo:text-align="justify" style:justify-single-word="false"/>
      <style:text-properties officeooo:paragraph-rsid="001e06d5"/>
    </style:style>
    <style:style style:name="P13" style:family="paragraph" style:parent-style-name="Standard">
      <style:paragraph-properties fo:text-align="justify" style:justify-single-word="false"/>
      <style:text-properties officeooo:paragraph-rsid="0020aa16"/>
    </style:style>
    <style:style style:name="P14" style:family="paragraph" style:parent-style-name="Standard">
      <style:paragraph-properties fo:text-align="justify" style:justify-single-word="false"/>
      <style:text-properties officeooo:paragraph-rsid="0025de7e"/>
    </style:style>
    <style:style style:name="P15" style:family="paragraph" style:parent-style-name="Standard">
      <style:paragraph-properties fo:text-align="end" style:justify-single-word="false"/>
      <style:text-properties officeooo:rsid="0026ecf4" officeooo:paragraph-rsid="0026ecf4"/>
    </style:style>
    <style:style style:name="P16" style:family="paragraph" style:parent-style-name="Standard">
      <style:text-properties fo:font-size="15pt" officeooo:rsid="000e0b1d" officeooo:paragraph-rsid="000e0b1d" style:font-size-asian="15pt" style:font-size-complex="15pt"/>
    </style:style>
    <style:style style:name="P17" style:family="paragraph" style:parent-style-name="Standard">
      <style:text-properties style:text-underline-style="solid" style:text-underline-width="auto" style:text-underline-color="font-color" officeooo:rsid="001c313f" officeooo:paragraph-rsid="001c313f"/>
    </style:style>
    <style:style style:name="P18" style:family="paragraph" style:parent-style-name="Standard">
      <style:paragraph-properties fo:text-align="start" style:justify-single-word="false"/>
      <style:text-properties style:text-underline-style="solid" style:text-underline-width="auto" style:text-underline-color="font-color" officeooo:rsid="001c8544" officeooo:paragraph-rsid="001c8544"/>
    </style:style>
    <style:style style:name="P19" style:family="paragraph" style:parent-style-name="Standard">
      <style:paragraph-properties fo:text-align="start" style:justify-single-word="false"/>
      <style:text-properties style:text-underline-style="solid" style:text-underline-width="auto" style:text-underline-color="font-color" officeooo:rsid="002dc71d" officeooo:paragraph-rsid="002dc71d"/>
    </style:style>
    <style:style style:name="P20" style:family="paragraph" style:parent-style-name="Standard">
      <style:text-properties style:text-underline-style="solid" style:text-underline-width="auto" style:text-underline-color="font-color" officeooo:rsid="001a617f" officeooo:paragraph-rsid="001a617f"/>
    </style:style>
    <style:style style:name="P21" style:family="paragraph" style:parent-style-name="Standard">
      <style:paragraph-properties fo:text-align="start" style:justify-single-word="false"/>
      <style:text-properties style:text-underline-style="solid" style:text-underline-width="auto" style:text-underline-color="font-color" officeooo:rsid="0036e5e9" officeooo:paragraph-rsid="0036e5e9"/>
    </style:style>
    <style:style style:name="P22" style:family="paragraph" style:parent-style-name="Standard">
      <style:paragraph-properties fo:text-align="justify" style:justify-single-word="false"/>
      <style:text-properties officeooo:rsid="00293669" officeooo:paragraph-rsid="00293669"/>
    </style:style>
    <style:style style:name="P23" style:family="paragraph" style:parent-style-name="Standard">
      <style:paragraph-properties fo:text-align="justify" style:justify-single-word="false"/>
      <style:text-properties officeooo:rsid="002dc71d" officeooo:paragraph-rsid="002dc71d"/>
    </style:style>
    <style:style style:name="P24" style:family="paragraph" style:parent-style-name="Standard">
      <style:paragraph-properties fo:text-align="justify" style:justify-single-word="false">
        <style:tab-stops>
          <style:tab-stop style:position="4.357cm"/>
        </style:tab-stops>
      </style:paragraph-properties>
      <style:text-properties officeooo:rsid="002dc71d" officeooo:paragraph-rsid="002dc71d"/>
    </style:style>
    <style:style style:name="P25" style:family="paragraph" style:parent-style-name="Standard">
      <style:paragraph-properties fo:text-align="end" style:justify-single-word="false"/>
      <style:text-properties officeooo:rsid="002dc71d" officeooo:paragraph-rsid="002dc71d"/>
    </style:style>
    <style:style style:name="P26" style:family="paragraph" style:parent-style-name="Standard">
      <style:paragraph-properties fo:text-align="justify" style:justify-single-word="false"/>
      <style:text-properties fo:font-size="11pt" officeooo:rsid="00336762" officeooo:paragraph-rsid="00336762" style:font-size-asian="11pt" style:font-size-complex="11pt"/>
    </style:style>
    <style:style style:name="P27" style:family="paragraph" style:parent-style-name="Standard">
      <style:paragraph-properties fo:text-align="end" style:justify-single-word="false"/>
      <style:text-properties fo:font-size="11pt" officeooo:rsid="00336762" officeooo:paragraph-rsid="00336762" style:font-size-asian="11pt" style:font-size-complex="11pt"/>
    </style:style>
    <style:style style:name="P28" style:family="paragraph" style:parent-style-name="Standard">
      <style:text-properties fo:font-size="3pt" officeooo:rsid="000e0b1d" officeooo:paragraph-rsid="000e0b1d" style:font-size-asian="2.59999990463257pt" style:font-size-complex="3pt"/>
    </style:style>
    <style:style style:name="P29" style:family="paragraph" style:parent-style-name="Standard">
      <style:paragraph-properties fo:text-align="justify" style:justify-single-word="false"/>
      <style:text-properties fo:font-size="3pt" officeooo:rsid="000e0b1d" officeooo:paragraph-rsid="000f8d34" style:font-size-asian="2.59999990463257pt" style:font-size-complex="3pt"/>
    </style:style>
    <style:style style:name="P30" style:family="paragraph" style:parent-style-name="Standard">
      <style:paragraph-properties fo:text-align="justify" style:justify-single-word="false"/>
      <style:text-properties fo:font-size="3pt" officeooo:rsid="00336762" officeooo:paragraph-rsid="00336762" style:font-size-asian="2.59999990463257pt" style:font-size-complex="3pt"/>
    </style:style>
    <style:style style:name="P31" style:family="paragraph" style:parent-style-name="Standard">
      <style:text-properties fo:font-size="3pt" officeooo:rsid="001c313f" officeooo:paragraph-rsid="001c313f" style:font-size-asian="2.59999990463257pt" style:font-size-complex="3pt"/>
    </style:style>
    <style:style style:name="P32" style:family="paragraph" style:parent-style-name="Standard">
      <style:text-properties fo:font-size="3pt" fo:font-style="normal" officeooo:rsid="001a617f" officeooo:paragraph-rsid="001a617f" style:font-size-asian="2.59999990463257pt" style:font-style-asian="normal" style:font-size-complex="3pt" style:font-style-complex="normal"/>
    </style:style>
    <style:style style:name="P33" style:family="paragraph" style:parent-style-name="Standard">
      <style:paragraph-properties fo:text-align="start" style:justify-single-word="false"/>
      <style:text-properties fo:font-size="3pt" fo:font-style="normal" officeooo:rsid="0014b3ab" officeooo:paragraph-rsid="00164c2c" style:font-size-asian="2.59999990463257pt" style:font-style-asian="normal" style:font-size-complex="3pt" style:font-style-complex="normal"/>
    </style:style>
    <style:style style:name="P34" style:family="paragraph" style:parent-style-name="Standard">
      <style:paragraph-properties fo:text-align="justify" style:justify-single-word="false"/>
      <style:text-properties fo:font-size="3pt" fo:language="grc" fo:country="GR" fo:font-style="normal" officeooo:rsid="0026ecf4" officeooo:paragraph-rsid="0025de7e" style:font-size-asian="2.59999990463257pt" style:font-style-asian="normal" style:font-size-complex="3pt" style:font-style-complex="normal"/>
    </style:style>
    <style:style style:name="P35" style:family="paragraph" style:parent-style-name="Standard">
      <style:paragraph-properties fo:text-align="end" style:justify-single-word="false"/>
      <style:text-properties fo:font-style="normal" officeooo:rsid="0014b3ab" officeooo:paragraph-rsid="00149023" style:font-style-asian="normal" style:font-style-complex="normal"/>
    </style:style>
    <style:style style:name="P36" style:family="paragraph" style:parent-style-name="Standard">
      <style:paragraph-properties fo:text-align="justify" style:justify-single-word="false"/>
      <style:text-properties fo:font-style="normal" officeooo:rsid="0019af32" officeooo:paragraph-rsid="00164c2c" style:font-style-asian="normal" style:font-style-complex="normal"/>
    </style:style>
    <style:style style:name="P37" style:family="paragraph" style:parent-style-name="Standard">
      <style:paragraph-properties fo:text-align="justify" style:justify-single-word="false"/>
      <style:text-properties fo:font-size="12pt" fo:language="grc" fo:country="GR" fo:font-style="normal" officeooo:rsid="002663cf" officeooo:paragraph-rsid="0025de7e"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style:font-name="Liberation Serif" fo:font-size="3pt" fo:font-style="normal" officeooo:rsid="002dc71d" officeooo:paragraph-rsid="00293669" style:font-size-asian="2.59999990463257pt" style:font-style-asian="normal" style:font-size-complex="3pt" style:font-style-complex="normal"/>
    </style:style>
    <style:style style:name="P39" style:family="paragraph" style:parent-style-name="Standard">
      <style:paragraph-properties fo:text-align="justify" style:justify-single-word="false">
        <style:tab-stops>
          <style:tab-stop style:position="4.357cm"/>
        </style:tab-stops>
      </style:paragraph-properties>
      <style:text-properties style:font-name="Liberation Serif" fo:font-size="3pt" fo:font-style="normal" officeooo:rsid="002b4dfe" officeooo:paragraph-rsid="002dc71d" style:font-size-asian="2.59999990463257pt" style:font-style-asian="normal" style:font-size-complex="3pt" style:font-style-complex="normal"/>
    </style:style>
    <style:style style:name="P40" style:family="paragraph" style:parent-style-name="Standard">
      <style:paragraph-properties fo:text-align="end" style:justify-single-word="false"/>
      <style:text-properties style:font-name="Liberation Serif" fo:font-style="normal" officeooo:rsid="002dc71d" officeooo:paragraph-rsid="002dc71d" style:font-style-asian="normal" style:font-style-complex="normal"/>
    </style:style>
    <style:style style:name="P41" style:family="paragraph" style:parent-style-name="Standard">
      <style:paragraph-properties fo:text-align="justify" style:justify-single-word="false"/>
      <style:text-properties style:font-name="Liberation Serif" fo:font-style="normal" officeooo:rsid="002dc71d" officeooo:paragraph-rsid="002dc71d" style:font-style-asian="normal" style:font-style-complex="normal"/>
    </style:style>
    <style:style style:name="P42" style:family="paragraph" style:parent-style-name="Standard">
      <style:paragraph-properties fo:text-align="start" style:justify-single-word="false"/>
      <style:text-properties style:font-name="Liberation Serif" fo:font-style="normal" officeooo:rsid="0032c2eb" officeooo:paragraph-rsid="0036e5e9" style:font-style-asian="normal" style:font-style-complex="normal"/>
    </style:style>
    <style:style style:name="P43" style:family="paragraph" style:parent-style-name="Standard">
      <style:paragraph-properties fo:text-align="start" style:justify-single-word="false"/>
      <style:text-properties style:font-name="Liberation Serif" fo:font-style="normal" style:text-underline-style="solid" style:text-underline-width="auto" style:text-underline-color="font-color" officeooo:rsid="0036e5e9" officeooo:paragraph-rsid="0036e5e9" style:font-style-asian="normal" style:font-style-complex="normal"/>
    </style:style>
    <style:style style:name="P44" style:family="paragraph" style:parent-style-name="Standard">
      <style:paragraph-properties fo:text-align="end" style:justify-single-word="false"/>
      <style:text-properties officeooo:rsid="0030e8d3" officeooo:paragraph-rsid="0030e8d3"/>
    </style:style>
    <style:style style:name="P45" style:family="paragraph" style:parent-style-name="Standard">
      <style:paragraph-properties fo:text-align="justify" style:justify-single-word="false"/>
      <style:text-properties style:font-name="Liberation Serif1" style:text-underline-style="none" officeooo:rsid="0036e5e9" officeooo:paragraph-rsid="0037de5b"/>
    </style:style>
    <style:style style:name="P46" style:family="paragraph" style:parent-style-name="Standard">
      <style:paragraph-properties fo:text-align="end" style:justify-single-word="false"/>
      <style:text-properties style:font-name="Liberation Serif1" style:text-underline-style="none" officeooo:rsid="0037de5b" officeooo:paragraph-rsid="0037de5b"/>
    </style:style>
    <style:style style:name="P47" style:family="paragraph" style:parent-style-name="Standard">
      <style:paragraph-properties fo:text-align="justify" style:justify-single-word="false"/>
      <style:text-properties style:font-name="Liberation Serif1" fo:font-style="normal" style:text-underline-style="none" officeooo:rsid="0037de5b" officeooo:paragraph-rsid="0037de5b" style:font-style-asian="normal" style:font-style-complex="normal"/>
    </style:style>
    <style:style style:name="P48" style:family="paragraph" style:parent-style-name="Standard">
      <style:paragraph-properties fo:text-align="justify" style:justify-single-word="false"/>
      <style:text-properties officeooo:paragraph-rsid="003e2edf"/>
    </style:style>
    <style:style style:name="P49" style:family="paragraph" style:parent-style-name="Standard">
      <style:paragraph-properties fo:text-align="start" style:justify-single-word="false"/>
      <style:text-properties officeooo:paragraph-rsid="003e2edf"/>
    </style:style>
    <style:style style:name="P50" style:family="paragraph" style:parent-style-name="Standard">
      <style:paragraph-properties fo:text-align="start" style:justify-single-word="false"/>
      <style:text-properties style:text-underline-style="solid" style:text-underline-width="auto" style:text-underline-color="font-color" officeooo:rsid="002dc71d" officeooo:paragraph-rsid="002dc71d"/>
    </style:style>
    <style:style style:name="P51" style:family="paragraph" style:parent-style-name="Standard">
      <style:paragraph-properties fo:text-align="end" style:justify-single-word="false"/>
      <style:text-properties style:font-name="Liberation Serif" fo:font-style="normal" officeooo:rsid="0032c2eb" officeooo:paragraph-rsid="0030e8d3" style:font-style-asian="normal" style:font-style-complex="normal"/>
    </style:style>
    <style:style style:name="T1" style:family="text">
      <style:text-properties officeooo:rsid="000e0b1d"/>
    </style:style>
    <style:style style:name="T2" style:family="text">
      <style:text-properties officeooo:rsid="000e853f"/>
    </style:style>
    <style:style style:name="T3" style:family="text">
      <style:text-properties officeooo:rsid="000f8d34"/>
    </style:style>
    <style:style style:name="T4" style:family="text">
      <style:text-properties officeooo:rsid="0012b1a8"/>
    </style:style>
    <style:style style:name="T5" style:family="text">
      <style:text-properties officeooo:rsid="00149023"/>
    </style:style>
    <style:style style:name="T6" style:family="text">
      <style:text-properties fo:font-style="italic" style:font-style-asian="italic" style:font-style-complex="italic"/>
    </style:style>
    <style:style style:name="T7" style:family="text">
      <style:text-properties fo:font-style="italic" officeooo:rsid="00149023" style:font-style-asian="italic" style:font-style-complex="italic"/>
    </style:style>
    <style:style style:name="T8" style:family="text">
      <style:text-properties fo:font-style="italic" officeooo:rsid="0037de5b"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4b3ab" style:font-style-asian="normal" style:font-style-complex="normal"/>
    </style:style>
    <style:style style:name="T11" style:family="text">
      <style:text-properties fo:font-style="normal" officeooo:rsid="00168e29" style:font-style-asian="normal" style:font-style-complex="normal"/>
    </style:style>
    <style:style style:name="T12" style:family="text">
      <style:text-properties fo:font-style="normal" officeooo:rsid="0017b4d5" style:font-style-asian="normal" style:font-style-complex="normal"/>
    </style:style>
    <style:style style:name="T13" style:family="text">
      <style:text-properties fo:font-style="normal" officeooo:rsid="0019af32" style:font-style-asian="normal" style:font-style-complex="normal"/>
    </style:style>
    <style:style style:name="T14" style:family="text">
      <style:text-properties fo:font-style="normal" officeooo:rsid="0019f636" style:font-style-asian="normal" style:font-style-complex="normal"/>
    </style:style>
    <style:style style:name="T15" style:family="text">
      <style:text-properties fo:font-style="normal" officeooo:rsid="001a44ce" style:font-style-asian="normal" style:font-style-complex="normal"/>
    </style:style>
    <style:style style:name="T16" style:family="text">
      <style:text-properties fo:font-style="normal" officeooo:rsid="001b0988" style:font-style-asian="normal" style:font-style-complex="normal"/>
    </style:style>
    <style:style style:name="T17" style:family="text">
      <style:text-properties fo:font-style="normal" officeooo:rsid="001c8544" style:font-style-asian="normal" style:font-style-complex="normal"/>
    </style:style>
    <style:style style:name="T18" style:family="text">
      <style:text-properties fo:font-style="normal" officeooo:rsid="001e06d5" style:font-style-asian="normal" style:font-style-complex="normal"/>
    </style:style>
    <style:style style:name="T19" style:family="text">
      <style:text-properties fo:font-style="normal" officeooo:rsid="001e2fa5" style:font-style-asian="normal" style:font-style-complex="normal"/>
    </style:style>
    <style:style style:name="T20" style:family="text">
      <style:text-properties fo:font-style="normal" officeooo:rsid="001e52dc" style:font-style-asian="normal" style:font-style-complex="normal"/>
    </style:style>
    <style:style style:name="T21" style:family="text">
      <style:text-properties fo:font-style="normal" officeooo:rsid="0026ecf4" style:font-style-asian="normal" style:font-style-complex="normal"/>
    </style:style>
    <style:style style:name="T22" style:family="text">
      <style:text-properties fo:font-style="normal" officeooo:rsid="0027f526" style:font-style-asian="normal" style:font-style-complex="normal"/>
    </style:style>
    <style:style style:name="T23" style:family="text">
      <style:text-properties fo:font-style="normal" officeooo:rsid="0037de5b" style:font-style-asian="normal" style:font-style-complex="normal"/>
    </style:style>
    <style:style style:name="T24" style:family="text">
      <style:text-properties fo:font-style="normal" officeooo:rsid="00383f70" style:font-style-asian="normal" style:font-style-complex="normal"/>
    </style:style>
    <style:style style:name="T25" style:family="text">
      <style:text-properties officeooo:rsid="001c313f"/>
    </style:style>
    <style:style style:name="T26" style:family="text">
      <style:text-properties fo:font-size="10pt" style:font-size-asian="10pt" style:font-size-complex="10pt"/>
    </style:style>
    <style:style style:name="T27" style:family="text">
      <style:text-properties fo:font-size="10pt" officeooo:rsid="001e06d5" style:font-size-asian="10pt" style:font-size-complex="10pt"/>
    </style:style>
    <style:style style:name="T28" style:family="text">
      <style:text-properties fo:font-size="10pt" officeooo:rsid="001c8544"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officeooo:rsid="001b0988" style:font-size-asian="10pt" style:font-style-asian="italic" style:font-size-complex="10pt" style:font-style-complex="italic"/>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size="10pt" fo:font-style="normal" officeooo:rsid="001ba7a3" style:font-size-asian="10pt" style:font-style-asian="normal" style:font-size-complex="10pt" style:font-style-complex="normal"/>
    </style:style>
    <style:style style:name="T33" style:family="text">
      <style:text-properties fo:font-size="10pt" fo:font-style="normal" officeooo:rsid="001b0988" style:font-size-asian="10pt" style:font-style-asian="normal" style:font-size-complex="10pt" style:font-style-complex="normal"/>
    </style:style>
    <style:style style:name="T34" style:family="text">
      <style:text-properties fo:font-size="10pt" fo:font-style="normal" officeooo:rsid="001c313f" style:font-size-asian="10pt" style:font-style-asian="normal" style:font-size-complex="10pt" style:font-style-complex="normal"/>
    </style:style>
    <style:style style:name="T35" style:family="text">
      <style:text-properties fo:font-size="10pt" fo:font-style="normal" officeooo:rsid="0026ecf4" style:font-size-asian="10pt" style:font-style-asian="normal" style:font-size-complex="10pt" style:font-style-complex="normal"/>
    </style:style>
    <style:style style:name="T36" style:family="text">
      <style:text-properties fo:font-size="10pt" fo:font-style="normal" officeooo:rsid="0032c2eb" style:font-size-asian="10pt" style:font-style-asian="normal" style:font-size-complex="10pt" style:font-style-complex="normal"/>
    </style:style>
    <style:style style:name="T37" style:family="text">
      <style:text-properties fo:font-size="11pt" officeooo:rsid="0014276d" style:font-size-asian="11pt" style:font-size-complex="11pt"/>
    </style:style>
    <style:style style:name="T38" style:family="text">
      <style:text-properties fo:font-size="11pt" officeooo:rsid="00149023" style:font-size-asian="11pt" style:font-size-complex="11pt"/>
    </style:style>
    <style:style style:name="T39" style:family="text">
      <style:text-properties fo:font-size="11pt" fo:language="grc" fo:country="GR" fo:font-style="normal" officeooo:rsid="001e52dc" style:font-size-asian="11pt" style:font-style-asian="normal" style:font-size-complex="11pt" style:font-style-complex="normal"/>
    </style:style>
    <style:style style:name="T40" style:family="text">
      <style:text-properties fo:font-size="11pt" fo:language="grc" fo:country="GR" fo:font-style="normal" officeooo:rsid="001e06d5" style:font-size-asian="11pt" style:font-style-asian="normal" style:font-size-complex="11pt" style:font-style-complex="normal"/>
    </style:style>
    <style:style style:name="T41" style:family="text">
      <style:text-properties fo:font-size="11pt" fo:language="grc" fo:country="GR" style:font-size-asian="11pt" style:font-size-complex="11pt"/>
    </style:style>
    <style:style style:name="T42" style:family="text">
      <style:text-properties fo:font-size="9pt" fo:language="grc" fo:country="GR" style:font-size-asian="9pt" style:font-size-complex="9pt"/>
    </style:style>
    <style:style style:name="T43" style:family="text">
      <style:text-properties officeooo:rsid="001c8544"/>
    </style:style>
    <style:style style:name="T44" style:family="text">
      <style:text-properties fo:language="grc" fo:country="GR"/>
    </style:style>
    <style:style style:name="T45" style:family="text">
      <style:text-properties fo:language="grc" fo:country="GR" fo:font-style="italic" style:font-style-asian="italic" style:font-style-complex="italic"/>
    </style:style>
    <style:style style:name="T46" style:family="text">
      <style:text-properties fo:language="grc" fo:country="GR" fo:font-style="italic" officeooo:rsid="0037de5b" style:font-style-asian="italic" style:font-style-complex="italic"/>
    </style:style>
    <style:style style:name="T47" style:family="text">
      <style:text-properties officeooo:rsid="001e06d5"/>
    </style:style>
    <style:style style:name="T48" style:family="text">
      <style:text-properties fo:font-size="12pt" fo:language="grc" fo:country="GR" fo:font-style="normal" style:font-size-asian="12pt" style:font-style-asian="normal" style:font-size-complex="12pt" style:font-style-complex="normal"/>
    </style:style>
    <style:style style:name="T49" style:family="text">
      <style:text-properties fo:font-size="12pt" fo:language="grc" fo:country="GR" fo:font-style="normal" officeooo:rsid="001e52dc" style:font-size-asian="12pt" style:font-style-asian="normal" style:font-size-complex="12pt" style:font-style-complex="normal"/>
    </style:style>
    <style:style style:name="T50" style:family="text">
      <style:text-properties fo:font-size="12pt" fo:language="grc" fo:country="GR" fo:font-style="normal" officeooo:rsid="0020257f" style:font-size-asian="12pt" style:font-style-asian="normal" style:font-size-complex="12pt" style:font-style-complex="normal"/>
    </style:style>
    <style:style style:name="T51" style:family="text">
      <style:text-properties fo:font-size="12pt" fo:language="grc" fo:country="GR" fo:font-style="normal" officeooo:rsid="001e2fa5" style:font-size-asian="12pt" style:font-style-asian="normal" style:font-size-complex="12pt" style:font-style-complex="normal"/>
    </style:style>
    <style:style style:name="T52" style:family="text">
      <style:text-properties fo:font-size="12pt" fo:language="grc" fo:country="GR" fo:font-style="normal" officeooo:rsid="0020aa16" style:font-size-asian="12pt" style:font-style-asian="normal" style:font-size-complex="12pt" style:font-style-complex="normal"/>
    </style:style>
    <style:style style:name="T53" style:family="text">
      <style:text-properties fo:font-size="12pt" fo:language="grc" fo:country="GR" fo:font-style="normal" officeooo:rsid="0022406d" style:font-size-asian="12pt" style:font-style-asian="normal" style:font-size-complex="12pt" style:font-style-complex="normal"/>
    </style:style>
    <style:style style:name="T54" style:family="text">
      <style:text-properties fo:font-size="12pt" fo:language="grc" fo:country="GR" fo:font-style="normal" officeooo:rsid="0023a099" style:font-size-asian="12pt" style:font-style-asian="normal" style:font-size-complex="12pt" style:font-style-complex="normal"/>
    </style:style>
    <style:style style:name="T55" style:family="text">
      <style:text-properties fo:font-size="12pt" fo:language="grc" fo:country="GR" fo:font-style="normal" officeooo:rsid="002528dd" style:font-size-asian="12pt" style:font-style-asian="normal" style:font-size-complex="12pt" style:font-style-complex="normal"/>
    </style:style>
    <style:style style:name="T56" style:family="text">
      <style:text-properties fo:font-size="12pt" fo:language="grc" fo:country="GR" fo:font-style="normal" officeooo:rsid="0025de7e" style:font-size-asian="12pt" style:font-style-asian="normal" style:font-size-complex="12pt" style:font-style-complex="normal"/>
    </style:style>
    <style:style style:name="T57" style:family="text">
      <style:text-properties fo:font-size="12pt" fo:language="grc" fo:country="GR" fo:font-style="normal" officeooo:rsid="002663cf" style:font-size-asian="12pt" style:font-style-asian="normal" style:font-size-complex="12pt" style:font-style-complex="normal"/>
    </style:style>
    <style:style style:name="T58" style:family="text">
      <style:text-properties fo:font-size="12pt" fo:language="grc" fo:country="GR" fo:font-style="normal" officeooo:rsid="0026ecf4" style:font-size-asian="12pt" style:font-style-asian="normal" style:font-size-complex="12pt" style:font-style-complex="normal"/>
    </style:style>
    <style:style style:name="T59" style:family="text">
      <style:text-properties fo:font-size="12pt" fo:language="grc" fo:country="GR" fo:font-style="normal" officeooo:rsid="0027f526" style:font-size-asian="12pt" style:font-style-asian="normal" style:font-size-complex="12pt" style:font-style-complex="normal"/>
    </style:style>
    <style:style style:name="T60" style:family="text">
      <style:text-properties fo:font-size="12pt" fo:language="grc" fo:country="GR" fo:font-style="normal" officeooo:rsid="0019af32" style:font-size-asian="12pt" style:font-style-asian="normal" style:font-size-complex="12pt" style:font-style-complex="normal"/>
    </style:style>
    <style:style style:name="T61" style:family="text">
      <style:text-properties fo:font-size="12pt" fo:language="grc" fo:country="GR" fo:font-style="normal" officeooo:rsid="00291798" style:font-size-asian="12pt" style:font-style-asian="normal" style:font-size-complex="12pt" style:font-style-complex="normal"/>
    </style:style>
    <style:style style:name="T62" style:family="text">
      <style:text-properties fo:font-size="12pt" fo:language="grc" fo:country="GR" fo:font-style="normal" officeooo:rsid="0034c4f5" style:font-size-asian="12pt" style:font-style-asian="normal" style:font-size-complex="12pt" style:font-style-complex="normal"/>
    </style:style>
    <style:style style:name="T63" style:family="text">
      <style:text-properties fo:font-size="12pt" fo:language="grc" fo:country="GR" fo:font-style="normal" fo:font-weight="bold" officeooo:rsid="002528dd" style:font-size-asian="12pt" style:font-style-asian="normal" style:font-size-complex="12pt" style:font-style-complex="normal"/>
    </style:style>
    <style:style style:name="T64" style:family="text">
      <style:text-properties fo:font-size="12pt" fo:language="grc" fo:country="GR" fo:font-style="italic" style:font-size-asian="12pt" style:font-style-asian="italic" style:font-size-complex="12pt" style:font-style-complex="italic"/>
    </style:style>
    <style:style style:name="T65" style:family="text">
      <style:text-properties style:text-position="super 58%" fo:font-size="12pt" fo:language="grc" fo:country="GR" fo:font-style="normal" style:font-size-asian="12pt" style:font-style-asian="normal" style:font-size-complex="12pt" style:font-style-complex="normal"/>
    </style:style>
    <style:style style:name="T66" style:family="text">
      <style:text-properties style:text-position="0% 100%" fo:font-size="12pt" fo:language="grc" fo:country="GR" fo:font-style="normal" style:font-size-asian="12pt" style:font-style-asian="normal" style:font-size-complex="12pt" style:font-style-complex="normal"/>
    </style:style>
    <style:style style:name="T67" style:family="text">
      <style:text-properties fo:font-size="10.5pt" fo:font-style="normal" officeooo:rsid="001ba7a3" style:font-size-asian="10.5pt" style:font-style-asian="normal" style:font-size-complex="10.5pt" style:font-style-complex="normal"/>
    </style:style>
    <style:style style:name="T68" style:family="text">
      <style:text-properties officeooo:rsid="0027f526"/>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01c313f"/>
    </style:style>
    <style:style style:name="T71" style:family="text">
      <style:text-properties officeooo:rsid="002a4b71"/>
    </style:style>
    <style:style style:name="T72" style:family="text">
      <style:text-properties style:font-name="Liberation Serif" officeooo:rsid="002b4dfe"/>
    </style:style>
    <style:style style:name="T73" style:family="text">
      <style:text-properties style:font-name="Liberation Serif" fo:font-style="italic" style:font-style-asian="italic" style:font-style-complex="italic"/>
    </style:style>
    <style:style style:name="T74" style:family="text">
      <style:text-properties style:font-name="Liberation Serif" fo:font-style="italic" officeooo:rsid="002b4dfe" style:font-style-asian="italic" style:font-style-complex="italic"/>
    </style:style>
    <style:style style:name="T75" style:family="text">
      <style:text-properties style:font-name="Liberation Serif" fo:font-style="italic" officeooo:rsid="002f11ba" style:font-style-asian="italic" style:font-style-complex="italic"/>
    </style:style>
    <style:style style:name="T76" style:family="text">
      <style:text-properties style:font-name="Liberation Serif" fo:font-style="italic" officeooo:rsid="0030e8d3" style:font-style-asian="italic" style:font-style-complex="italic"/>
    </style:style>
    <style:style style:name="T77" style:family="text">
      <style:text-properties style:font-name="Liberation Serif" fo:font-style="normal" style:font-style-asian="normal" style:font-style-complex="normal"/>
    </style:style>
    <style:style style:name="T78" style:family="text">
      <style:text-properties style:font-name="Liberation Serif" fo:font-style="normal" officeooo:rsid="002b4dfe" style:font-style-asian="normal" style:font-style-complex="normal"/>
    </style:style>
    <style:style style:name="T79" style:family="text">
      <style:text-properties style:font-name="Liberation Serif" fo:font-style="normal" officeooo:rsid="002c3d91" style:font-style-asian="normal" style:font-style-complex="normal"/>
    </style:style>
    <style:style style:name="T80" style:family="text">
      <style:text-properties style:font-name="Liberation Serif" fo:font-style="normal" officeooo:rsid="002dc71d" style:font-style-asian="normal" style:font-style-complex="normal"/>
    </style:style>
    <style:style style:name="T81" style:family="text">
      <style:text-properties style:font-name="Liberation Serif" fo:font-style="normal" officeooo:rsid="002f11ba" style:font-style-asian="normal" style:font-style-complex="normal"/>
    </style:style>
    <style:style style:name="T82" style:family="text">
      <style:text-properties style:font-name="Liberation Serif" fo:font-style="normal" officeooo:rsid="00308066" style:font-style-asian="normal" style:font-style-complex="normal"/>
    </style:style>
    <style:style style:name="T83" style:family="text">
      <style:text-properties style:font-name="Liberation Serif" fo:font-style="normal" officeooo:rsid="0030c4ee" style:font-style-asian="normal" style:font-style-complex="normal"/>
    </style:style>
    <style:style style:name="T84" style:family="text">
      <style:text-properties style:font-name="Liberation Serif" fo:font-style="normal" officeooo:rsid="0030e8d3" style:font-style-asian="normal" style:font-style-complex="normal"/>
    </style:style>
    <style:style style:name="T85" style:family="text">
      <style:text-properties style:font-name="Liberation Serif" fo:font-style="normal" officeooo:rsid="0032c2eb" style:font-style-asian="normal" style:font-style-complex="normal"/>
    </style:style>
    <style:style style:name="T86" style:family="text">
      <style:text-properties style:font-name="Liberation Serif" fo:font-style="normal" officeooo:rsid="0032ea55" style:font-style-asian="normal" style:font-style-complex="normal"/>
    </style:style>
    <style:style style:name="T87" style:family="text">
      <style:text-properties style:font-name="Liberation Serif" fo:language="grc" fo:country="GR" fo:font-style="italic" officeooo:rsid="003a0626" style:font-style-asian="italic" style:font-style-complex="italic"/>
    </style:style>
    <style:style style:name="T88" style:family="text">
      <style:text-properties style:font-name="Calibri" officeooo:rsid="002b4dfe"/>
    </style:style>
    <style:style style:name="T89" style:family="text">
      <style:text-properties officeooo:rsid="002c3d91"/>
    </style:style>
    <style:style style:name="T90" style:family="text">
      <style:text-properties officeooo:rsid="0032ea55"/>
    </style:style>
    <style:style style:name="T91" style:family="text">
      <style:text-properties fo:color="#ffffff" loext:opacity="100%"/>
    </style:style>
    <style:style style:name="T92" style:family="text">
      <style:text-properties fo:language="fr" fo:country="FR" fo:font-style="italic" officeooo:rsid="0037de5b" style:font-style-asian="italic" style:font-style-complex="italic"/>
    </style:style>
    <style:style style:name="T93" style:family="text">
      <style:text-properties fo:language="la" fo:country="VA" fo:font-style="italic" officeooo:rsid="0037de5b" style:font-style-asian="italic" style:font-style-complex="italic"/>
    </style:style>
    <style:style style:name="T94" style:family="text">
      <style:text-properties officeooo:rsid="003b00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6">Antígona</text:span> <text:span text:style-name="T68">de </text:span>Sòfocles</text:p>
      <text:p text:style-name="P28"/>
      <table:table table:name="Taula1" table:style-name="Taula1">
        <table:table-column table:style-name="Taula1.A"/>
        <table:table-row table:style-name="Taula1.1">
          <table:table-cell table:style-name="Taula1.A1" office:value-type="string">
            <text:p text:style-name="P26"><text:span text:style-name="T91">La tragèdia és doncs la representació d’una acció seriosa i completa que té una certa magnitud, amb llenguatge ornamentat de manera diferenciada per a cada un dels components en les distintes parts de l’obra, feta per personatges que actuen i no mitjançant la narració, i que per mitjà de la pietat i la por aconsegueix la purificació d’aquesta mena d’afeccions.</text:span> </text:p>
            <text:p text:style-name="P30"/>
            <text:p text:style-name="P27">Aristòtil, <text:span text:style-name="T6">Poètica</text:span><text:span text:style-name="T9">. 1449b</text:span></text:p>
          </table:table-cell>
        </table:table-row>
      </table:table>
      <text:p text:style-name="P20"/>
      <text:p text:style-name="P9"><text:span text:style-name="T69">Estructura </text:span><text:span text:style-name="T70">de l’obra</text:span> (<text:span text:style-name="T26">segons Richard Jebb, </text:span><text:span text:style-name="T29">The Antigone. </text:span><text:span text:style-name="T31">Cambridge University Press, 1900</text:span><text:span text:style-name="T9">)</text:span></text:p>
      <text:p text:style-name="P32"/>
      <text:p text:style-name="P9"><text:span text:style-name="T9"><text:tab/>Pròleg – <text:tab/><text:tab/>versos 1-99. <text:tab/><text:tab/></text:span><text:span text:style-name="T31">Diàleg entre Antígona i Ismene</text:span></text:p>
      <text:p text:style-name="P9"><text:span text:style-name="T9"><text:tab/>Pàrode – <text:tab/><text:tab/>versos 100-161<text:tab/></text:span><text:span text:style-name="T31">Entrada del </text:span><text:span text:style-name="T34">C</text:span><text:span text:style-name="T31">or </text:span><text:span text:style-name="T36">d’ancians</text:span><text:span text:style-name="T31"> </text:span><text:span text:style-name="T34">i Corifeu</text:span></text:p>
      <text:p text:style-name="P9"><text:span text:style-name="T9"><text:tab/>Primer episodi <text:s/>- <text:tab/>versos 162-331<text:tab/></text:span><text:span text:style-name="T31">Creont rei, Guarda i Corifeu</text:span></text:p>
      <text:p text:style-name="P9"><text:span text:style-name="T9"><text:tab/>Primer estàsim -<text:tab/>versos 332-375 <text:s/><text:tab/></text:span><text:span text:style-name="T31">Cor <text:s/></text:span><text:span text:style-name="T34">[estrofa + antístrofa]</text:span></text:p>
      <text:p text:style-name="P9"><text:span text:style-name="T9"><text:tab/><text:tab/>anapests - <text:tab/>versos 376-383<text:tab/></text:span><text:span text:style-name="T33">Corifeu </text:span><text:span text:style-name="T34">[melodrama]</text:span></text:p>
      <text:p text:style-name="P9"><text:span text:style-name="T16"><text:tab/>Segon episodi -<text:tab/>versos 384-581<text:tab/></text:span><text:span text:style-name="T32">Guarda, Corifeu, Creont, Antígona i Ismene</text:span></text:p>
      <text:p text:style-name="P9"><text:span text:style-name="T16"><text:tab/>Segon estàsim -<text:tab/>versos 582-625<text:tab/></text:span><text:span text:style-name="T32">Cor</text:span></text:p>
      <text:p text:style-name="P9"><text:span text:style-name="T16"><text:tab/><text:tab/>anapests - <text:tab/>versos 626-630<text:tab/></text:span><text:span text:style-name="T32">Corifeu</text:span></text:p>
      <text:p text:style-name="P9"><text:span text:style-name="T16"><text:tab/>Tercer episodi - <text:tab/>versos 631-780<text:tab/></text:span><text:span text:style-name="T32">Creont, Hem</text:span><text:span text:style-name="T35">ó i Corifeu</text:span></text:p>
      <text:p text:style-name="P9"><text:span text:style-name="T16"><text:tab/>Tercer estàsim - <text:tab/>versos 781-800<text:tab/></text:span><text:span text:style-name="T32">Cor</text:span></text:p>
      <text:p text:style-name="P9"><text:span text:style-name="T16"><text:tab/><text:tab/>anapests - <text:tab/>versos 801-805<text:tab/></text:span><text:span text:style-name="T32">Corifeu</text:span></text:p>
      <text:p text:style-name="P11"><text:span text:style-name="T16"><text:tab/>Quart episodi - <text:tab/>versos 806-943<text:tab/></text:span><text:span text:style-name="T30">κομμός</text:span><text:span text:style-name="T33"> </text:span><text:span text:style-name="T32">d’Antígona </text:span><text:span text:style-name="T33">806-882, </text:span><text:span text:style-name="T32">Corifeu i Creont</text:span></text:p>
      <text:p text:style-name="P9"><text:span text:style-name="T16"><text:tab/>Quart estàsim -<text:tab/>versos 944-987<text:tab/></text:span><text:span text:style-name="T32">Cor</text:span></text:p>
      <text:p text:style-name="P9"><text:span text:style-name="T16"><text:tab/>Cinquè episodi -<text:tab/>versos 988-1114<text:tab/></text:span><text:span text:style-name="T67">Tirèsies, Creont i Corifeu</text:span></text:p>
      <text:p text:style-name="P9"><text:span text:style-name="T16"><text:tab/>Hipòr</text:span><text:span text:style-name="T21">kh</text:span><text:span text:style-name="T16">ema - <text:tab/><text:tab/>versos 1115-1154<text:tab/></text:span><text:span text:style-name="T32">Cor</text:span></text:p>
      <text:p text:style-name="P10"><text:span text:style-name="T16"><text:tab/>Èxode - <text:tab/><text:tab/>versos 1155-1352<text:tab/></text:span><text:span text:style-name="T32">Missatger, Corifeu, Eur</text:span><text:span text:style-name="T35">í</text:span><text:span text:style-name="T32">dice,</text:span><text:span text:style-name="T33"> </text:span><text:span text:style-name="T34">Creont </text:span><text:span text:style-name="T30">κομμός </text:span><text:span text:style-name="T33">1261-1347</text:span></text:p>
      <text:p text:style-name="P3"/>
      <text:p text:style-name="P17">Resum <text:span text:style-name="T43">i anàlisi 1.</text:span></text:p>
      <text:p text:style-name="P31"/>
      <text:p text:style-name="P5">Els fills d’Èdip, Etèocles i Polinicies, s’han matat lluitant l’un contra l’altre per re<text:span text:style-name="T4">g</text:span>nar a Tebes. El nou rei, Creont, ha decretat que no es pot enterrar Polinices, per ser un traïdor que ha atacat la ciutat. Antígona, la germana de Polinices, desafia Creont i realitza un enterrament simbòlic. <text:span text:style-name="T4">Hemó (o </text:span>H<text:span text:style-name="T25">è</text:span>mon<text:span text:style-name="T4">)</text:span>, fill de Creont i promès d’Antígona, intenta dissuadir el seu pare de condemnar-la a mort, però la trobada que tenen acaba essent una discussió agra. Porten Antígona a una caverna lluny de la ciutat, on la deixaran que mori. L’endeví Tirèsies ve a convèncer Creont que tiri enrere el que ha decidit. Després de fer-hi resistència, Creont hi accedeix, <text:span text:style-name="T2">però Antígona ja s’ha suïcidat; el mateix que ha fet H</text:span><text:span text:style-name="T94">è</text:span><text:span text:style-name="T2">mon. Apareix un moment la reina de Creont [Eurídice], i al cap de poc ens diuen que s’ha comès un tercer suïcidi. Queda Creont sol, només esperant la mort.</text:span></text:p>
      <text:p text:style-name="P4"><text:s text:c="3"/><text:span text:style-name="T2">Una coneguda interpretació d’aquesta obra, que se sol atribuir a Hegel però que no li és original, assenyala que el nucli de la tragèdia és la inevitabilitat [la necessitat]. L’obligació de Creont com a rei és mantenir l’ordre de la ciutat, i per això ha de prohibir l’enterrament de Polinices; l’obligació moral d’Antígona és cap a la seva família i cap a la llei divina que exigeix que els parents enterrin els seus morts. Moralitat pública i moralitat privada tenen cadascuna darrere seu forces que els empenyen, i aquí estan oposades directament. Només hi pot haver una col·lisió desastrosa, i és això el que és una tragèdia: la topada indefugible de forces inevitables.</text:span></text:p>
      <text:p text:style-name="P4"><text:span text:style-name="T3"><text:s text:c="5"/>Aquesta és una definició ben expressada, però no descriu del tot l’obra que va escriure Sòfocles. Al principi, pot semblar que sigui això, però de seguida queda clar que Creont és un petit home, punxegut i a la defensiva, amb una duresa provocada per la inseguretat. Antígona fa una afirmació poderosa de la seva posició moral: hi ha lleis dels déus, eternes i no escrites, que superen les lleis escrites pels homes. Creont no té res semblant que li serveixi de resposta. Quan es baralla amb el seu fill Hemó, en surt vençut; l’enfrontament entre el pare insegur i el fill que gairebé no pot amagar saber-se superior en la contesa és presentat amb molta agudesa (un lloc més on es fa servir l’esticomítia com a efecte). Les sinistres profecies dels déus demostren que sostenen Creont perquè actuï malament. La resistència inicial de Creont a escoltar-les de Tirèsies és petulant i equivocada. </text:span><text:soft-page-break/><text:span text:style-name="T3">És una ironia cruel que l’acció més sensata que fa, anul·lar la seva decisió anterior, sigui un signe més de feblesa: s’arruga, demana consell al cor, i l’obeeix.</text:span></text:p>
      <text:p text:style-name="P12"><text:span text:style-name="T1"><text:s text:c="5"/>Creont té la part més llarga de text, però Antígona és l’heroïna de l’obra. Té el caràcter tossut, difícil, intransigent, típic dels protagonistes masculins de Sòfocles. És severa amb la seva germana Ismene (que és més cautelosa sense que se’ns digui per quina raó), i en una sola línia expressa el seu amor a Hemó (alguns diuen que adreçat a Ismene, però segurament estan equivocats). Queda sòlidament sola, sense el suport emotiu de què gaudeixen per exemple Medea o Fedra en Eurípides: és una raresa entre els drames grecs que porten com a títol un nom femení i que tenen un cor masculí. És la primera dona a ser una figura de la virtut heroica, l’antecessora de Joana d’Arc. Clitemnestra tenia poder i gosadia, però Antígona té també bondat. Tot i la seva determinació de ferro, és humana. I en la seva darrera queixa es descarrega de la soledat i del desesper, quan veu que morirà «</text:span><text:span text:style-name="T37">sense que ningú la plori, sense amics, </text:span><text:span text:style-name="T38">sense marit</text:span><text:span text:style-name="T5">» [</text:span><text:span text:style-name="T27">v. </text:span><text:span text:style-name="T28">876:</text:span><text:span text:style-name="T43"> </text:span><text:span text:style-name="T41">ἄκλαυτος, ἄφιλος, ἀνυμέναιος</text:span><text:span text:style-name="T47">]. El seu sofriment és totalment tràgic: és intens, l’ha escollit ella i té una raó. Quan el focus es gira cap a Creont, en lloc de qualitat del seu patiment, hi trobem quantitat; i al final, una barreja prou sangonosa per al drama isabelí. La darrera part de l’obra està més aconseguida que a l’Aiax, perquè Creont ha estat sempre al centre de la història, però aquí hi ha una davallada de l’escena de la </text:span><text:span text:style-name="T7">grandeur</text:span><text:span text:style-name="T5"> fins a fer-se petita i lletja. El públic acaba sentint no pas la resolució, sinó una molèstia.</text:span></text:p>
      <text:p text:style-name="P29"/>
      <text:p text:style-name="P6">Richard Jenkyns, <text:span text:style-name="T6">Classical literature. </text:span><text:span text:style-name="T10">Pelican, 2015 p. 88-91</text:span></text:p>
      <text:p text:style-name="P35"/>
      <text:p text:style-name="P35"/>
      <text:p text:style-name="P18"><text:span text:style-name="T10">R</text:span><text:span text:style-name="T9">esum i anàlisi 2.</text:span></text:p>
      <text:p text:style-name="P33"/>
      <text:p text:style-name="P7"><text:span text:style-name="T10">A</text:span><text:span text:style-name="T9">ntígona, contra </text:span><text:span text:style-name="T22">de </text:span><text:span text:style-name="T9">l’ordre promulgada a Tebes, ha enterrat el seu germà Polinices, que havia mort en la lluita fratricida que l’oposava a Et</text:span><text:span text:style-name="T11">èo</text:span><text:span text:style-name="T9">cles. </text:span><text:span text:style-name="T17">Ella </text:span><text:span text:style-name="T9">ha de pagar amb la vida aquesta iniciativa. Això és el principi. I ja es poden distingir, a nivell dels fets, alguns detalls particulars que semblen inventats per Sòfocles. </text:span><text:span text:style-name="T11">En l’obra, Antígona actua en solitari, sense l’ajut de la germana; i qui la persegueix és Creont, el nou rei, i no pas el fill d’Etèocles </text:span><text:span text:style-name="T12">[Laodamant]. Trobem, doncs, per un costat, un acte solitari; per l’altre, una repressió fonamentada en l’autoritat. D’aquí neixen unes oposicions que condueixen tota la peça.</text:span></text:p>
      <text:p text:style-name="P7"><text:span text:style-name="T12"><text:s text:c="4"/>Aquestes oposicions corresponen a les quatre grans escenes de la peça: cada escena contraposa dos personatges, </text:span><text:span text:style-name="T13">cada escena ofereix un contrast. Al començament, Antígona es contraposa a la seva germana Ismene. Al final, Creont es contraposa primer amb el seu fill Hemó i en un segon moment a</text:span><text:span text:style-name="T22">mb</text:span><text:span text:style-name="T13"> l’endeví Tirèsies. Al mig de l’obra, dels versos 441 al 525, Creont es contraposa a</text:span><text:span text:style-name="T22">mb</text:span><text:span text:style-name="T13"> Antígona. </text:span></text:p>
      <text:p text:style-name="P36"><text:s text:c="4"/>Hi ha doncs un conflicte central que governa l’obra –i, per a cadascun dels personatges principals un o més conflictes amb altres, que ajuden a precisar els principis de les seves accions.</text:p>
      <text:p text:style-name="P8"><text:span text:style-name="T13"><text:s text:c="4"/>El fet mateix d’haver obert l’obra amb el diàleg d’aquestes dues germanes tan diferents, fins i tot d’haver imaginat una parella de germanes tan diferents –l’una devota del mort, coratjosa, </text:span><text:span text:style-name="T14">valenta; l’altra temorosa de no emprendre res que sigui impossible</text:span><text:span text:style-name="T13">– </text:span><text:span text:style-name="T14">era una troballa per a qui volia posar en relleu l’heroisme d’Antígona. Antígona fa allò que Ismene no té el coratge de fer; ho fa sense dubtar-ho; ho fa sabent-ne el perquè.</text:span></text:p>
      <text:p text:style-name="P12"><text:span text:style-name="T14"><text:s text:c="5"/>Malgrat això, Ismene només està en desacord amb Antígona per la possibilitat d’actuar com aquesta vol fer-ho. Tot defensant-se, ho diu bé: «No menyspreo res; només em sento incapaç d’anar en contra del </text:span><text:span text:style-name="T22">voler</text:span><text:span text:style-name="T14"> de la meva ciutat» (v. 78-79) </text:span><text:span text:style-name="T18">[</text:span><text:span text:style-name="T40">ἐγὼ μὲν οὐκ ἄτιμα ποιοῦμαι, τὸ δὲ /<text:line-break/>βίᾳ πολιτῶν δρᾶν ἔφυν ἀμήχανος</text:span><text:span text:style-name="T18">]</text:span><text:span text:style-name="T14">. Ella </text:span><text:span text:style-name="T19">ens </text:span><text:span text:style-name="T14">mostra, per contrast, el coratge d’Antígona, sense que tinguin cap conflicte de principis. </text:span><text:span text:style-name="T15">Aquest conflicte es reserva per a l’escena amb Creont. I llavors esclata <text:s/></text:span><text:span text:style-name="T22"><text:s/>l’oposició</text:span><text:span text:style-name="T15"> entre les dues maneres de viure, dues formes d’ideal, dues menes d’obligacions.</text:span></text:p>
      <text:p text:style-name="P49"><text:span text:style-name="T15"><text:s text:c="4"/></text:span><text:span text:style-name="T19">Els principis de Creont, els hem conegut des del primer moment que ha aparegut. Perquè els personatges de Sòfocles tenen necessitat d’explicar-se, de dir quines són les seves regles de conducta: «És possible conèixer bé l’ànima, els sentiments, els principis de </text:span><text:span text:style-name="T20">ningú</text:span><text:span text:style-name="T19"> si no s’ha m</text:span><text:span text:style-name="T20">ostrat</text:span><text:span text:style-name="T19"> encara en l’exercici del poder, governant i dictant lleis? Doncs bé, vet aquí el que em </text:span><text:span text:style-name="T20">sembla</text:span><text:span text:style-name="T19"> a mi...» </text:span><text:span text:style-name="T20">(v.175-178) <text:tab/>[</text:span><text:span text:style-name="T39">ἀμήχανον δὲ παντὸς ἀνδρὸς ἐκμαθεῖν / </text:span></text:p>
      <text:p text:style-name="P49"><text:span text:style-name="T39"><text:tab/><text:tab/><text:tab/>ψυχήν τε καὶ φρόνημα καὶ γνώμην, πρὶν ἂν / <text:line-break/><text:tab/><text:tab/><text:tab/>ἀρχαῖς τε καὶ νόμοισιν ἐντριβὴς φανῇ.</text:span><text:span text:style-name="T49">] </text:span></text:p>
      <text:p text:style-name="P48"><text:soft-page-break/><text:span text:style-name="T50">Els principis de Creont giren tots entorn de la ciutat i de la fidelitat que ella exigeix. És per això que ha prohibit enterrar Polinices, que havia atacat aquesta ciutat. Pel que fa als principis d’Antígona, són totalment diferents. Les úniques lleis que reconeix són els grans principis morals que tenen els déus com a garants. A l’ordre de Creont, ella oposa l’ordre de Zeus: </text:span><text:span text:style-name="T51">«</text:span><text:span text:style-name="T50">No pensava que les teves </text:span><text:span text:style-name="T52">prohibicions</text:span><text:span text:style-name="T50"> fossin tan poderoses per permetre a un mortal passar per sobre d’unes altres lleis, unes lleis no escrites, </text:span><text:span text:style-name="T52">indestructibles, dels déus. Aquestes no daten ni d’avui ni d’ahir, i ningú no sap quant fa que van aparèixer. Em podia oposar a aquestes lleis per por de res i a exposar-me a la venjança dels déus?</text:span><text:span text:style-name="T51">» </text:span><text:span text:style-name="T52">(453-459) </text:span></text:p>
      <text:p text:style-name="P48"><text:span text:style-name="T52"><text:tab/><text:tab/></text:span><text:span text:style-name="T53">[οὐδὲ σθένειν τοσοῦτον ᾠόμην τὰ σὰ κηρύγμαθ᾽, ὥστ᾽ ἄγραπτα κἀσφαλῆ θεῶν / <text:tab/><text:tab/>νόμιμα δύνασθαι θνητὸν ὄνθ᾽ ὑπερδραμεῖν. / </text:span></text:p>
      <text:p text:style-name="P48"><text:span text:style-name="T53"><text:tab/><text:tab/>οὐ γάρ τι νῦν γε κἀχθές, ἀλλ᾽ ἀεί ποτε / </text:span></text:p>
      <text:p text:style-name="P48"><text:span text:style-name="T53"><text:tab/><text:tab/>ζῇ ταῦτα, κοὐδεὶς οἶδεν ἐξ ὅτου 'φάνη. / </text:span></text:p>
      <text:p text:style-name="P48"><text:span text:style-name="T53"><text:tab/><text:tab/>τούτων ἐγὼ οὐκ ἔμελλον, ἀνδρὸς οὐδενὸς / </text:span></text:p>
      <text:p text:style-name="P48"><text:span text:style-name="T53"><text:tab/><text:tab/>φρόνημα δείσασ᾽, ἐν θεοῖσι τὴν δίκην δώσειν].</text:span></text:p>
      <text:p text:style-name="P13"><text:span text:style-name="T53"><text:s text:c="4"/>S’ha dit que el conflicte d’Antígona amb Creont representa el dels deures familiars contra la raó d’Estat. És veritat i no ho és. Perquè Creont, que és autoritari i orgullós, no ho fa pas per al bé de l’Estat –i acaba per reconèixer-ho. I Antígona combina en la seva decisió una part de sentiment familiar </text:span><text:span text:style-name="T54">amb una part de simple humanitat i molt de religió. Però totes aquestes parelles de deures: família i Estat, humanitat o autoritat, religió o respecte de les lleis, formen altres tants conflictes que Sòfocles posa vius davant nostre en diverses escenes.</text:span></text:p>
      <text:p text:style-name="P48"><text:span text:style-name="T54"><text:s text:c="4"/>Per la resta, les dues escenes que segueixen, dins les quals Creont es veu sotmès als arguments del seu fill Hemó, més endavant als de l’endeví Tirèsies, només continuen l’anàlisi dels principis que donen suport a l’heroïna, quan aquesta ja </text:span><text:span text:style-name="T59">se l’han endut</text:span><text:span text:style-name="T54"> cap a la cova. Amb Hemó, es tracta de la humanitat i una mica de sentit polític, perquè Hemó es fonamenta en l’opinió, en allò que diu la gent; i demana al seu pare no ser tan dur per no escoltar cap consell. </text:span><text:span text:style-name="T51">«</text:span><text:span text:style-name="T55">H: </text:span><text:span text:style-name="T60">–</text:span><text:span text:style-name="T54">Això no ho diu tot el poble de Tebes. / </text:span><text:span text:style-name="T55">C: </text:span><text:span text:style-name="T54">–</text:span><text:span text:style-name="T55">És que </text:span><text:span text:style-name="T56">la ciutat</text:span><text:span text:style-name="T54"> </text:span><text:span text:style-name="T55">ens ha de dictar</text:span><text:span text:style-name="T54"> les ordres?</text:span><text:span text:style-name="T51">»</text:span><text:span text:style-name="T54"> <text:s/></text:span><text:span text:style-name="T55">I més enllà: </text:span><text:span text:style-name="T51">«</text:span><text:span text:style-name="T55">Que vols parlar sol i <text:s/></text:span><text:span text:style-name="T56">parlant no sentir ningú?</text:span><text:span text:style-name="T51">» </text:span><text:span text:style-name="T55">(773-734 i 757) </text:span></text:p>
      <text:p text:style-name="P48"><text:span text:style-name="T55"><text:tab/><text:tab/>[</text:span><text:span text:style-name="T63">Αἵμων</text:span><text:span text:style-name="T55"> <text:s/>οὔ φησι Θήβης τῆσδ᾽ ὁμόπτολις λεώς. </text:span></text:p>
      <text:p text:style-name="P48"><text:span text:style-name="T63"><text:tab/><text:tab/>Κρέων</text:span><text:span text:style-name="T55"> πόλις γὰρ ἡμῖν ἁμὲ χρὴ τάσσειν ἐρεῖ; </text:span></text:p>
      <text:p text:style-name="P48"><text:span text:style-name="T55"><text:tab/><text:tab/></text:span><text:span text:style-name="T56">i </text:span></text:p>
      <text:p text:style-name="P48"><text:span text:style-name="T56"><text:tab/><text:tab/>βούλει λέγειν τι καὶ λέγων μηδὲν κλύειν;]. </text:span></text:p>
      <text:p text:style-name="P48"><text:span text:style-name="T56"><text:s text:c="4"/></text:span></text:p>
      <text:p text:style-name="P48"><text:span text:style-name="T56"><text:s text:c="4"/>Per contra, Tirèsies representa la religió; diu la còlera dels déus. El rei encara s’obstina: ja s’ha mostrat tirànic; s’afirmarà a més impiu? A la fi cedeix, però ho fa massa tard: Antígona i Hemó són morts abans de saber que la deslliurava.</text:span></text:p>
      <text:p text:style-name="P14"><text:span text:style-name="T56"><text:s text:c="4"/>Dins cadascuna d’aquestes quatre escenes, els personatges es contraposen </text:span><text:span text:style-name="T57">de dos en dos, algunes vegades en tirallongues de versos vibrants on posen tota la seva fe; d’altres, sovint, en rèpliques breus i vibrants, on cada vers </text:span><text:span text:style-name="T61">fa resposta</text:span><text:span text:style-name="T57"> a l’anterior [estico</text:span><text:span text:style-name="T62">m</text:span><text:span text:style-name="T57">í</text:span><text:span text:style-name="T62">t</text:span><text:span text:style-name="T57">ia], tan ben traçades que el rigor de les antítesis contribueix a aclarir les posicions respectives, i dona contorns ben definits a les respectives tries.</text:span></text:p>
      <text:p text:style-name="P37"><text:s text:c="4"/>Tota la peça es presenta en contrastos que són com la posada a prova d’un ideal moral.</text:p>
      <text:p text:style-name="P14"><text:span text:style-name="T57"><text:s text:c="4"/>Per contra, el cor només pot seguir, inquiet, aquest debat que el supera. A l’inici, canta la victòria recent. Quan sap que algú ha enterrat Polinices, canta el geni de l’ésser humà i la desgràcia que se segueix quan aquest geni es fa servir malam</text:span><text:span text:style-name="T62">e</text:span><text:span text:style-name="T57">nt. Canta el desastre, quan es condemna Antígona; l’amor després de l’escena d’Hemó, el seu promès; els grans revessos mitològics quan s’emporten Antígona. </text:span><text:span text:style-name="T58">I eleva precs a Dionís quan sembla que tot s’arregla. A partir d’aquí, queda fora, al marge. La tragèdia és íntegrament en l’enfrontament dels personatges. </text:span></text:p>
      <text:p text:style-name="P34"/>
      <text:p text:style-name="P15"><text:span text:style-name="T58">J</text:span><text:span text:style-name="T48">acqueline de Romilly, </text:span><text:span text:style-name="T64">La tragédie grecque</text:span><text:span text:style-name="T48">. PUF, 2014</text:span><text:span text:style-name="T65">9</text:span><text:span text:style-name="T66">, p. 82-85</text:span></text:p>
      <text:p text:style-name="P6"/>
      <text:p text:style-name="P6"/>
      <text:p text:style-name="P19"/>
      <text:p text:style-name="P19"/>
      <text:p text:style-name="P19"><text:soft-page-break/>Anàlisi 3.</text:p>
      <text:p text:style-name="P22">En l’Antígona [com a tragèdia de doble catàstrofe], les oposicions [dels <text:span text:style-name="T89">dos </text:span>centres humans] s’amplien i aprofundeixen de tal manera que es converteixen en una realitat que és massa heterogènia per als conceptes actuals com, d’una banda: la sang, el culte ritual, l’amor fraternal, l’imperatiu diví, la joventut i el lliurament d’un mateix fins al sacrifici; i de l’altra: la voluntat de dominar, la raó d’Estat, la moral de la polis, la roïnesa, la rigidesa, la mesquinesa, l’encegament de l’edat, l’afirmació del jo en nom de la justícia fins arribar a transgredir els preceptes divins. <text:span text:style-name="T71">(...) L’oposició que es mostra en aquesta tragèdia, encarnada en els personatges d’Antígona i Creont, no és conflictiva per ella mateixa: cap dels dos constitueix un objectiu d’atac per a l’altre, no busca adaptar al sentit propi la forma de ser de l’altre, la legalitat de l’altre, l’ideal de l’altre o la moral de l’altre. (...) Per a Creont Antígona no és una víctima que hagi de sacrificar per raons d’Estat; i Antígona tampoc no ha de forçar la seva naturalesa ni la seva tendència innata cap a l’obediència per arribar a la immolació. Encara menys es podria dir que Creont arribi a prendre consciència d’haver incomplert en la persona d’Antígona una llei aliena, que li va en contra. Per aquesta raó ell no desapareix al final perquè el curs de les coses hagi estat just (segons els conceptes humans), ni pel pecat de la sang que ell ha vessat, sinó perquè ell, havent perdut tota mesura, es precipita en la </text:span><text:span text:style-name="T72">ὕ</text:span><text:span text:style-name="T88">β</text:span><text:span text:style-name="T72">ρις per la seva pròpia ceguesa. Per la seva concepció, </text:span><text:span text:style-name="T74">Antígona </text:span><text:span text:style-name="T78">tampoc no és un conflicte de normes, sinó la tragèdia de dos crepuscles humans, separats per la seva naturalesa però units pel δάιμον, que se segueixen </text:span><text:span text:style-name="T79">l’</text:span><text:span text:style-name="T78">un darrere de l’altre com imatges contraposades.</text:span></text:p>
      <text:p text:style-name="P22"><text:span text:style-name="T78"><text:s text:c="4"/></text:span><text:span text:style-name="T79">El nou estil escènic [la «dramatúrgia de desenvolupament», amb un progrés continuat de posició a posició al llarg de tota l’obra, amb la transformació constant de la constel·lació dramàtica, d’acte en acte, d’escena en escena i des del principi de cada escena fins al final], sorgeix de la ironia incipient sobre la confusió personal de l’ésser humà. </text:span><text:span text:style-name="T80">L’element mòbil que provoca el canvi [... és] l’experiència teatral en la qual allò diví es complau a descobrir allò humà en la seva humanitat, i transforma intencions i objectius en destí i fatalitat. </text:span></text:p>
      <text:p text:style-name="P38"/>
      <text:p text:style-name="P25"><text:span text:style-name="T77">Karl Reinhardt, </text:span><text:span text:style-name="T73">Sophokles</text:span><text:span text:style-name="T77">. Kostermann, 1976</text:span></text:p>
      <text:p text:style-name="P40"/>
      <text:p text:style-name="P43">Anàlisi 4.</text:p>
      <text:p text:style-name="P41"/>
      <text:p text:style-name="P23"><text:span text:style-name="T77">Què hem de dir d’</text:span><text:span text:style-name="T73">Antígona</text:span><text:span text:style-name="T77">, que Georg Hegel posava per sobre de l’</text:span><text:span text:style-name="T73">Edip Rei</text:span><text:span text:style-name="T77"> com la millor de les tragèdies?</text:span><text:span text:style-name="T77"><text:note text:id="ftn1" text:note-class="footnote"><text:note-citation>1</text:note-citation><text:note-body><text:p text:style-name="P1">En contra de la <text:span text:style-name="T6">poètica </text:span><text:span text:style-name="T9">d’Aristòtil, que pren </text:span><text:span text:style-name="T6">Èdip Rei</text:span><text:span text:style-name="T9"> com a exemple del gènere tràgic repetidament.</text:span></text:p></text:note-body></text:note></text:span><text:span text:style-name="T77"> </text:span><text:span text:style-name="T81">En l’</text:span><text:span text:style-name="T75">Antígona</text:span><text:span text:style-name="T81"> sentim un terror veritable, </text:span><text:span text:style-name="T82">i més d’una vegada. (...) Quan Creont anuncia el seu decret [de deixar insepult Polinices], en principi ens inclinem a estar-hi d’acord; però quan algú del cor demana «Per què condemnar un home mort?»</text:span><text:span text:style-name="T82"><text:note text:id="ftn2" text:note-class="footnote"><text:note-citation>2</text:note-citation><text:note-body><text:p text:style-name="P2"><text:span text:style-name="T90">Els textos no sempre presenten aquesta frase en modalitat interrogativa: </text:span><text:span text:style-name="T44">νόμῳ δὲ χρῆσθαι παντί που πάρεστί σοι / καὶ τῶν θανόντων χὠπόσοι ζῶμεν πέρι.</text:span> <text:span text:style-name="T90">(213-214)</text:span></text:p></text:note-body></text:note></text:span><text:span text:style-name="T82"> ens adonem que el nostre acord inicial amb Creont potser no és tan justificat. I ho tenim més clar en l’escena d’Antígona amb Creont, quan afirma el seu dret d’enterrar Polinices perquè és la seva germana. Creont, de la seva part, manté que no es preocupa gens del sentiment familiar, i que actua només pel bé de la ciutat –aquí afebleix més que no pas enforteix el seu propi objectiu. Després condemna Antígona a morir, i ataca el seu fill Hemó, que la defensa. Observeu la manera en què ordena executar Antígona: </text:span><text:span text:style-name="T83">se l’haurà d’emparedar viva, per menysprear l’opinió d’ella que hauria de passar més temps entre els morts que entre els vius. Després d’això entra en escena Tirèsies. És cec i l’ha de conduir un nen, i li diu a Creont que ha obrat malament contra els déus, que ha ordenat l’enterrament d’un viu i ha prohibit enterrar un mort. Amb aquesta opinió, veiem ja Creont, amb qui gairebé estàvem d’acord al començament, transformat en un criminal contra l’ordre natural del món, l’objecte de la ira del déu. I Creont, que havia ordenat la mort d’Antígona, al final demana que algú li tregui la vida </text:span><text:span text:style-name="T86">a ell</text:span><text:span text:style-name="T83">. El terror que sentim en aquest punt té a veure que un acte dràstic pot ser tan proper a un acte de bogeria </text:span><text:span text:style-name="T84">injusta, que qui ha de portar-lo a terme no s’adona de la diferència entre un i altre. Ens adonem de cop i volta del perill inherent en qualsevol acte violent, i sentim el terror d’actuar així, havent vist el resultat del comportament de Creont. I de fet, sentim més pietat per Creont que no podíem haver sentit per Antígona. (...)</text:span></text:p>
      <text:p text:style-name="P24"><text:soft-page-break/><text:span text:style-name="T84"><text:s text:c="4"/>En </text:span><text:span text:style-name="T76">Èdip Rei</text:span><text:span text:style-name="T84"> i en </text:span><text:span text:style-name="T76">Antígona</text:span><text:span text:style-name="T84"> sentim tant terror com pietat, encara que no diria això de les altres obres de Sòfocles, ni de la majoria de les d’Eurípides. Deixo clar que la tragèdia genuïna és molt rara, que a Atenes només s’hi havia arribat en comptades ocasions, i potser només una sola vegada [</text:span><text:span text:style-name="T76">Macbeth</text:span><text:span text:style-name="T84">] en Shakespeare.</text:span></text:p>
      <text:p text:style-name="P39"/>
      <text:p text:style-name="P44"><text:span text:style-name="T77">Lionel Abel, </text:span><text:span text:style-name="T73">Tragedy and Metatheatre. Essays on Dramatic Form. </text:span><text:span text:style-name="T85">Holms &amp; Meier, 2003.</text:span></text:p>
      <text:p text:style-name="P51"/>
      <text:p text:style-name="P21"><text:span text:style-name="T85">A</text:span><text:span text:style-name="T77">nàlisi 5.</text:span></text:p>
      <text:p text:style-name="P43"/>
      <text:p text:style-name="P45"><text:span text:style-name="T9">Antígona apel·la a la justícia no escrita (</text:span><text:span text:style-name="T45">θ</text:span><text:span text:style-name="T87">έ</text:span><text:span text:style-name="T45">μις</text:span><text:span text:style-name="T9">), «inscrita» però no escrita en l’ànima humana, contra la legalitat prescriptiva (</text:span><text:span text:style-name="T45">ν</text:span><text:span text:style-name="T46">ό</text:span><text:span text:style-name="T45">μ</text:span><text:span text:style-name="T46">ο</text:span><text:span text:style-name="T45">ι</text:span><text:span text:style-name="T23">) del despotisme de Creont. La paraula escrita no escolta a qui la llegeix. No té en compte ni les preguntes ni les objeccions. Un parlant es pot corregir en qualsevol punt, pot esmenar el seu missatge. El llibre posa la seva </text:span><text:span text:style-name="T92">main morte</text:span><text:span text:style-name="T8"> </text:span><text:span text:style-name="T23">sobre la nostra atenció. L’</text:span><text:span text:style-name="T93">auctoritas</text:span><text:span text:style-name="T23"> emana de l’autoria.</text:span></text:p>
      <text:p text:style-name="P47"/>
      <text:p text:style-name="P47"/>
      <text:p text:style-name="P46"><text:span text:style-name="T23">G</text:span><text:span text:style-name="T9">eorge Steiner, </text:span><text:span text:style-name="T6">Lessons of the Masters</text:span><text:span text:style-name="T9">. </text:span><text:span text:style-name="T24">Harvard University Press, 2005</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08:50:36.592000000</meta:creation-date>
    <meta:editing-duration>PT9H8M37S</meta:editing-duration>
    <meta:editing-cycles>4</meta:editing-cycles>
    <meta:generator>LibreOffice/7.3.5.2$Windows_x86 LibreOffice_project/184fe81b8c8c30d8b5082578aee2fed2ea847c01</meta:generator>
    <dc:date>2023-02-13T20:19:40.813000000</dc:date>
    <meta:document-statistic meta:table-count="1" meta:image-count="0" meta:object-count="0" meta:page-count="5" meta:paragraph-count="65" meta:word-count="2960" meta:character-count="17559" meta:non-whitespace-character-count="14502"/>
  </office:meta>
</office:document-meta>
</file>