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P1" style:family="paragraph" style:parent-style-name="Standard">
      <style:text-properties officeooo:rsid="001262b0" officeooo:paragraph-rsid="001262b0"/>
    </style:style>
    <style:style style:name="P2" style:family="paragraph" style:parent-style-name="Table_20_Contents">
      <style:text-properties officeooo:rsid="000f9bff" officeooo:paragraph-rsid="000fa734"/>
    </style:style>
    <style:style style:name="P3" style:family="paragraph" style:parent-style-name="Table_20_Contents">
      <style:text-properties officeooo:rsid="000fa734" officeooo:paragraph-rsid="000fa734"/>
    </style:style>
    <style:style style:name="P4" style:family="paragraph" style:parent-style-name="Table_20_Contents">
      <style:text-properties officeooo:rsid="000fa734" officeooo:paragraph-rsid="000fb849"/>
    </style:style>
    <style:style style:name="P5" style:family="paragraph" style:parent-style-name="Table_20_Contents">
      <style:text-properties officeooo:rsid="000fa734" officeooo:paragraph-rsid="001262b0"/>
    </style:style>
    <style:style style:name="P6" style:family="paragraph" style:parent-style-name="Table_20_Contents">
      <style:text-properties officeooo:rsid="000fb849" officeooo:paragraph-rsid="000fb849"/>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0a5b5"/>
    </style:style>
    <style:style style:name="T3" style:family="text">
      <style:text-properties style:text-underline-style="none"/>
    </style:style>
    <style:style style:name="T4" style:family="text">
      <style:text-properties style:text-underline-style="none" officeooo:rsid="0010a5b5"/>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officeooo:rsid="000fa734"/>
    </style:style>
    <style:style style:name="T7" style:family="text">
      <style:text-properties style:text-position="super 58%" fo:font-style="italic" style:font-style-asian="italic" style:font-style-complex="italic"/>
    </style:style>
    <style:style style:name="T8" style:family="text">
      <style:text-properties style:text-position="0% 100%" fo:font-style="normal" officeooo:rsid="000fb849" style:font-style-asian="normal" style:font-style-complex="normal"/>
    </style:style>
    <style:style style:name="T9" style:family="text">
      <style:text-properties officeooo:rsid="000fb849"/>
    </style:style>
    <style:style style:name="T10" style:family="text">
      <style:text-properties fo:background-color="#ffff00" loext:char-shading-value="0"/>
    </style:style>
    <style:style style:name="T11" style:family="text">
      <style:text-properties fo:background-color="#ff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ígona, 1955<text:tab/><text:tab/><text:tab/><text:tab/><text:tab/>Antígona, 1969</text:p>
      <text:p text:style-name="Standard"/>
      <table:table table:name="Taula1" table:style-name="Taula1">
        <table:table-column table:style-name="Taula1.A"/>
        <table:table-column table:style-name="Taula1.B"/>
        <table:table-row>
          <table:table-cell table:style-name="Taula1.A1" office:value-type="string">
            <text:p text:style-name="P2">Quan els meus personatges <text:span text:style-name="T11">començaren</text:span> a </text:p>
            <text:p text:style-name="P2">parlar, una nit de març, fa més de vuit anys, amb la correcció que <text:span text:style-name="T11">llurs</text:span> noms grecs els imposaven, no havia arribat encara a la nostra província –i no recordo si ni tan sols havia estat escrita– la famosa «Antigona» d’Anouilh. Vaig llegir la meva obra, tot seguit d’enllestida, a uns quants amics, entre ells el meu pare, que ja és mort, en Palau Fabre, que ara és a París, en Josep Cruset, que també és fora, pels camps d’Andalusia, i l’estimat Enric Bagué, que no s’ha mogut d’aquí. Després, la vaig haver de tancar en un calaix –perquè tots hem après que és el lloc on aquestes coses poden madurar millor–, enmig d’altres captius, un bon tros més bàrbars, a la insignificança dels quals no escauria la purificació d’un baptisme hel·lènic. <text:span text:style-name="T6">(...)</text:span></text:p>
            <text:p text:style-name="P3">Prou comprenem, tan bé com <text:s/>l’endeví, que cal sepultar i perdonar, que cal procurar complir la llei moral, entre els cadmeus tan escarnida. La llei moral, aquesta flameta, dèbil, vacil·lant, tanmateix inapagable. Mai no pararíem de mostrar el sacrifici de la princesa, la lliçó del seu alt exemple. Però, criminosa com és, estulta, turbulenta i rica de males riqueses, que Tebes no sigui, en càstig, destruïda. Perquè hi ha la font, el cel, el riu de tots, i pobres beocis que no en tenen gens la culpa. (...) </text:p>
            <text:p text:style-name="P3">S’atansarà Creont, amb els seus consellers, i proferirà de tard en tard una sentència justa. Aconseguida la corona amb tants esforços, <text:s text:c="3"/>amb tants consells perversos, et trobes a la fi, desenganyat Creont, afanyant-te a fer, des del setial màgic, un bé ja inútil. La teva llei condemna la princesa, mata el teu fill Hèmon, enfonsarà –ho diu <text:span text:style-name="T11">l’endeví</text:span> Tirèsias– Tebes. I tu no anheles ara sinó el /<text:span text:style-name="T7">12 </text:span><text:span text:style-name="T8">que és convenient als súbdits, ets ben intencionat, voldries la pau i l’oblit dels odis. Tot, tot, excepte consentir a enterrar Polinices –escèptic com ets, sense cap amor per la glòria d’Etèocles–, simplement perquè et contemples hereu presoner del teu consell i presideixes una perillosíssima veritat oficial.</text:span></text:p>
          </table:table-cell>
          <table:table-cell table:style-name="Taula1.B1" office:value-type="string">
            <text:p text:style-name="P2">Quan els meus personatges<text:span text:style-name="T3"> </text:span><text:span text:style-name="T1">varen començar</text:span><text:span text:style-name="T3"> </text:span>a parlar, una nit de març, fa més de vuit anys, amb la correcció que<text:span text:style-name="T3"> </text:span><text:span text:style-name="T1">els</text:span><text:span text:style-name="T3"> </text:span>noms grecs els imposaven, no havia arribat encara a la nostra província –i no recordo si ni tan sols havia estat escrita– la famosa <text:span text:style-name="T5">Antígona</text:span> d’Anouilh. Vaig llegir la </text:p>
            <text:p text:style-name="P2">meva obra, tot seguit d’enllestida, a uns quants amics, entre ells el meu pare, que ja és mort, en Palau Fabre, que ara és a París, en Josep Cruset, que també és fora, pels camps d’Andalusia, i l’estimat Enric Bagué, que no s’ha mogut d’aquí. Després, la vaig haver de tancar en un calaix –perquè tots hem après que és el lloc on aquestes coses poden madurar millor–, enmig d’altres captius, un bon tros més bàrbars, a la insignificança dels quals no escauria la purificació d’un baptisme hel·lènic.<text:span text:style-name="T9">(...)</text:span></text:p>
            <text:p text:style-name="P4">Prou comprenem, tan bé com <text:s/>l’endeví, que cal sepultar i perdonar, que cal procurar complir la llei moral, entre els cadmeus tan escarnida. La llei moral, aquesta flameta, dèbil, vacil·lant, tanmateix inapagable. Mai no pararíem de mostrar el sacrifici de la princesa, la lliçó del seu alt exemple. Però, criminosa com és, estulta, turbulenta i rica de males riqueses, que Tebes no sigui, en càstig, destruïda. Perquè hi ha la font, el cel, el riu de tots<text:span text:style-name="T1">,</text:span> i pobres beocis que no en tenen gens la culpa. (...) </text:p>
            <text:p text:style-name="P6">S’atansarà Creont, amb els seus consellers<text:span text:style-name="T1">,</text:span> i proferirà de tard en tard <text:span text:style-name="T4">una</text:span> sentència justa.</text:p>
            <text:p text:style-name="P5">Aconseguida la corona amb tants <text:span text:style-name="T2">d’</text:span>esforços, amb tants consells perversos, et trobes a la fi, desenganyat Creont, afanyant-te a fer, des del setial màgic, un bé ja inútil. La teva llei condemna la princesa, mata el teu fill Hèmon, enfonsarà –ho diu _____ Tirèsias– Tebes. I tu </text:p>
            <text:p text:style-name="P5">no anheles ara sinó el<text:span text:style-name="T7"> </text:span><text:span text:style-name="T8">que és convenient als súbdits, ets ben intencionat, voldries la pau i l’oblit dels odis. Tot, tot, excepte consentir a enterrar Polinices –escèptic com ets, sense cap amor per la glòria d’Etèocles–, simplement perquè et contemples hereu presoner del teu consell i presideixes una perillosíssima veritat oficia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08:21:12.877000000</meta:creation-date>
    <dc:date>2025-02-28T17:00:03.332000000</dc:date>
    <meta:editing-duration>PT9M14S</meta:editing-duration>
    <meta:editing-cycles>2</meta:editing-cycles>
    <meta:generator>LibreOffice/6.2.3.2$Windows_x86 LibreOffice_project/aecc05fe267cc68dde00352a451aa867b3b546ac</meta:generator>
    <meta:document-statistic meta:table-count="1" meta:image-count="0" meta:object-count="0" meta:page-count="1" meta:paragraph-count="11" meta:word-count="691" meta:character-count="4037" meta:non-whitespace-character-count="3347"/>
  </office:meta>
</office:document-meta>
</file>