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7c5b8" officeooo:paragraph-rsid="0007c5b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P1">Qüestionari</text:p>
      <text:p text:style-name="P1"/>
      <text:p text:style-name="P1">Indiana Jones és un personatge de ficció. Però va existir un «Indiana Jones» català? _____</text:p>
      <text:p text:style-name="P1"/>
      <text:p text:style-name="P1"/>
      <text:p text:style-name="P1">Com es deia, aquest Indiana Jones?__________________________________________</text:p>
      <text:p text:style-name="P1"/>
      <text:p text:style-name="P1"/>
      <text:p text:style-name="P1">De què feia? Era arqueòleg?________________________________________________</text:p>
      <text:p text:style-name="P1"/>
      <text:p text:style-name="P1"/>
      <text:p text:style-name="P1">Què va trobar? ___________________________________________________________</text:p>
      <text:p text:style-name="P1"/>
      <text:p text:style-name="P1"/>
      <text:p text:style-name="P1">Què és una mòmia? _______________________________________________________</text:p>
      <text:p text:style-name="P1"/>
      <text:p text:style-name="P1"/>
      <text:p text:style-name="P1">Quantes mòmies egípcies hi ha a Catalunya? ____________________________________</text:p>
      <text:p text:style-name="P1"/>
      <text:p text:style-name="P1"/>
      <text:p text:style-name="P1">Hi ha mòmies en altres cultures que no siguin l’egípcia? ___________________________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28T13:19:56.855000000</meta:creation-date>
    <dc:date>2022-03-28T13:23:13.007000000</dc:date>
    <meta:editing-duration>PT3M18S</meta:editing-duration>
    <meta:editing-cycles>1</meta:editing-cycles>
    <meta:document-statistic meta:table-count="0" meta:image-count="0" meta:object-count="0" meta:page-count="1" meta:paragraph-count="8" meta:word-count="55" meta:character-count="562" meta:non-whitespace-character-count="515"/>
    <meta:generator>LibreOffice/6.4.6.2$Windows_X86_64 LibreOffice_project/0ce51a4fd21bff07a5c061082cc82c5ed232f115</meta:generator>
  </office:meta>
</office:document-meta>
</file>