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rsid="00107303" officeooo:paragraph-rsid="00107303"/>
    </style:style>
    <style:style style:name="P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rsid="000b2df6" officeooo:paragraph-rsid="000b2df6"/>
    </style:style>
    <style:style style:name="P3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rsid="00107303" officeooo:paragraph-rsid="00107303"/>
    </style:style>
    <style:style style:name="P4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rsid="00119a5e" officeooo:paragraph-rsid="00119a5e"/>
    </style:style>
    <style:style style:name="P5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officeooo:rsid="0012b21b" officeooo:paragraph-rsid="0012b21b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6pt" officeooo:rsid="000999c5" officeooo:paragraph-rsid="000999c5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1cm" style:auto-text-indent="false" style:page-number="auto" fo:background-color="transparent"/>
      <style:text-properties officeooo:rsid="000d9a03" officeooo:paragraph-rsid="00107303"/>
    </style:style>
    <style:style style:name="P8" style:family="paragraph" style:parent-style-name="Standard">
      <style:text-properties fo:font-style="normal" officeooo:rsid="000999c5" officeooo:paragraph-rsid="000999c5" style:font-style-asian="normal" style:font-style-complex="normal"/>
    </style:style>
    <style:style style:name="P9" style:family="paragraph" style:parent-style-name="Standard">
      <style:text-properties fo:font-style="normal" officeooo:rsid="000a41dd" officeooo:paragraph-rsid="000a41dd" style:font-style-asian="normal" style:font-style-complex="normal"/>
    </style:style>
    <style:style style:name="P10" style:family="paragraph" style:parent-style-name="Standard">
      <loext:graphic-properties draw:fill="none"/>
      <style:paragraph-properties fo:margin-left="1cm" fo:margin-right="0cm" fo:text-align="justify" style:justify-single-word="false" fo:text-indent="1cm" style:auto-text-indent="false" fo:background-color="transparent"/>
      <style:text-properties fo:font-style="normal" officeooo:rsid="00107303" officeooo:paragraph-rsid="00107303" style:font-style-asian="normal" style:font-style-complex="normal"/>
    </style:style>
    <style:style style:name="P11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font-style="normal" officeooo:rsid="0012b21b" officeooo:paragraph-rsid="0012b21b" style:font-style-asian="normal" style:font-style-complex="normal"/>
    </style:style>
    <style:style style:name="P1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fo:font-size="8pt" officeooo:rsid="000999c5" officeooo:paragraph-rsid="000dc792" style:font-size-asian="7pt" style:font-size-complex="8pt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officeooo:rsid="000999c5" officeooo:paragraph-rsid="000dc79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a41dd" style:font-style-asian="normal" style:font-style-complex="normal"/>
    </style:style>
    <style:style style:name="T4" style:family="text">
      <style:text-properties fo:font-style="normal" officeooo:rsid="000c636b" style:font-style-asian="normal" style:font-style-complex="normal"/>
    </style:style>
    <style:style style:name="T5" style:family="text">
      <style:text-properties fo:font-style="normal" officeooo:rsid="000d9a03" style:font-style-asian="normal" style:font-style-complex="normal"/>
    </style:style>
    <style:style style:name="T6" style:family="text">
      <style:text-properties fo:font-style="normal" officeooo:rsid="000dc792" style:font-style-asian="normal" style:font-style-complex="normal"/>
    </style:style>
    <style:style style:name="T7" style:family="text">
      <style:text-properties fo:font-style="normal" officeooo:rsid="000e27e0" style:font-style-asian="normal" style:font-style-complex="normal"/>
    </style:style>
    <style:style style:name="T8" style:family="text">
      <style:text-properties fo:font-style="normal" officeooo:rsid="000fe57f" style:font-style-asian="normal" style:font-style-complex="normal"/>
    </style:style>
    <style:style style:name="T9" style:family="text">
      <style:text-properties fo:font-style="normal" officeooo:rsid="00107303" style:font-style-asian="normal" style:font-style-complex="normal"/>
    </style:style>
    <style:style style:name="T10" style:family="text">
      <style:text-properties fo:font-style="normal" officeooo:rsid="00119a5e" style:font-style-asian="normal" style:font-style-complex="normal"/>
    </style:style>
    <style:style style:name="T11" style:family="text">
      <style:text-properties fo:font-style="normal" officeooo:rsid="0012b21b" style:font-style-asian="normal" style:font-style-complex="normal"/>
    </style:style>
    <style:style style:name="T12" style:family="text">
      <style:text-properties fo:font-style="normal" officeooo:rsid="00139458" style:font-style-asian="normal" style:font-style-complex="normal"/>
    </style:style>
    <style:style style:name="T13" style:family="text">
      <style:text-properties fo:font-style="normal" officeooo:rsid="00147d7c" style:font-style-asian="normal" style:font-style-complex="normal"/>
    </style:style>
    <style:style style:name="T14" style:family="text">
      <style:text-properties fo:font-style="normal" officeooo:rsid="00159edd" style:font-style-asian="normal" style:font-style-complex="normal"/>
    </style:style>
    <style:style style:name="T15" style:family="text">
      <style:text-properties fo:font-style="normal" officeooo:rsid="0018e537" style:font-style-asian="normal" style:font-style-complex="normal"/>
    </style:style>
    <style:style style:name="T16" style:family="text">
      <style:text-properties fo:font-variant="small-caps" fo:font-style="normal" style:font-style-asian="normal" style:font-style-complex="normal"/>
    </style:style>
    <style:style style:name="T17" style:family="text">
      <style:text-properties fo:font-variant="small-caps" fo:font-style="normal" officeooo:rsid="000a41dd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ean Anouilh <text:span text:style-name="T1">Antigone</text:span><text:span text:style-name="T2"> (1944)</text:span></text:p>
      <text:p text:style-name="P8"/>
      <text:p text:style-name="P13"><text:span text:style-name="T16">Antígona</text:span><text:span text:style-name="T2"> [a Hem</text:span><text:span text:style-name="T15">ó</text:span><text:span text:style-name="T2">]: </text:span><text:span text:style-name="T3">Havia vingut a casa teva perquè em pre</text:span><text:span text:style-name="T11">n</text:span><text:span text:style-name="T3">guessis ahir al vespre, perquè em fessis la teva dona abans (...) Jo volia ser la teva dona si més no per això, perquè t’estimo com a dona, jo, amb totes les meves forces, i –ara et faré mal, amor meu, perdona– </text:span><text:span text:style-name="T12">perquè</text:span><text:span text:style-name="T3"> mai, mai </text:span><text:span text:style-name="T12">no </text:span><text:span text:style-name="T3">em podré casar amb tu. </text:span></text:p>
      <text:p text:style-name="P12"><text:span text:style-name="T3"/></text:p>
      <text:p text:style-name="P9"><text:tab/><text:tab/><text:tab/><text:tab/>*<text:tab/><text:tab/>*<text:tab/><text:tab/>*<text:tab/><text:tab/>*</text:p>
      <text:p text:style-name="P2"><text:span text:style-name="T17">E</text:span><text:span text:style-name="T16">l Cor</text:span><text:span text:style-name="T2">: </text:span><text:span text:style-name="T12">Vet-ho</text:span><text:span text:style-name="T2"> aquí. Ara el disparador ja està armat. Només cal deixar-</text:span><text:span text:style-name="T6">lo</text:span><text:span text:style-name="T2"> anar. Això és el que resulta còmode en la tragèdia. Es dona un petit estímul perquè s’engegui, a penes res: un </text:span><text:span text:style-name="T6">cop d’ull</text:span><text:span text:style-name="T2"> a una noia que passa pel carrer i aixeca els braços; un desig d’</text:span><text:span text:style-name="T5">honor</text:span><text:span text:style-name="T4"> de bon matí, en despertar-se, com si fos </text:span><text:span text:style-name="T12">un</text:span><text:span text:style-name="T4"> menjar; una qüestió de massa que es planteja un vespre... Això és tot. Després, només cal deixar fer. Tranquil·lament. Tot roda sol. </text:span><text:span text:style-name="T12">Un mecanisme </text:span><text:span text:style-name="T13">precís</text:span><text:span text:style-name="T4">, ben greixat des de sempre. La mort, la traïdoria, el desesper són allà, a punt; i els esclats, les tempestes; i els silencis, tots els silencis: el silenci quan el braç del botxí s’aixeca a la fi; el silenci al començament, quan dos amants són junts, despullats l’un davant l’altre per primera vegada, sense gosar </text:span><text:span text:style-name="T7">començar a </text:span><text:span text:style-name="T4">tocar-se, dins l’habitació fosca; el silenci quan els crits de la gentada esclaten a prop del vencedor –i <text:s/>es podria dir </text:span><text:span text:style-name="T7">d’</text:span><text:span text:style-name="T4">un film que ha perdut el so, </text:span><text:span text:style-name="T7">on es veu</text:span><text:span text:style-name="T5"> totes les boques obertes </text:span><text:span text:style-name="T13">d’on no</text:span><text:span text:style-name="T5"> surt res, tot aquest clamor que només és una imatge, i el vencedor, ja vençut, sol al mig del seu silenci...</text:span></text:p>
      <text:p text:style-name="P7"><text:span text:style-name="T2">És neta, la tragèdia. És calmant, segur. En el drama, amb els seus traïdors, els dolents acarnissats, la innocència perseguida, els venja</text:span><text:span text:style-name="T9">dors</text:span><text:span text:style-name="T2">, els agosarats, les lluïssors d’esperança, tot això es torna un morir terrible, com un accident. Potser s’hauria pogut estalviar, el bon jove </text:span><text:span text:style-name="T7">potser </text:span><text:span text:style-name="T2">hauria pogut arribar a temps amb la policia. En la tragèdia, tot és tranquil. </text:span><text:span text:style-name="T7">D’entrada, estem </text:span><text:span text:style-name="T13">amb</text:span><text:span text:style-name="T7"> nosaltres mateixos. En resum, som tots innocents. No pas perquè n’hi ha un que mata i un altre que és mort. És una qüestió de distribució. I a més, sobretot, la tragèdia és </text:span><text:span text:style-name="T8">calmant perquè se sap que no hi ha esperança, la bruta esperança. Estàs atrapat, atrapat com una rata, amb tot el cel </text:span><text:span text:style-name="T9">que t’esclafa</text:span><text:span text:style-name="T8">, i que no es pot fer res més que cridar –no pas gemir, no, no pas plànyer-se–, cridar en veu alta allò que havies de dir, que no s’havia dit mai i que potser encara ni se sabia. I per </text:span><text:span text:style-name="T13">a </text:span><text:span text:style-name="T8">res: per dir-t’ho a tu mateix, perquè ho puguis </text:span><text:span text:style-name="T9">sentir</text:span><text:span text:style-name="T8">. En el drama, </text:span><text:span text:style-name="T9">es lluita perquè s’espera sortir-ne. És innoble, és utilitari. La tragèdia és gratuïta. És per als reis. </text:span><text:span text:style-name="T13">N</text:span><text:span text:style-name="T9">o </text:span><text:span text:style-name="T13">hi ha res a provar, en definitiva.</text:span></text:p>
      <text:p text:style-name="P10"/>
      <text:p text:style-name="P10"><text:tab/><text:tab/><text:tab/>*<text:tab/><text:tab/>*<text:tab/><text:tab/>*<text:tab/><text:tab/>*</text:p>
      <text:p text:style-name="P10"/>
      <text:p text:style-name="P1"><text:span text:style-name="T16">Creont</text:span><text:span text:style-name="T2"> [a Antígona]: Em fas gràcia! </text:span></text:p>
      <text:p text:style-name="P3"><text:span text:style-name="T16">Antígona</text:span><text:span text:style-name="T2">: No. Us faig por. És per això que mireu de salvar-me. </text:span><text:span text:style-name="T10">Seria més còmode </text:span><text:span text:style-name="T13">man</text:span><text:span text:style-name="T10">tenir una petita Antígona viva i muda dins d’aquest palau. Sou massa sensible per ser un tirà com cal, vet aquí. Però em fareu morir tot seguit, ho sabeu, i és per això que teniu por. És lleig, un home que té por.</text:span></text:p>
      <text:p text:style-name="P4"><text:span text:style-name="T16">Creont</text:span><text:span text:style-name="T2">, </text:span><text:span text:style-name="T1">sordament</text:span><text:span text:style-name="T2">: Bé, sí, tinc por d’estar obligat de fer-te matar, si t’hi obstines. I no voldria fer-ho.</text:span></text:p>
      <text:p text:style-name="P4"><text:span text:style-name="T16">Antígona</text:span><text:span text:style-name="T2">: Jo no estic obligada a fer allò que no voldria fer. </text:span><text:span text:style-name="T11">Que potser no hauríeu volgut refusar una tomba al meu germà? Digueu-ho, que no ho hauríeu volgut.</text:span></text:p>
      <text:p text:style-name="P5"><text:span text:style-name="T16">Creont</text:span><text:span text:style-name="T2">: Ja t’ho he dit.</text:span></text:p>
      <text:p text:style-name="P5"><text:span text:style-name="T16">Antígona</text:span><text:span text:style-name="T2">: I ho heu fet igualment. I ara em fareu morir sense voler-ho. És això, ser rei!</text:span></text:p>
      <text:p text:style-name="P5"><text:span text:style-name="T16">Creont</text:span><text:span text:style-name="T2">: Sí, és això.</text:span></text:p>
      <text:p text:style-name="P5"><text:span text:style-name="T16">Antígona</text:span><text:span text:style-name="T2">: Pobre Creont! Amb les ungles trencades i plenes de terra, amb els blaus que els </text:span><text:span text:style-name="T14">teus</text:span><text:span text:style-name="T2"> guardes m’han fet als braços, amb la por que em puny al ventre... jo soc reina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3T17:02:22.264000000</meta:creation-date>
    <dc:date>2022-03-14T23:28:35.155000000</dc:date>
    <meta:editing-duration>PT8M28S</meta:editing-duration>
    <meta:editing-cycles>3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641" meta:character-count="3452" meta:non-whitespace-character-count="2810"/>
  </office:meta>
</office:document-meta>
</file>