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ula1.A2" style:family="table-cell">
      <style:table-cell-properties fo:padding="0.097cm" fo:border-left="0.05pt solid #000000" fo:border-right="none" fo:border-top="none" fo:border-bottom="none"/>
    </style:style>
    <style:style style:name="Taula1.B2" style:family="table-cell">
      <style:table-cell-properties fo:padding="0.097cm" fo:border-left="0.05pt solid #000000" fo:border-right="0.05pt solid #000000" fo:border-top="none" fo:border-bottom="none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4*"/>
    </style:style>
    <style:style style:name="Taula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db84b" officeooo:paragraph-rsid="001db84b"/>
    </style:style>
    <style:style style:name="P2" style:family="paragraph" style:parent-style-name="Table_20_Contents">
      <style:text-properties officeooo:rsid="001db84b" officeooo:paragraph-rsid="001db84b"/>
    </style:style>
    <style:style style:name="P3" style:family="paragraph" style:parent-style-name="Table_20_Contents">
      <style:paragraph-properties fo:text-align="center" style:justify-single-word="false"/>
      <style:text-properties officeooo:rsid="001db84b" officeooo:paragraph-rsid="001fe911"/>
    </style:style>
    <style:style style:name="P4" style:family="paragraph" style:parent-style-name="Table_20_Contents">
      <style:text-properties fo:font-style="normal" officeooo:rsid="001db84b" officeooo:paragraph-rsid="001db84b" style:font-style-asian="normal" style:font-style-complex="normal"/>
    </style:style>
    <style:style style:name="P5" style:family="paragraph" style:parent-style-name="Table_20_Contents">
      <style:text-properties fo:font-style="normal" officeooo:rsid="001f89c9" officeooo:paragraph-rsid="001f89c9" style:font-style-asian="normal" style:font-style-complex="normal"/>
    </style:style>
    <style:style style:name="P6" style:family="paragraph" style:parent-style-name="Table_20_Contents">
      <style:text-properties fo:font-style="normal" officeooo:rsid="002115dd" officeooo:paragraph-rsid="002115dd" style:font-style-asian="normal" style:font-style-complex="normal"/>
    </style:style>
    <style:style style:name="P7" style:family="paragraph" style:parent-style-name="Table_20_Contents">
      <style:text-properties fo:font-style="normal" officeooo:rsid="00231541" officeooo:paragraph-rsid="00231541" style:font-style-asian="normal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fo:font-style="normal" fo:font-weight="bold" officeooo:rsid="001fe911" officeooo:paragraph-rsid="001fe911" style:font-style-asian="normal" style:font-weight-asian="bold" style:font-style-complex="normal" style:font-weight-complex="bold"/>
    </style:style>
    <style:style style:name="P9" style:family="paragraph" style:parent-style-name="Table_20_Contents">
      <style:text-properties fo:language="ca" fo:country="ES" fo:font-style="normal" officeooo:rsid="001f89c9" officeooo:paragraph-rsid="001f89c9" style:font-style-asian="normal" style:font-style-complex="normal"/>
    </style:style>
    <style:style style:name="P10" style:family="paragraph" style:parent-style-name="Table_20_Contents">
      <style:text-properties fo:language="ca" fo:country="ES" fo:font-style="normal" officeooo:rsid="002115dd" officeooo:paragraph-rsid="002115dd" style:font-style-asian="normal" style:font-style-complex="normal"/>
    </style:style>
    <style:style style:name="P11" style:family="paragraph" style:parent-style-name="Table_20_Contents">
      <style:text-properties fo:language="ca" fo:country="ES" fo:font-style="normal" officeooo:rsid="00231541" officeooo:paragraph-rsid="00231541" style:font-style-asian="normal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officeooo:rsid="001fe911" officeooo:paragraph-rsid="001fe911"/>
    </style:style>
    <style:style style:name="P13" style:family="paragraph" style:parent-style-name="Table_20_Contents">
      <style:paragraph-properties fo:text-align="center" style:justify-single-word="false"/>
      <style:text-properties fo:font-style="italic" officeooo:rsid="001fe911" officeooo:paragraph-rsid="001fe911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officeooo:rsid="002115dd" officeooo:paragraph-rsid="002115d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231541" officeooo:paragraph-rsid="00231541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normal" officeooo:rsid="00231541" officeooo:paragraph-rsid="00231541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officeooo:rsid="001fe911"/>
    </style:style>
    <style:style style:name="T5" style:family="text">
      <style:text-properties fo:language="en" fo:country="US" officeooo:rsid="002115dd"/>
    </style:style>
    <style:style style:name="T6" style:family="text">
      <style:text-properties fo:language="en" fo:country="US" officeooo:rsid="00231541"/>
    </style:style>
    <style:style style:name="T7" style:family="text">
      <style:text-properties officeooo:rsid="001fe911"/>
    </style:style>
    <style:style style:name="T8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ula1" table:style-name="Taula1">
        <table:table-column table:style-name="Taula1.A" table:number-columns-repeated="2"/>
        <table:table-row>
          <table:table-cell table:style-name="Taula1.A1" table:number-columns-spanned="2" office:value-type="string">
            <text:p text:style-name="P8">A R G U M E N T</text:p>
          </table:table-cell>
          <table:covered-table-cell/>
        </table:table-row>
        <table:table-row>
          <table:table-cell table:style-name="Taula1.A2" office:value-type="string">
            <text:p text:style-name="P13">INTOCABLE</text:p>
          </table:table-cell>
          <table:table-cell table:style-name="Taula1.B2" office:value-type="string">
            <text:p text:style-name="P13">MONSTERBOX</text:p>
          </table:table-cell>
        </table:table-row>
        <table:table-row>
          <table:table-cell table:style-name="Taula1.B2" table:number-columns-spanned="2" office:value-type="string">
            <text:p text:style-name="P3"><text:span text:style-name="T7">DIFERÈNCIES </text:span></text:p>
          </table:table-cell>
          <table:covered-table-cell/>
        </table:table-row>
        <table:table-row>
          <table:table-cell table:style-name="Taula1.A4" office:value-type="string">
            <text:p text:style-name="P2"><text:span text:style-name="T1"/></text:p>
            <text:p text:style-name="P4">Pel·lícula amb actors</text:p>
            <text:p text:style-name="P4"/>
            <text:p text:style-name="P5">Comença la pel·lícula gairebé al final de la història, i continua amb un <text:span text:style-name="T3">flashback </text:span><text:span text:style-name="T4">fins a tornar </text:span><text:span text:style-name="T5">al punt inicial</text:span><text:span text:style-name="T4"> (estructura circular) </text:span><text:span text:style-name="T6">i resoldre’l.</text:span></text:p>
            <text:p text:style-name="P5"><text:span text:style-name="T4"/></text:p>
            <text:p text:style-name="P9">Els dos protagonistes són d’orígens <text:span text:style-name="T7">i d’ambients culturals </text:span>diferents.</text:p>
            <text:p text:style-name="P9"/>
            <text:p text:style-name="P11">El contrast entre ambients és evident i irremeiable.</text:p>
            <text:p text:style-name="P9"/>
            <text:p text:style-name="P10">Les aportacions dels protagonistes són mútues i conscients.</text:p>
            <text:p text:style-name="P10"/>
            <text:p text:style-name="P10">Els protagonistes al final se separen.</text:p>
            <text:p text:style-name="P9"/>
            <text:p text:style-name="P5"><text:span text:style-name="T2"/></text:p>
          </table:table-cell>
          <table:table-cell table:style-name="Taula1.B4" office:value-type="string">
            <text:p text:style-name="P2"><text:span text:style-name="T1"/></text:p>
            <text:p text:style-name="P2"><text:span text:style-name="T8">Curt d’animació</text:span></text:p>
            <text:p text:style-name="P2"><text:span text:style-name="T8"/></text:p>
            <text:p text:style-name="P5">La pel·lícula progressa ordenadament, del començament al final de la història <text:s/><text:span text:style-name="T7">(estructura lineal)</text:span></text:p>
            <text:p text:style-name="P5"/>
            <text:p text:style-name="P5"/>
            <text:p text:style-name="P5">Els dos protagonistes són d’edats diferents.</text:p>
            <text:p text:style-name="P5"/>
            <text:p text:style-name="P6"/>
            <text:p text:style-name="P7">Els dos ambients comparteixen simbòlicament elements comuns (bonsai-arbre).</text:p>
            <text:p text:style-name="P6"/>
            <text:p text:style-name="P6">El pes de les aportacions recau en un dels protagonistes.</text:p>
            <text:p text:style-name="P6"/>
            <text:p text:style-name="P6">Els protagonistes al final s’ajunten.</text:p>
          </table:table-cell>
        </table:table-row>
        <table:table-row>
          <table:table-cell table:style-name="Taula1.B2" table:number-columns-spanned="2" office:value-type="string">
            <text:p text:style-name="P12">SEMBLANCES</text:p>
          </table:table-cell>
          <table:covered-table-cell/>
        </table:table-row>
        <table:table-row>
          <table:table-cell table:style-name="Taula1.B4" table:number-columns-spanned="2" office:value-type="string">
            <text:p text:style-name="P14"/>
            <text:p text:style-name="P14">La relació entre els protagonistes és producte d’una relació inicial de clientela.</text:p>
            <text:p text:style-name="P14"/>
            <text:p text:style-name="P14">La relació entre els protagonistes acaba produint un vincle emotiu.</text:p>
            <text:p text:style-name="P14"/>
            <text:p text:style-name="P14">La línia de relació entre protagonistes es trenca momentàniament, però es recupera.</text:p>
            <text:p text:style-name="P14"/>
          </table:table-cell>
          <table:covered-table-cell/>
        </table:table-row>
      </table:table>
      <text:p text:style-name="P1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15">T E M A</text:p>
            <text:p text:style-name="P15"/>
            <text:p text:style-name="P16">L’AMISTAT SUPERA LES DIFICULTATS I REDUEIX LES DIFERÈNCIE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1:19:12.720000000</meta:creation-date>
    <dc:date>2021-11-15T15:36:05.097000000</dc:date>
    <meta:editing-duration>PT9M50S</meta:editing-duration>
    <meta:editing-cycles>1</meta:editing-cycles>
    <meta:document-statistic meta:table-count="2" meta:image-count="0" meta:object-count="0" meta:page-count="1" meta:paragraph-count="22" meta:word-count="160" meta:character-count="1067" meta:non-whitespace-character-count="926"/>
    <meta:generator>LibreOffice/6.2.3.2$Windows_x86 LibreOffice_project/aecc05fe267cc68dde00352a451aa867b3b546ac</meta:generator>
  </office:meta>
</office:document-meta>
</file>