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tserrat" svg:font-family="Montserrat,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744a"/>
    </style:style>
    <style:style style:name="P2" style:family="paragraph" style:parent-style-name="Standard">
      <style:text-properties officeooo:rsid="000d744a" officeooo:paragraph-rsid="000d744a"/>
    </style:style>
    <style:style style:name="P3" style:family="paragraph" style:parent-style-name="Standard">
      <style:text-properties fo:font-size="10pt" officeooo:rsid="000d744a" officeooo:paragraph-rsid="000d744a" style:font-size-asian="10pt" style:font-size-complex="10pt"/>
    </style:style>
    <style:style style:name="P4" style:family="paragraph" style:parent-style-name="Standard">
      <style:text-properties fo:font-size="10pt" officeooo:paragraph-rsid="000d744a" style:font-size-asian="10pt" style:font-size-complex="10pt"/>
    </style:style>
    <style:style style:name="P5" style:family="paragraph" style:parent-style-name="Standard">
      <style:text-properties officeooo:rsid="000ef7f6" officeooo:paragraph-rsid="000ef7f6"/>
    </style:style>
    <style:style style:name="P6" style:family="paragraph" style:parent-style-name="Standard">
      <style:text-properties officeooo:rsid="000ef7f6" officeooo:paragraph-rsid="00101c88"/>
    </style:style>
    <style:style style:name="P7" style:family="paragraph" style:parent-style-name="Standard">
      <style:text-properties officeooo:rsid="00101c88" officeooo:paragraph-rsid="00101c88"/>
    </style:style>
    <style:style style:name="P8" style:family="paragraph" style:parent-style-name="Standard">
      <style:text-properties fo:color="#000000" officeooo:rsid="00101c88" officeooo:paragraph-rsid="00101c88"/>
    </style:style>
    <style:style style:name="P9" style:family="paragraph" style:parent-style-name="Text_20_body">
      <style:text-properties fo:font-variant="normal" fo:text-transform="none" fo:color="#000000" style:font-name="Montserrat" fo:font-size="10pt" fo:letter-spacing="normal" fo:font-style="normal" fo:font-weight="normal" officeooo:rsid="000ef7f6" officeooo:paragraph-rsid="000ef7f6" style:font-size-asian="10pt" style:font-size-complex="10pt" loext:padding="0cm" loext:border="non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Montserrat" fo:font-size="10pt" fo:letter-spacing="normal" fo:font-style="normal" fo:font-weight="normal" style:font-size-asian="10pt" style:font-size-complex="10pt" loext:padding="0cm" loext:border="none"/>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12"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fo:font-variant="normal" fo:text-transform="none" fo:color="#000000" style:font-name="Montserrat" fo:font-size="10pt" fo:letter-spacing="normal" fo:font-style="normal" fo:font-weight="normal" style:font-size-asian="10pt" style:font-size-complex="10pt" loext:padding="0cm" loext:border="none"/>
    </style:style>
    <style:style style:name="P1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Montserrat" fo:font-size="10pt" fo:letter-spacing="normal" fo:font-style="normal" fo:font-weight="normal" style:font-size-asian="10pt" style:font-size-complex="10pt" loext:padding="0cm" loext:border="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01c88" style:font-style-asian="italic" style:font-style-complex="italic"/>
    </style:style>
    <style:style style:name="T4" style:family="text">
      <style:text-properties fo:font-size="10pt" style:font-size-asian="10pt" style:font-size-complex="10pt"/>
    </style:style>
    <style:style style:name="T5" style:family="text">
      <style:text-properties officeooo:rsid="00101c88"/>
    </style:style>
    <style:style style:name="T6" style:family="text">
      <style:text-properties fo:font-variant="normal" fo:text-transform="none" fo:color="#000000" style:font-name="Montserrat" fo:font-size="10pt" fo:letter-spacing="normal" fo:font-style="normal" fo:font-weight="bold" style:font-size-asian="10pt" style:font-size-complex="10pt" loext:padding="0cm" loext:border="none"/>
    </style:style>
    <style:style style:name="T7" style:family="text">
      <style:text-properties fo:font-size="9pt" style:font-size-asian="9pt" style:font-size-complex="9pt"/>
    </style:style>
    <style:style style:name="T8" style:family="text">
      <style:text-properties officeooo:rsid="00114d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U 2003</text:p>
      <text:p text:style-name="P5"/>
      <text:p text:style-name="P1">Comenteu aquest fragment de l’obra de Santiago Rusiñol <text:span text:style-name="T2">L’alegria que passa</text:span>, que correspon al final de l’escena IX. A l’hora de fer el comentari, expliqueu sobretot de quina manera les relacions entre la imatge de l’artista que defensava Rusiñol i la societat de l’època arriben aquí al punt de màxima tensió. </text:p>
      <text:p text:style-name="P4">[3 punts per a l’avaluació dels continguts] </text:p>
      <text:p text:style-name="P1"><text:span text:style-name="T4">[2 punts per a l’avaluació de la capacitat d’argumentació i d’anàlisi, l’ordenació de les idees, la coherència del discurs, la fluïdesa expressiva i, en definitiva, la metodologia del comentari]</text:span> </text:p>
      <text:p text:style-name="P1"><text:tab/>L’ARCALDE: Fora del poble! </text:p>
      <text:p text:style-name="P1"><text:tab/>TOTS: Fora! </text:p>
      <text:p text:style-name="P1"><text:tab/>L’ARCALDE: Fora del poble! Saltimbanquis, poetes, comediants! Fora d’aquí, somiatruites! […] </text:p>
      <text:p text:style-name="P1"><text:tab/>COP DE PUNY: Feres manses! Ja us domaria! </text:p>
      <text:p text:style-name="P1"><text:tab/>TOTS: Fora! </text:p>
      <text:p text:style-name="P1"><text:tab/>L’ARCALDE: Fora! La gent que llença el diner, que no vingui en aquest poble! El diner és lo més sagrat que tenim! </text:p>
      <text:p text:style-name="P1"><text:tab/>CLOWN (<text:span text:style-name="T2">tirant-los tots els quartos a la cara</text:span>): Què se’ns en d<text:span text:style-name="T8">o</text:span>na, del teu diner! Aquí el tens! Poble pasturant terrossos! No en tastareu, de poesia! Us condemno a prosa eterna; us condemno a tristesa perdurable! (<text:span text:style-name="T2">Rient i tocant el bombo</text:span>.) Visca la bohèmia! Visca la santa alegria! </text:p>
      <text:p text:style-name="P2"/>
      <text:p text:style-name="P2">Comenteu aquest fragment de <text:span text:style-name="T2">L’alegria que passa</text:span> de Santiago Rusiñol. Fixeu-vos que correspon a l’última escena de l’obra. A l’hora de fer el comentari, expliqueu la importància de la figura del personatge que parla i analitzeu l’oposició entre els dos mons que apareixen enfrontats en l’obra. </text:p>
      <text:p text:style-name="P3">[3 punts per a l’avaluació dels continguts] </text:p>
      <text:p text:style-name="P2"><text:span text:style-name="T4">[2 punts per a l’avaluació de la capacitat d’argumentació i d’anàlisi, l’ordenació de les idees, la coherència del discurs, la fluïdesa expressiva i, en definitiva, la metodologia del comentari] </text:span><text:tab/></text:p>
      <text:p text:style-name="P2"><text:tab/></text:p>
      <text:p text:style-name="P2"><text:tab/>JOANET (<text:span text:style-name="T2">Mirant per on ha marxat el carro</text:span>): Déu meu! Adeu, poesia! Adeu, visió d’un instant! Aneu enllà, mentres jo em quedo encastat aquí, a la prosa! Amb vostres cançons amargues i rialleres, em deixeu una recança, el buit al cor, d’un trosset de joventut que corre darrere vostre! Sou l’alegria que passa. I que trista és l’alegria per als que passen i els que es queden! Com que soc fill del terròs, m’haig de veure condemnat a veure sempre la mateixa iglésia, a sentir aqueixes campanes, a veure aqueixes parets, a morir d’ensopiment i a no adonar-me del viure. Dormim. (<text:span text:style-name="T2">S’adorm en un plàtano i cau una pluja de fulles seques.</text:span>) Dormim al llit de la prosa, ja que em fuig la poesia. </text:p>
      <text:p text:style-name="P2"/>
      <text:p text:style-name="P5">PAU 2004</text:p>
      <text:p text:style-name="P5"/>
      <text:p text:style-name="P5">Comenteu aquest fragment de <text:span text:style-name="T2">L’alegria que passa</text:span>, de Santiago Rusiñol. A l’hora de fer el comentari, expliqueu la importància de la figura del Clown i analitzeu l’oposició entre els dos mons que apareixen enfrontats en l’obra. </text:p>
      <text:p text:style-name="P5">[2 punts per a l’avaluació de la capacitat d’argumentació i anàlisi, l’ordenació de les idees, la coherència del discurs, la fluïdesa expressiva i, en definitiva, la metodologia del comentari] </text:p>
      <text:p text:style-name="P5">[3 punts per a l’avaluació dels continguts] </text:p>
      <text:p text:style-name="P5"><text:tab/>COP DE PUNY: Feres manses! Ja us domaria! </text:p>
      <text:p text:style-name="P5"><text:tab/>TOTS: Fora! </text:p>
      <text:p text:style-name="P5"><text:tab/>L’ARCALDE: Fora! La gent que llença el diner que no vingui a aquest poble! El diner és lo més sagrat que tenim! </text:p>
      <text:p text:style-name="P6"><text:tab/>CLOWN: (<text:span text:style-name="T2">Tirant-los tots els quartos a la cara</text:span>.) Què se’ns en dona, el teu diner? Aquí el tens! Poble pasturant terrossos! No en tastareu, de poesia! Us condemno a la prosa eterna, us condemno a Tristesa perdurable! (<text:span text:style-name="T2">Rient i tocant el bombo</text:span>.) Visca la bohèmia! Visca la santa alegria!</text:p>
      <text:p text:style-name="P6"/>
      <text:p text:style-name="P7"><text:soft-page-break/>PAU 2021</text:p>
      <text:p text:style-name="P7"/>
      <text:p text:style-name="P6">Expliqueu com es manifesta a <text:span text:style-name="T2">L’alegria que passa</text:span>, de Santiago Rusiñol, el conflicte entre l’artista i la societat. Exemplifiqueu-ho amb els personatges del Clown, Joanet i Zaira. [2,5 punts] <text:s/></text:p>
      <text:p text:style-name="P5"/>
      <text:p text:style-name="P5">Descriviu els personatges de Joanet i de Zaira a <text:span text:style-name="T2">L’alegria que passa</text:span>, de Santiago Rusiñol. Expliqueu a quin grup pertanyen i quina idea de la vida expressen. [2,5 punts] </text:p>
      <text:p text:style-name="P5"/>
      <text:p text:style-name="P5"/>
      <text:p text:style-name="P5"/>
      <text:p text:style-name="P5"/>
      <text:p text:style-name="P9">L'argument <text:span text:style-name="T5">[de </text:span><text:span text:style-name="T3">L’alegria que passa</text:span><text:span text:style-name="T5">]</text:span>, molt del gust del llibretista, gira entorn del tema de l'enfrontament entre el món de la faràndula, carregat de poesia i modernitat, i l'ensopiment que domina a la vida rural. De lluny, mostra certes influències temàtiques amb <text:span text:style-name="T1">I pagliacci </text:span>de R. Leoncavallo (1892), estrenada al Liceu el 25 de gener de 1895.</text:p>
      <text:p text:style-name="P10"><text:s text:c="4"/>L'acció se situa en una ruralia en què tot és pau, ensopiment i tradició. Joanet, fill de l'alcalde de la població, lamenta la dissort de viure en un lloc tan plàcid davant de Tòfol, un propietari casat i poc treballador que només veu virtuts en una societat tan acomodada. Un cor de ferrers i un cant religiós decoren l'entorn sonor d'aquesta contrada. Mentre a la placeta els homes esperen que les dones surtin de l'ofici religiós, en Joanet descriu les seves inquietuds de sortir de la població i buscar nous al·licients, allunyar-se d'un pare que tot ho compta per ingressos i que es mostra insensible als anhels literaris i poètics del fill.</text:p>
      <text:p text:style-name="P10"><text:s text:c="5"/>En acabar-se la cerimònia, l'Agneta, la pubilla que Joanet s'ha vist forçat a acceptar com a futura esposa, manifesta l'alegria de les pròximes esposalles mentre Joanet sent que la resignació el domina.</text:p>
      <text:p text:style-name="P10">A continuació arriba al poble una carreta de saltimbanquis en què viatgen Cop-de-puny, l'home forçut, Zaira, la ballarina i cantant, i el pallasso. Tot el poble en queda meravellat després de la presentació que en fa el clown. Mentre es prepara tot per a l'espectacle, Joanet i el clown tenen una conversa en què queda palès que Joanet hi veu una forma d'alliberar-se de la decadència del poble mentre que el clown lamenta el seu continu traginar d'un cantó a l'altre.</text:p>
      <text:p text:style-name="P12"><text:s text:c="5"/>El diàleg que segueix a continuació entre Zaira i Joanet mostra la mútua fascinació; ella per les paraules moderades i entusiastes del noi, ell per la bellesa i candidesa de Zaira. Quan han deixat clar que serien capaços de fugir tots dos lluny de tot, Cop-de-puny els separa i amenaça Joanet. A continuació té lloc l'espectacle de força del forçut i el cant de la noia; en acabar el seu número, passa la safata però no accepta els generosos diners que Joanet hi ha dipositat. El disgust per la situació incrementa la tensió i l'alcalde, mirant de posar-hi pau, expulsa els còmics del poble. El pallasso maleeix la contrada, "no en tastareu, de poesia". Al final, Joanet queda sol i abandonat a la seva sort.</text:p>
      <text:p text:style-name="P13"/>
      <text:p text:style-name="P11"><text:span text:style-name="Strong_20_Emphasis"><text:span text:style-name="T6">Significació</text:span></text:span></text:p>
      <text:p text:style-name="P12">La partitura de Morera, estrenada al Teatre Íntim per iniciativa d’Adrià Gual i que obrí la primera temporada de Teatre Líric Català al Tívoli el 12 de gener del 1901, decora alguns episodis concrets del drama, fonamentalment declamat. Tanmateix, aquesta al·legoria de l'art fou acceptada per la rígida crítica del moment com una aposta per un teatre líric en català rigorós i ben construït. Conté números de conjunt, com el cor de ferrers i els cants religiosos des de l'interior de l'església, o moments lírics, com el cant de Zaira, i moments instrumentals pensats per crear contextos dramàtics.</text:p>
      <text:p text:style-name="P8">Xosé Aviñoa. <text:span text:style-name="T2">Institut del Teatre</text:span>.</text:p>
      <text:p text:style-name="P8"/>
      <text:p text:style-name="P8"><text:a xlink:type="simple" xlink:href="https://www.institutdelteatre.cat/publicacions/ca/enciclopedia-arts-esceniques/id1461/l-alegria-que-passa.htm?fcat_5=81" text:style-name="Internet_20_link" text:visited-style-name="Visited_20_Internet_20_Link"><text:span text:style-name="T7">https://www.institutdelteatre.cat/publicacions/ca/enciclopedia-arts-esceniques/id1461/l-alegria-que-passa.htm?fcat_5=81</text:span></text:a></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tserrat" svg:font-family="Montserrat,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08:50:25.960000000</meta:creation-date>
    <meta:editing-duration>P4DT23H55M14S</meta:editing-duration>
    <meta:editing-cycles>4</meta:editing-cycles>
    <meta:generator>LibreOffice/6.2.3.2$Windows_x86 LibreOffice_project/aecc05fe267cc68dde00352a451aa867b3b546ac</meta:generator>
    <dc:date>2022-10-20T16:16:44.204000000</dc:date>
    <meta:document-statistic meta:table-count="0" meta:image-count="0" meta:object-count="0" meta:page-count="2" meta:paragraph-count="36" meta:word-count="1119" meta:character-count="6803" meta:non-whitespace-character-count="5668"/>
  </office:meta>
</office:document-meta>
</file>