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8.299cm" style:rel-column-width="31992*"/>
    </style:style>
    <style:style style:name="Taula1.B" style:family="table-column">
      <style:table-column-properties style:column-width="8.701cm" style:rel-column-width="33543*"/>
    </style:style>
    <style:style style:name="Taula1.A1" style:family="table-cell">
      <style:table-cell-properties fo:padding="0.097cm" fo:border="none"/>
    </style:style>
    <style:style style:name="Taula2" style:family="table">
      <style:table-properties style:width="17cm" table:align="margins"/>
    </style:style>
    <style:style style:name="Taula2.A" style:family="table-column">
      <style:table-column-properties style:column-width="8.202cm" style:rel-column-width="31618*"/>
    </style:style>
    <style:style style:name="Taula2.B" style:family="table-column">
      <style:table-column-properties style:column-width="8.798cm" style:rel-column-width="33917*"/>
    </style:style>
    <style:style style:name="Taula2.A1" style:family="table-cell">
      <style:table-cell-properties fo:padding="0.097cm" fo:border="none"/>
    </style:style>
    <style:style style:name="P1" style:family="paragraph" style:parent-style-name="Standard">
      <style:text-properties officeooo:rsid="00018084" officeooo:paragraph-rsid="00018084"/>
    </style:style>
    <style:style style:name="P2" style:family="paragraph" style:parent-style-name="Standard">
      <style:text-properties fo:font-style="italic" officeooo:rsid="00018084" officeooo:paragraph-rsid="00018084" style:font-style-asian="italic" style:font-style-complex="italic"/>
    </style:style>
    <style:style style:name="P3" style:family="paragraph" style:parent-style-name="Standard">
      <style:text-properties fo:font-size="10pt" fo:font-style="normal" officeooo:rsid="0013479d" officeooo:paragraph-rsid="0013479d" style:font-size-asian="8.75pt" style:font-style-asian="normal" style:font-size-complex="10pt" style:font-style-complex="normal"/>
    </style:style>
    <style:style style:name="P4" style:family="paragraph" style:parent-style-name="Standard">
      <style:paragraph-properties fo:text-align="justify" style:justify-single-word="false"/>
      <style:text-properties fo:font-size="10pt" fo:font-style="normal" officeooo:rsid="0013479d" officeooo:paragraph-rsid="0013479d" style:font-size-asian="8.75pt" style:font-style-asian="normal" style:font-size-complex="10pt" style:font-style-complex="normal"/>
    </style:style>
    <style:style style:name="P5" style:family="paragraph" style:parent-style-name="Standard">
      <style:paragraph-properties fo:text-align="justify" style:justify-single-word="false"/>
      <style:text-properties fo:font-size="10pt" fo:font-style="normal" officeooo:rsid="00134d38" officeooo:paragraph-rsid="00134d38" style:font-size-asian="8.75pt" style:font-style-asian="normal" style:font-size-complex="10pt" style:font-style-complex="normal"/>
    </style:style>
    <style:style style:name="P6" style:family="paragraph" style:parent-style-name="Standard">
      <style:text-properties fo:font-size="10pt" fo:font-style="italic" officeooo:rsid="00018084" officeooo:paragraph-rsid="00018084" style:font-size-asian="8.75pt" style:font-style-asian="italic" style:font-size-complex="10pt" style:font-style-complex="italic"/>
    </style:style>
    <style:style style:name="P7" style:family="paragraph" style:parent-style-name="Standard">
      <style:paragraph-properties fo:text-align="end" style:justify-single-word="false"/>
      <style:text-properties fo:font-size="9pt" fo:font-style="normal" officeooo:rsid="00134d38" officeooo:paragraph-rsid="00134d38" style:font-size-asian="9pt" style:font-style-asian="normal" style:font-size-complex="9pt" style:font-style-complex="normal"/>
    </style:style>
    <style:style style:name="P8" style:family="paragraph" style:parent-style-name="Table_20_Contents">
      <loext:graphic-properties draw:fill="none"/>
      <style:paragraph-properties fo:margin-left="0.4cm" fo:margin-right="0cm" fo:text-indent="-0.4cm" style:auto-text-indent="false" fo:background-color="transparent" text:number-lines="false" text:line-number="0"/>
      <style:text-properties fo:font-size="10pt" officeooo:rsid="0004df92" officeooo:paragraph-rsid="00060878" style:font-size-asian="8.75pt" style:font-size-complex="10pt"/>
    </style:style>
    <style:style style:name="P9"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0pt" officeooo:rsid="0006cd69" officeooo:paragraph-rsid="0006cd69" style:font-size-asian="8.75pt" style:font-size-complex="10pt"/>
    </style:style>
    <style:style style:name="P10"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0pt" fo:font-style="italic" officeooo:rsid="0006cd69" officeooo:paragraph-rsid="0006cd69" style:font-size-asian="8.75pt" style:font-style-asian="italic" style:font-size-complex="10pt" style:font-style-complex="italic"/>
    </style:style>
    <style:style style:name="P11"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0pt" fo:font-style="normal" officeooo:rsid="0006cd69" officeooo:paragraph-rsid="0006cd69" style:font-size-asian="8.75pt" style:font-style-asian="normal" style:font-size-complex="10pt" style:font-style-complex="normal"/>
    </style:style>
    <style:style style:name="P12"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0pt" fo:font-style="normal" officeooo:rsid="00076ea3" officeooo:paragraph-rsid="00076ea3" style:font-size-asian="8.75pt" style:font-style-asian="normal" style:font-size-complex="10pt" style:font-style-complex="normal"/>
    </style:style>
    <style:style style:name="P13" style:family="paragraph" style:parent-style-name="Table_20_Contents">
      <loext:graphic-properties draw:fill="none"/>
      <style:paragraph-properties fo:margin-left="0.4cm" fo:margin-right="0cm" fo:text-indent="-0.4cm" style:auto-text-indent="false" fo:background-color="transparent" text:number-lines="false" text:line-number="0"/>
      <style:text-properties fo:font-size="10pt" fo:font-style="normal" officeooo:rsid="0004df92" officeooo:paragraph-rsid="00060878" style:font-size-asian="8.75pt" style:font-style-asian="normal" style:font-size-complex="10pt" style:font-style-complex="normal"/>
    </style:style>
    <style:style style:name="P14"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0pt" fo:font-style="normal" officeooo:rsid="00060878" officeooo:paragraph-rsid="00060878" style:font-size-asian="8.75pt" style:font-style-asian="normal" style:font-size-complex="10pt" style:font-style-complex="normal"/>
    </style:style>
    <style:style style:name="P15"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0pt" fo:font-style="normal" fo:font-weight="bold" officeooo:rsid="000af5e8" officeooo:paragraph-rsid="000af5e8" style:font-size-asian="8.75pt" style:font-style-asian="normal" style:font-weight-asian="bold" style:font-size-complex="10pt" style:font-style-complex="normal" style:font-weight-complex="bold"/>
    </style:style>
    <style:style style:name="P16" style:family="paragraph" style:parent-style-name="Table_20_Contents">
      <loext:graphic-properties draw:fill="none"/>
      <style:paragraph-properties fo:margin-left="0.4cm" fo:margin-right="0cm" fo:text-align="justify" style:justify-single-word="false" fo:text-indent="-0.4cm" style:auto-text-indent="false" fo:background-color="transparent" text:number-lines="false" text:line-number="0"/>
      <style:text-properties fo:font-size="10pt" fo:font-style="normal" fo:font-weight="bold" officeooo:rsid="000bd836" officeooo:paragraph-rsid="000bd836" style:font-size-asian="8.75pt" style:font-style-asian="normal" style:font-weight-asian="bold" style:font-size-complex="10pt" style:font-style-complex="normal" style:font-weight-complex="bold"/>
    </style:style>
    <style:style style:name="P17" style:family="paragraph" style:parent-style-name="Table_20_Contents">
      <loext:graphic-properties draw:fill="none"/>
      <style:paragraph-properties fo:margin-left="0.4cm" fo:margin-right="0cm" fo:text-align="end" style:justify-single-word="false" fo:text-indent="-0.4cm" style:auto-text-indent="false" fo:background-color="transparent" text:number-lines="false" text:line-number="0"/>
      <style:text-properties fo:font-size="9pt" fo:font-style="normal" fo:font-weight="normal" officeooo:rsid="000bd836" officeooo:paragraph-rsid="000bd836" style:font-size-asian="9pt" style:font-style-asian="normal" style:font-weight-asian="normal" style:font-size-complex="9pt" style:font-style-complex="normal" style:font-weight-complex="normal"/>
    </style:style>
    <style:style style:name="P18" style:family="paragraph" style:parent-style-name="Table_20_Contents">
      <loext:graphic-properties draw:fill="none"/>
      <style:paragraph-properties fo:margin-left="0.4cm" fo:margin-right="0cm" fo:text-align="end" style:justify-single-word="false" fo:text-indent="-0.4cm" style:auto-text-indent="false" fo:background-color="transparent" text:number-lines="false" text:line-number="0"/>
      <style:text-properties fo:font-size="9pt" fo:font-style="normal" officeooo:rsid="00060878" officeooo:paragraph-rsid="00060878" style:font-size-asian="9pt" style:font-style-asian="normal" style:font-size-complex="9pt" style:font-style-complex="normal"/>
    </style:style>
    <style:style style:name="P19" style:family="paragraph" style:parent-style-name="Table_20_Contents">
      <loext:graphic-properties draw:fill="none"/>
      <style:paragraph-properties fo:margin-left="0.3cm" fo:margin-right="0cm" fo:text-align="justify" style:justify-single-word="false" fo:text-indent="-0.3cm" style:auto-text-indent="false" fo:background-color="transparent" text:number-lines="false" text:line-number="0"/>
      <style:text-properties fo:font-style="normal" officeooo:rsid="0004df92" officeooo:paragraph-rsid="0010f4a5" style:font-style-asian="normal" style:font-style-complex="normal"/>
    </style:style>
    <style:style style:name="P20" style:family="paragraph" style:parent-style-name="Table_20_Contents">
      <loext:graphic-properties draw:fill="none"/>
      <style:paragraph-properties fo:margin-left="0.6cm" fo:margin-right="0cm" fo:text-indent="-0.499cm" style:auto-text-indent="false" fo:background-color="transparent" text:number-lines="false" text:line-number="0"/>
      <style:text-properties fo:font-size="10pt" officeooo:rsid="000dcfe0" officeooo:paragraph-rsid="000dcfe0" style:font-size-asian="10pt" style:font-size-complex="10pt"/>
    </style:style>
    <style:style style:name="P21" style:family="paragraph" style:parent-style-name="Table_20_Contents">
      <loext:graphic-properties draw:fill="none"/>
      <style:paragraph-properties fo:margin-left="0.6cm" fo:margin-right="0cm" fo:text-align="end" style:justify-single-word="false" fo:text-indent="-0.499cm" style:auto-text-indent="false" fo:background-color="transparent" text:number-lines="false" text:line-number="0"/>
      <style:text-properties fo:font-size="10pt" officeooo:rsid="000dcfe0" officeooo:paragraph-rsid="000dcfe0" style:font-size-asian="10pt" style:font-size-complex="10pt"/>
    </style:style>
    <style:style style:name="P22" style:family="paragraph" style:parent-style-name="Table_20_Contents">
      <loext:graphic-properties draw:fill="none"/>
      <style:paragraph-properties fo:margin-left="0.6cm" fo:margin-right="0cm" fo:text-align="start" style:justify-single-word="false" fo:text-indent="-0.499cm" style:auto-text-indent="false" fo:background-color="transparent" text:number-lines="false" text:line-number="0"/>
      <style:text-properties fo:font-size="10pt" officeooo:rsid="000dcfe0" officeooo:paragraph-rsid="000dcfe0" style:font-size-asian="10pt" style:font-size-complex="10pt"/>
    </style:style>
    <style:style style:name="P23" style:family="paragraph" style:parent-style-name="Table_20_Contents">
      <loext:graphic-properties draw:fill="none"/>
      <style:paragraph-properties fo:margin-left="0.6cm" fo:margin-right="0cm" fo:text-align="justify" style:justify-single-word="false" fo:text-indent="-0.499cm" style:auto-text-indent="false" fo:background-color="transparent" text:number-lines="false" text:line-number="0"/>
      <style:text-properties fo:font-size="10pt" officeooo:rsid="000dcfe0" officeooo:paragraph-rsid="000dcfe0" style:font-size-asian="10pt" style:font-size-complex="10pt"/>
    </style:style>
    <style:style style:name="P24" style:family="paragraph" style:parent-style-name="Table_20_Contents">
      <loext:graphic-properties draw:fill="none"/>
      <style:paragraph-properties fo:margin-left="0.6cm" fo:margin-right="0cm" fo:text-align="end" style:justify-single-word="false" fo:text-indent="-0.499cm" style:auto-text-indent="false" fo:background-color="transparent" text:number-lines="false" text:line-number="0"/>
      <style:text-properties fo:font-size="9pt" officeooo:rsid="000dcfe0" officeooo:paragraph-rsid="000dcfe0" style:font-size-asian="9pt" style:font-size-complex="9pt"/>
    </style:style>
    <style:style style:name="P25"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officeooo:rsid="00018084" officeooo:paragraph-rsid="00018084"/>
    </style:style>
    <style:style style:name="P26" style:family="paragraph" style:parent-style-name="Table_20_Contents">
      <loext:graphic-properties draw:fill="none"/>
      <style:paragraph-properties fo:margin-left="0.3cm" fo:margin-right="0.3cm" fo:text-indent="-0.3cm" style:auto-text-indent="false" fo:background-color="transparent" text:number-lines="false" text:line-number="0"/>
      <style:text-properties officeooo:rsid="00018084" officeooo:paragraph-rsid="00018084"/>
    </style:style>
    <style:style style:name="P27"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fo:font-size="10pt" fo:font-style="normal" officeooo:rsid="00018084" officeooo:paragraph-rsid="00018084" style:font-size-asian="10pt" style:font-style-asian="normal" style:font-size-complex="10pt" style:font-style-complex="normal"/>
    </style:style>
    <style:style style:name="P28"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fo:font-size="10pt" fo:font-style="normal" officeooo:rsid="000373b4" officeooo:paragraph-rsid="000373b4" style:font-size-asian="10pt" style:font-style-asian="normal" style:font-size-complex="10pt" style:font-style-complex="normal"/>
    </style:style>
    <style:style style:name="P29"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officeooo:rsid="000373b4" officeooo:paragraph-rsid="000373b4"/>
    </style:style>
    <style:style style:name="P30"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officeooo:rsid="00043a8b" officeooo:paragraph-rsid="00043a8b"/>
    </style:style>
    <style:style style:name="P31"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officeooo:rsid="0004df92" officeooo:paragraph-rsid="0004df92"/>
    </style:style>
    <style:style style:name="P32"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fo:font-style="normal" officeooo:rsid="0004df92" officeooo:paragraph-rsid="0004df92" style:font-style-asian="normal" style:font-style-complex="normal"/>
    </style:style>
    <style:style style:name="P33" style:family="paragraph" style:parent-style-name="Table_20_Contents">
      <loext:graphic-properties draw:fill="none"/>
      <style:paragraph-properties fo:margin-left="0.3cm" fo:margin-right="0.3cm" fo:text-align="justify" style:justify-single-word="false" fo:text-indent="-0.3cm" style:auto-text-indent="false" fo:background-color="transparent" text:number-lines="false" text:line-number="0"/>
      <style:text-properties fo:font-style="normal" officeooo:rsid="0004df92" officeooo:paragraph-rsid="0010628e" style:font-style-asian="normal" style:font-style-complex="normal"/>
    </style:style>
    <style:style style:name="P34" style:family="paragraph" style:parent-style-name="Table_20_Contents">
      <loext:graphic-properties draw:fill="none"/>
      <style:paragraph-properties fo:margin-left="0.3cm" fo:margin-right="0.3cm" fo:text-align="end" style:justify-single-word="false" fo:text-indent="-0.3cm" style:auto-text-indent="false" fo:background-color="transparent" text:number-lines="false" text:line-number="0"/>
      <style:text-properties fo:font-size="9pt" officeooo:rsid="00018084" officeooo:paragraph-rsid="00018084" style:font-size-asian="9pt" style:font-size-complex="9pt"/>
    </style:style>
    <style:style style:name="P35" style:family="paragraph" style:parent-style-name="Table_20_Contents">
      <loext:graphic-properties draw:fill="none"/>
      <style:paragraph-properties fo:margin-left="0.3cm" fo:margin-right="0.3cm" fo:text-align="end" style:justify-single-word="false" fo:text-indent="-0.3cm" style:auto-text-indent="false" fo:background-color="transparent" text:number-lines="false" text:line-number="0"/>
      <style:text-properties fo:font-size="9pt" fo:font-style="normal" officeooo:rsid="00043a8b" officeooo:paragraph-rsid="00043a8b" style:font-size-asian="9pt" style:font-style-asian="normal" style:font-size-complex="9pt" style:font-style-complex="normal"/>
    </style:style>
    <style:style style:name="P36" style:family="paragraph" style:parent-style-name="Table_20_Contents">
      <loext:graphic-properties draw:fill="none"/>
      <style:paragraph-properties fo:margin-left="0.4cm" fo:margin-right="0.3cm" fo:text-align="justify" style:justify-single-word="false" fo:text-indent="-0.4cm" style:auto-text-indent="false" fo:background-color="transparent" text:number-lines="false" text:line-number="0"/>
      <style:text-properties fo:font-size="10pt" fo:font-style="normal" officeooo:rsid="0007ede4" officeooo:paragraph-rsid="000af5e8" style:font-size-asian="8.75pt" style:font-style-asian="normal" style:font-size-complex="10pt" style:font-style-complex="normal"/>
    </style:style>
    <style:style style:name="P37" style:family="paragraph" style:parent-style-name="Table_20_Contents">
      <loext:graphic-properties draw:fill="none"/>
      <style:paragraph-properties fo:margin-left="0.4cm" fo:margin-right="0.3cm" fo:text-align="justify" style:justify-single-word="false" fo:text-indent="-0.4cm" style:auto-text-indent="false" fo:background-color="transparent" text:number-lines="false" text:line-number="0"/>
      <style:text-properties fo:font-size="10pt" fo:font-style="normal" officeooo:rsid="0006cd69" officeooo:paragraph-rsid="000af5e8" style:font-size-asian="10pt" style:font-style-asian="normal" style:font-size-complex="10pt" style:font-style-complex="normal"/>
    </style:style>
    <style:style style:name="P38" style:family="paragraph" style:parent-style-name="Table_20_Contents">
      <loext:graphic-properties draw:fill="none"/>
      <style:paragraph-properties fo:margin-left="0.4cm" fo:margin-right="0.3cm" fo:text-align="end" style:justify-single-word="false" fo:text-indent="-0.4cm" style:auto-text-indent="false" fo:background-color="transparent" text:number-lines="false" text:line-number="0"/>
      <style:text-properties fo:font-size="9pt" fo:font-style="normal" officeooo:rsid="0007ede4" officeooo:paragraph-rsid="000af5e8" style:font-size-asian="9pt" style:font-style-asian="normal" style:font-size-complex="9pt" style:font-style-complex="normal"/>
    </style:style>
    <style:style style:name="P39" style:family="paragraph" style:parent-style-name="Table_20_Contents">
      <loext:graphic-properties draw:fill="none"/>
      <style:paragraph-properties fo:margin-left="0.3cm" fo:margin-right="0.4cm" fo:text-align="justify" style:justify-single-word="false" fo:text-indent="0cm" style:auto-text-indent="false" fo:background-color="transparent" text:number-lines="false" text:line-number="0"/>
      <style:text-properties fo:font-style="normal" officeooo:rsid="0004df92" officeooo:paragraph-rsid="0010f4a5" style:font-style-asian="normal" style:font-style-complex="normal"/>
    </style:style>
    <style:style style:name="P40" style:family="paragraph" style:parent-style-name="Table_20_Contents">
      <loext:graphic-properties draw:fill="none"/>
      <style:paragraph-properties fo:margin-left="0cm" fo:margin-right="0.4cm" fo:text-align="justify" style:justify-single-word="false" fo:text-indent="0cm" style:auto-text-indent="false" fo:background-color="transparent" text:number-lines="false" text:line-number="0"/>
      <style:text-properties fo:font-size="10pt" officeooo:rsid="000bd836" officeooo:paragraph-rsid="000bd836" style:font-size-asian="10pt" style:font-size-complex="10pt"/>
    </style:style>
    <style:style style:name="P41" style:family="paragraph" style:parent-style-name="Table_20_Contents">
      <style:paragraph-properties fo:text-align="end" style:justify-single-word="false"/>
      <style:text-properties fo:font-size="9pt" officeooo:rsid="0013479d" officeooo:paragraph-rsid="0013479d" style:font-size-asian="9pt" style:font-size-complex="9pt"/>
    </style:style>
    <style:style style:name="P42" style:family="paragraph" style:parent-style-name="Table_20_Contents">
      <loext:graphic-properties draw:fill="none"/>
      <style:paragraph-properties fo:margin-left="0cm" fo:margin-right="0.3cm" fo:text-align="justify" style:justify-single-word="false" fo:text-indent="0.3cm" style:auto-text-indent="false" fo:background-color="transparent" text:number-lines="false" text:line-number="0"/>
      <style:text-properties fo:font-size="10pt" officeooo:rsid="000d8b8f" officeooo:paragraph-rsid="000d8b8f" style:font-size-asian="10pt" style:font-size-complex="10pt"/>
    </style:style>
    <style:style style:name="P43" style:family="paragraph" style:parent-style-name="Table_20_Contents">
      <loext:graphic-properties draw:fill="none"/>
      <style:paragraph-properties fo:margin-left="0cm" fo:margin-right="0.3cm" fo:text-align="justify" style:justify-single-word="false" fo:text-indent="0.3cm" style:auto-text-indent="false" fo:background-color="transparent" text:number-lines="false" text:line-number="0"/>
      <style:text-properties fo:font-size="10pt" officeooo:rsid="0013479d" officeooo:paragraph-rsid="0013479d"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officeooo:rsid="000af5e8" style:font-style-asian="normal" style:font-style-complex="normal"/>
    </style:style>
    <style:style style:name="T5" style:family="text">
      <style:text-properties fo:font-style="normal" officeooo:rsid="00043a8b"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0pt" style:font-size-asian="10pt" style:font-size-complex="10pt"/>
    </style:style>
    <style:style style:name="T8" style:family="text">
      <style:text-properties fo:font-size="10pt" officeooo:rsid="00146cdb" style:font-size-asian="10pt" style:font-size-complex="10pt"/>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0pt" fo:font-style="normal" officeooo:rsid="00043a8b" style:font-size-asian="10pt" style:font-style-asian="normal" style:font-size-complex="10pt" style:font-style-complex="normal"/>
    </style:style>
    <style:style style:name="T11" style:family="text">
      <style:text-properties fo:font-size="10pt" fo:font-style="normal" fo:font-weight="bold" style:font-size-asian="10pt" style:font-style-asian="normal" style:font-weight-asian="bold" style:font-size-complex="10pt" style:font-style-complex="normal" style:font-weight-complex="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officeooo:rsid="0007ede4" style:font-size-asian="8.75pt" style:font-size-complex="10pt"/>
    </style:style>
    <style:style style:name="T15" style:family="text">
      <style:text-properties fo:font-size="10pt" officeooo:rsid="00076ea3" style:font-size-asian="8.75pt" style:font-size-complex="10pt"/>
    </style:style>
    <style:style style:name="T16" style:family="text">
      <style:text-properties fo:font-weight="bold" style:font-weight-asian="bold" style:font-weight-complex="bold"/>
    </style:style>
    <style:style style:name="T17" style:family="text">
      <style:text-properties fo:font-weight="bold" officeooo:rsid="000af5e8"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af5e8" style:font-weight-asian="normal" style:font-weight-complex="normal"/>
    </style:style>
    <style:style style:name="T20" style:family="text">
      <style:text-properties officeooo:rsid="0010628e"/>
    </style:style>
    <style:style style:name="T21" style:family="text">
      <style:text-properties officeooo:rsid="00134d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NTIAGO RUSIÑOL – <text:span text:style-name="T1">L’auca del senyor Esteve</text:span><text:span text:style-name="T3">. </text:span><text:span text:style-name="T4">Novel·la 1907 – Comèdia 1917</text:span></text:p>
      <text:p text:style-name="P2"/>
      <table:table table:name="Taula1" table:style-name="Taula1">
        <table:table-column table:style-name="Taula1.A"/>
        <table:table-column table:style-name="Taula1.B"/>
        <table:table-row>
          <table:table-cell table:style-name="Taula1.A1" office:value-type="string">
            <text:p text:style-name="P25"><text:span text:style-name="T13">L’AVI</text:span><text:span text:style-name="T7"> [Esteve]</text:span>. <text:span text:style-name="T7">– Escolta i apunta. A la que serà la teva muller, tracta-la sempre amb molts miraments, però fes sempre lo que et convingui. Tingues la clau de la caixa, i deixa-li tenir la del rebost. Cuida’t tu mateix de comprar i ensenya-li </text:span><text:span text:style-name="T8">a en</text:span><text:span text:style-name="T7"> ella de vendre. No li diguis altres secrets que lo que a tu et convingui que sàpiga, i mana, sobretot mana sempre. Si tens raó mana amb bons modos, si no en tens mana amb uns bons crits, que així semblarà que en tinguis. I ara el darrer: sies la bàscula i que ella sigui la guardiola. Apa, a declarar-te.</text:span></text:p>
            <text:p text:style-name="P26"><text:span text:style-name="T13">ESTEVET</text:span><text:span text:style-name="T7">. </text:span><text:span text:style-name="T12">(Besant-li la mà)</text:span><text:span text:style-name="T3"> – </text:span><text:span text:style-name="T9">Gràcies, avi.</text:span></text:p>
            <text:p text:style-name="P34"><text:span text:style-name="T3">Acte I, </text:span><text:span text:style-name="T5">q</text:span><text:span text:style-name="T3">uadre I, </text:span><text:span text:style-name="T5">final de l’escena VII</text:span></text:p>
            <text:p text:style-name="P27"/>
            <text:p text:style-name="P29"><text:span text:style-name="T11">ESTEVET.</text:span><text:span text:style-name="T9"> – Lo que fa al cas... és... això... lo que diré: que jo he pujat pel negoci, i tinc voluntat pel negoci... i primer és el negoci que tot, per qui vol muntar una família com cal. No ho creu aixís, Tomaseta?</text:span></text:p>
            <text:p text:style-name="P29"><text:span text:style-name="T11">TOMASETA</text:span><text:span text:style-name="T9">. – Pensem igual.</text:span></text:p>
            <text:p text:style-name="P29"><text:span text:style-name="T11">ESTEVET</text:span><text:span text:style-name="T9">. – Doncs ja anem bé; i tornant...</text:span></text:p>
            <text:p text:style-name="P29"><text:span text:style-name="T11">TOMASETA</text:span><text:span text:style-name="T9">. – A les fulles seques?</text:span></text:p>
            <text:p text:style-name="P29"><text:span text:style-name="T11">ESTEVET</text:span><text:span text:style-name="T9">. </text:span><text:span text:style-name="T12">(Carinyosament) </text:span><text:span text:style-name="T9">– A les fulles tendres</text:span></text:p>
            <text:p text:style-name="P29"><text:span text:style-name="T11">TOMASETA</text:span><text:span text:style-name="T9">. </text:span><text:span text:style-name="T12">(Baixant els ulls)</text:span><text:span text:style-name="T9"> – Gràcies.</text:span></text:p>
            <text:p text:style-name="P29"><text:span text:style-name="T11">ESTEVET</text:span><text:span text:style-name="T9">. – I com anàvem dient, avui per demà que jo em casi em portaré bé amb la dona, que estimaré tant com el negoci. Jo seré un casat amb mida, i un pare de família amb mida, i tot lo que faci serà amb mida.</text:span></text:p>
            <text:p text:style-name="P29"><text:span text:style-name="T11">TOMASETA</text:span><text:span text:style-name="T9">. – Estevet, vol que li digui una cosa?</text:span></text:p>
            <text:p text:style-name="P29"><text:span text:style-name="T11">ESTEVET</text:span><text:span text:style-name="T9">. – Digui.</text:span></text:p>
            <text:p text:style-name="P29"><text:span text:style-name="T11">TOMASETA</text:span><text:span text:style-name="T9">. – Que el seu modo de pensar és tal com el meu, però tan exacte que quan parla vostè parlo jo. M’havien donat bons informes i veig que no m’enganyaven. La noia que es casi amb vostè viurà a dintre d’un bany maria. </text:span></text:p>
            <text:p text:style-name="P29"><text:span text:style-name="T11">ESTEVET</text:span><text:span text:style-name="T9">. – Doncs quan vulgui ja ens en podem anar. Ja he dit tot lo que gosava i ja no tenim de parlar de res més, perquè no estaria bé que parléssim de capítols. Això és cosa de l’avi i dels pares. Ells tenen més serenitat per a parlar d’aquestes coses. </text:span><text:span text:style-name="T12">(S’aixequen)</text:span></text:p>
            <text:p text:style-name="P29"><text:span text:style-name="T11">TOMASETA</text:span><text:span text:style-name="T9">. </text:span><text:span text:style-name="T12">(Sufocada)</text:span><text:span text:style-name="T9"> – Ai!</text:span></text:p>
            <text:p text:style-name="P29"><text:span text:style-name="T11">ESTEVET</text:span><text:span text:style-name="T9">. – Què té?</text:span></text:p>
            <text:p text:style-name="P29"><text:span text:style-name="T11">TOMASETA</text:span><text:span text:style-name="T9">. – No sé... Me pensava que ens mirava algú </text:span><text:span text:style-name="T12">(per l’estàtua del Cupidó),</text:span><text:span text:style-name="T9"> </text:span><text:span text:style-name="T10">i m’adono que és de pedra marbre.</text:span></text:p>
            <text:p text:style-name="P30"><text:span text:style-name="T11">ESTEVET</text:span><text:span text:style-name="T9">. – Porta els ulls tapats.</text:span></text:p>
            <text:p text:style-name="P30"><text:span text:style-name="T11">TOMASETA</text:span><text:span text:style-name="T9">. – I per què?</text:span></text:p>
            <text:p text:style-name="P30"><text:span text:style-name="T11">ESTEVET</text:span><text:span text:style-name="T9">. – Doncs perquè... deu patir de la vista.</text:span></text:p>
            <text:p text:style-name="P35">Acte I, quadre II, escena I</text:p>
            <text:p text:style-name="P28"/>
            <text:p text:style-name="P31"><text:span text:style-name="T11">FONDISTA</text:span><text:span text:style-name="T9">. (Entrant-lo) – L’estofat!</text:span></text:p>
            <text:p text:style-name="P31"><text:span text:style-name="T9">(</text:span><text:span text:style-name="T12">El nacional torna a treure’s el morrió)</text:span></text:p>
            <text:p text:style-name="P32"><text:span text:style-name="T13">REGIDOR</text:span><text:span text:style-name="T7">. – Benvingut.</text:span></text:p>
            <text:p text:style-name="P32"><text:span text:style-name="T13">TOTS</text:span><text:span text:style-name="T7">. – Visca! Visca!</text:span></text:p>
            <text:p text:style-name="P33"><text:span text:style-name="T13">SENYOR</text:span><text:span text:style-name="T7"> </text:span><text:span text:style-name="T13">RAMON</text:span><text:span text:style-name="T7">. – Què és aquesta flaire?</text:span></text:p>
            <text:p text:style-name="P33"><text:span text:style-name="T13">FONDISTA</text:span><text:span text:style-name="T7">. – Llorer.</text:span></text:p>
            <text:p text:style-name="P33"><text:span text:style-name="T13">SENYOR</text:span><text:span text:style-name="T7"> </text:span><text:span text:style-name="T13">RAMON</text:span><text:span text:style-name="T7">. – Ah, llorer, no!</text:span></text:p>
            <text:p text:style-name="P19"><text:span text:style-name="T13">ESTEVET</text:span><text:span text:style-name="T7">. – A mi no m’agrada. </text:span></text:p>
            <text:p text:style-name="P39"><text:soft-page-break/><text:span text:style-name="T15">un altre, </text:span><text:span text:style-name="T14">i com que hi escriuen cabòries que no hi són a la merceria, ¿qui els lliga en el taulell, després? Del llibre al vagar, del vagar al gasto i del gasto a l’hospici. Tingues entès que aquí a Ribera, i altres barris amb sense Ribera, lo pitjor que es pot esser és... pobre.</text:span></text:p>
            <text:p text:style-name="P36"><text:span text:style-name="T16">SENYOR</text:span> <text:span text:style-name="T16">PAU</text:span>. – Jo no em creia fer mal!</text:p>
            <text:p text:style-name="P36"><text:span text:style-name="T16">L’AVI</text:span>. – Doncs n’ha fet. Avesi’l... fins a jugar a cartes, que jugant s’exposa a guanyar; però llegir... mai! Només es pot perdre!</text:p>
            <text:p text:style-name="P36"><text:span text:style-name="T16">SENYOR</text:span> <text:span text:style-name="T16">PAU</text:span>. – No n’hi ha que llegeixen?</text:p>
            <text:p text:style-name="P36"><text:span text:style-name="T16">L’AVI</text:span>. – Són dels altres. Són missers o són homes que parlen. Però nosaltres no hem de parlar. Fets, més fets i sempre fets!</text:p>
            <text:p text:style-name="P36"><text:span text:style-name="T16">ESTEVE</text:span>. – No tingui por, no sabrà de lletra.</text:p>
            <text:p text:style-name="P36"><text:span text:style-name="T16">L’AVI</text:span>. – De lletra amb números, conforme; però amb sense números, ja us ho dic: el dia que trobi un llibre, us faig tancar «La Puntual» i us envio a vendre romanços. </text:p>
            <text:p text:style-name="P36"/>
            <text:p text:style-name="P38">Acte IV, quadre I, escena VII</text:p>
            <text:p text:style-name="P37"/>
          </table:table-cell>
          <table:table-cell table:style-name="Taula1.A1" office:value-type="string">
            <text:p text:style-name="P8"><text:span text:style-name="T16">GRANER</text:span>. – A mi tampoc. </text:p>
            <text:p text:style-name="P8"><text:span text:style-name="T16">L’AVI</text:span>. – No agrada a ningú, el llorer. No estem per llorer, a Ribera. És una fulla que exalta i que no alimenta. Tregui el llorer.</text:p>
            <text:p text:style-name="P8"><text:span text:style-name="T16">FONDISTA</text:span>. – Doncs me l’entorno.</text:p>
            <text:p text:style-name="P8"><text:span text:style-name="T16">NACIONAL</text:span>. <text:span text:style-name="T1">(Enèrgic)</text:span><text:span text:style-name="T3"> – No, jo en menjo.</text:span></text:p>
            <text:p text:style-name="P8"><text:span text:style-name="T6">FONDISTA</text:span><text:span text:style-name="T3">. </text:span><text:span text:style-name="T1">(Donant-l’hi) </text:span><text:span text:style-name="T3">– Si és servit.</text:span></text:p>
            <text:p text:style-name="P8"><text:span text:style-name="T6">SENYOR</text:span><text:span text:style-name="T3"> </text:span><text:span text:style-name="T6">PAU</text:span><text:span text:style-name="T3">. – Jo també... si gosés.</text:span></text:p>
            <text:p text:style-name="P13"/>
            <text:p text:style-name="P18">Acte II, quadre I, escena VI</text:p>
            <text:p text:style-name="P14"/>
            <text:p text:style-name="P9"><text:span text:style-name="T6">L’AVI</text:span><text:span text:style-name="T3">. – Què és això? Un corral?</text:span></text:p>
            <text:p text:style-name="P9"><text:span text:style-name="T6">ESTEVE</text:span><text:span text:style-name="T3">. – Ja l’hi direm. És que amb la Tomasa havem pensat de dur el noi a la processó [de Corpus].</text:span></text:p>
            <text:p text:style-name="P9"><text:span text:style-name="T6">L’AVI</text:span><text:span text:style-name="T3">. – I aquest marrà?</text:span></text:p>
            <text:p text:style-name="P9"><text:span text:style-name="T6">ESTEVE</text:span><text:span text:style-name="T3">. – El marrà també. El noi hi va de sant Joan, i el be... de lo altre... de be.</text:span></text:p>
            <text:p text:style-name="P9"><text:span text:style-name="T6">L’AVI</text:span><text:span text:style-name="T3">. – Ja ho entenc: de figuració. No ho desaprovo pas del tot.</text:span></text:p>
            <text:p text:style-name="P9"><text:span text:style-name="T6">TOMASA</text:span><text:span text:style-name="T3">. – Doncs a vestir-lo, i de pressa!</text:span></text:p>
            <text:p text:style-name="P10">(Tots se’n van a les habitacions, menys el senyor Esteve, l’Avi i el senyor Pau.)</text:p>
            <text:p text:style-name="P11"><text:span text:style-name="T16">L’AVI</text:span>. – No ho desaprovo pas del tot per alguns motius importants. El dur el noi a la processó vol dir creències arrelades, i sempre és prudent de tenir-ne.</text:p>
            <text:p text:style-name="P11"><text:span text:style-name="T16">ESTEVE</text:span>. – M’alegro molt que estigui content. </text:p>
            <text:p text:style-name="P11"><text:span text:style-name="T16">L’AVI</text:span>. – Jo també. Jo sempre em conformo amb lo just. Jo soc molt barceloní, però un barceloní ben entès, i abans d’atacar un costum m’hi penso, hi dormo, i no l’ataco. Tu estàs content, eh?</text:p>
            <text:p text:style-name="P11"><text:span text:style-name="T16">ESTEVE</text:span>. – Sí, senyor. </text:p>
            <text:p text:style-name="P11"><text:span text:style-name="T16">L’AVI</text:span>. – Doncs... no et moguis.</text:p>
            <text:p text:style-name="P11"><text:span text:style-name="T16">ESTEVE</text:span>. – No em moc pas mai.</text:p>
            <text:p text:style-name="P12"><text:span text:style-name="T16">L’AVI</text:span>. – Vull dir que... perseverància. Jo vaig posar uns fonaments, el teu pare hi ha aixecat un pis, tu n’hi has afegit un altre, i el noi hi posarà els adornos. <text:span text:style-name="T1">(Veient el llibre de contes damunt el taulell.) </text:span>Què és allò?</text:p>
            <text:p text:style-name="P12"><text:span text:style-name="T16">ESTEVE</text:span>. – Què vol dir, «allò»?</text:p>
            <text:p text:style-name="P12"><text:span text:style-name="T16">L’AVI</text:span>. – Allò d’allí sobre.</text:p>
            <text:p text:style-name="P12"><text:span text:style-name="T16">ESTEVE</text:span>. – És un llibre.</text:p>
            <text:p text:style-name="P12"><text:span text:style-name="T16">L’AVI</text:span>. <text:span text:style-name="T1">(Agafant-lo amb la punta dels dits). – </text:span>Ja ho veig, que ho és!... Però, qui l’ha dut?</text:p>
            <text:p text:style-name="P12"><text:span text:style-name="T16">ESTEVE</text:span>. – És d’en Ramonet.</text:p>
            <text:p text:style-name="P12"><text:span text:style-name="T16">L’AVI</text:span>. – Però qui l’ha dut, dic?</text:p>
            <text:p text:style-name="P12"><text:span text:style-name="T16">SENYOR</text:span> <text:span text:style-name="T16">PAU</text:span>. – Jo... un servidor. Li agrada molt... el llegeix, i el llegeix molt bé... i fa uns ninots... Miri, aquí n’hi ha un. Figura un cotxe... que jo no el faria. </text:p>
            <text:p text:style-name="P12"><text:span text:style-name="T16">L’AVI</text:span>. – I faria molt bé de no fer-lo, perquè saltaria de casa. Un llibre pel noi! I a set anys! Que ja sabeu què vol dir, entrar un llibre?...</text:p>
            <text:p text:style-name="P12"><text:span text:style-name="T16">SENYOR</text:span> <text:span text:style-name="T16">PAU</text:span>. – No em creia jo... que...</text:p>
            <text:p text:style-name="P12"><text:span text:style-name="T16">L’AVI</text:span>. – Un destorb! Que hauria fundat «La Puntual» jo, si m’hagués distret amb els llibres? Que hauria seguit, el teu pare, si li hagués donat per llegir? I que hauries fet tants diners tu, si haguessis sabut de lletra? Llença això.</text:p>
            <text:p text:style-name="P12"><text:span text:style-name="T16">ESTEVE</text:span>. – Bueno, el llençarem.</text:p>
            <text:p text:style-name="P12"><text:span text:style-name="T16">L’AVI</text:span>. – A casa d’un comerciant són metzines, els llibres, o pitjor. Tots el que he vist que s’hi entretenien, han acabat per un desfalc. Comencen per un, després en ve <text:s text:c="2"/></text:p>
            <text:p text:style-name="P12"/>
            <text:p text:style-name="P12"><text:soft-page-break/><text:span text:style-name="T17">SENYORA TOMASA</text:span><text:span text:style-name="T19">. – Déu del cel! És mort!</text:span></text:p>
            <text:p text:style-name="P15">GRANER<text:span text:style-name="T18">. – No, no ho és!</text:span></text:p>
            <text:p text:style-name="P15">SENYORA TOMASA<text:span text:style-name="T18">. – Socors! Correu!</text:span></text:p>
            <text:p text:style-name="P15">GRANER<text:span text:style-name="T18">. – Calla i... calma’t.</text:span></text:p>
            <text:p text:style-name="P15">SENYOR ESTEVE<text:span text:style-name="T18">. </text:span><text:span text:style-name="T2">(En un silló)</text:span><text:span text:style-name="T18"> – La Pun... tu... al... Escul... tor... Toma... seta... Noi... la ca... sa... casa! </text:span><text:span text:style-name="T2">(Es mor)</text:span><text:span text:style-name="T18">.</text:span></text:p>
            <text:p text:style-name="P15">RAMONET. – <text:span text:style-name="T18">Pare! Pare!</text:span></text:p>
            <text:p text:style-name="P15">SENYORA TOMASA<text:span text:style-name="T18">. – Esteve! </text:span></text:p>
            <text:p text:style-name="P15">GRANER<text:span text:style-name="T18">. – Que Déu l’hagi perdonat.</text:span></text:p>
            <text:p text:style-name="P15">SENYOR PAU<text:span text:style-name="T18">. – Pobre senyor Esteve!</text:span></text:p>
            <text:p text:style-name="P15">SENYORA TOMASA<text:span text:style-name="T18">. </text:span><text:span text:style-name="T2">(Abraçada amb el seu pare)</text:span><text:span text:style-name="T18"> – Ai, trista de mi.</text:span></text:p>
            <text:p text:style-name="P16">GRANER<text:span text:style-name="T18">. – Malaguanyat! Quina pèrdua!</text:span></text:p>
            <text:p text:style-name="P16">RAMONET<text:span text:style-name="T18">. – Pare! Pare!</text:span></text:p>
            <text:p text:style-name="P16">SENYOR<text:span text:style-name="T18"> </text:span>PAU<text:span text:style-name="T18">. </text:span><text:span text:style-name="T2">(A en Ramonet)</text:span><text:span text:style-name="T18"> – No hi ha res a fer. Ara podràs ser escultor.</text:span></text:p>
            <text:p text:style-name="P16">GRANER<text:span text:style-name="T18">. – Ara podràs ser escultor, però perquè ell paga el marbre.</text:span></text:p>
            <text:p text:style-name="P16">RAMONET<text:span text:style-name="T18">. </text:span><text:span text:style-name="T2">(Abraçant-li els genolls)</text:span><text:span text:style-name="T18"> – A vostè ho dec tot, pare. Ho deuré tot. Vostè ha treballat per a fer-me home. I ho seré, pare! L’hi juro. L’hi juro. Pare! Pare! L’hi juro...</text:span></text:p>
            <text:p text:style-name="P17">Acte V, quadre II, escena IV-última</text:p>
          </table:table-cell>
        </table:table-row>
      </table:table>
      <text:p text:style-name="P6"/>
      <table:table table:name="Taula2" table:style-name="Taula2">
        <table:table-column table:style-name="Taula2.A"/>
        <table:table-column table:style-name="Taula2.B"/>
        <table:table-row>
          <table:table-cell table:style-name="Taula2.A1" office:value-type="string">
            <text:p text:style-name="P40">Potser perquè en aquella casa no sabien lo que era la Llotja, com no sabien què volien dir aquells llibres que trobaven i que ell llegia d’amagat; com no sabien tantes coses que no són vendre vetes i fils.</text:p>
            <text:p text:style-name="P42">(...) Però li va passar una cosa estranya, en aquell diable de bordegàs: com més coneixements posava, més afició tenia a anar-hi. No sé què els devien donar en aquella casa de Llotja, que, després de cansats de tot el dia, en comptes de fer reposar el cos de les fadigues del comerç, o de cercar esbarjos profitosos, propis de la joventut, se n’anessin a passar el vespre a tirar <text:span text:style-name="T20">ratlles</text:span> i a fer gargots, que després no servien per a res. Si hagués anat a un casino, encara que el senyor Esteve no hi creia, en els casinos, ho hauria trobat passador. Si hagués sabut que en Ramonet tenia expansions il·lícites d’enamoraments interinos, també se n’hauria fet càrrec; però anar a malmetre’s la vista per embrutar papers, vaja!, allò era un misteri que, si no hi hagués hagut res d’amagat, hauria sigut cosa de locos.</text:p>
            <text:p text:style-name="P43">Una vegada li van dir com és que no els ensenyava el que feia i va respondre «no ho entendrien», i es varen quedar amb aquest xasco.</text:p>
            <text:p text:style-name="P41">Tercera part, cap. IV</text:p>
          </table:table-cell>
          <table:table-cell table:style-name="Taula2.A1" office:value-type="string">
            <text:p text:style-name="P23"><text:span text:style-name="T16">RAMONET</text:span>. – Que no [faig] res. Són papers que jo m’entenc, i dibuixos de coses estranyes.</text:p>
            <text:p text:style-name="P20"><text:span text:style-name="T16">SENYORA</text:span> <text:span text:style-name="T16">TOMASA</text:span>. – I no els podem veure? </text:p>
            <text:p text:style-name="P20"><text:span text:style-name="T16">RAMONET</text:span>. – Què en trauria?</text:p>
            <text:p text:style-name="P23"><text:span text:style-name="T16">SENYORA</text:span> <text:span text:style-name="T16">TOMASA</text:span>. – En trauria... no ho sé, què en trauria, però em sembla que per a una mare no hi hauria d’haver secrets.</text:p>
            <text:p text:style-name="P23"><text:span text:style-name="T16">RAMONET</text:span>. – Si no són secrets, són altres coses que es tenen de saber veure.</text:p>
            <text:p text:style-name="P20"/>
            <text:p text:style-name="P24">Acte V, quadre I, escena I</text:p>
            <text:p text:style-name="P21"/>
            <text:p text:style-name="P22"/>
          </table:table-cell>
        </table:table-row>
      </table:table>
      <text:p text:style-name="P3"/>
      <text:p text:style-name="P4">L’endemà hi va haver l’enterro. </text:p>
      <text:p text:style-name="P4"><text:s text:c="4"/>En Ramonet va presidir el dol, amb el senyor Pau, amb el graner, amb el viatjant de la casa, que va venir en el darrer viatge, i amb els dependents de «La Puntual».</text:p>
      <text:p text:style-name="P4"><text:s text:c="4"/>(...) Com el jorn que va néixer, plovia; plovia d’un cel cendrós que no tenia cap arruga. Com aquell jorn, el seguici va haver de passar entre el trasbals de tot el comerç de Ribera, i també el mort s’hagué d’aturar per fer pas als carros de cotó, de bacallans i de petroli. <text:span text:style-name="T21">(...)</text:span></text:p>
      <text:p text:style-name="P4"><text:s text:c="3"/>– <text:span text:style-name="T21">Que Déu l’hagi perdonat, si tenia res per perdonar –va dir el pobre senyor Pau.</text:span></text:p>
      <text:p text:style-name="P4"><text:s text:c="3"/>– <text:span text:style-name="T21">No havia fet mal a ningú –va dir un.</text:span></text:p>
      <text:p text:style-name="P4"><text:s text:c="3"/>– <text:span text:style-name="T21">Ni n’havia fet ni en podia fer –va dir un altre.</text:span></text:p>
      <text:p text:style-name="P5"><text:s text:c="3"/>I en Ramonet, que sortia plorós, es va aturar davant d’una estàtua i va pensar «jo en faré». I, recordant-se del difunt, va afegir amb el cor agraït: «En faré perquè <text:span text:style-name="T1">ell</text:span> paga el marbre».</text:p>
      <text:p text:style-name="P7">Tercera Part, cap. V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0T11:53:55.414000000</meta:creation-date>
    <dc:date>2021-10-15T14:28:20.941000000</dc:date>
    <meta:editing-duration>PT23M50S</meta:editing-duration>
    <meta:editing-cycles>7</meta:editing-cycles>
    <meta:generator>LibreOffice/6.2.3.2$Windows_x86 LibreOffice_project/aecc05fe267cc68dde00352a451aa867b3b546ac</meta:generator>
    <meta:document-statistic meta:table-count="2" meta:image-count="0" meta:object-count="0" meta:page-count="2" meta:paragraph-count="105" meta:word-count="1624" meta:character-count="8955" meta:non-whitespace-character-count="7315"/>
  </office:meta>
</office:document-meta>
</file>