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officeooo:rsid="00224056" officeooo:paragraph-rsid="000503c1"/>
    </style:style>
    <style:style style:name="P2" style:family="paragraph" style:parent-style-name="Standard">
      <style:text-properties style:use-window-font-color="true" officeooo:rsid="0023db60" officeooo:paragraph-rsid="000503c1"/>
    </style:style>
    <style:style style:name="P3" style:family="paragraph" style:parent-style-name="Standard">
      <style:text-properties style:use-window-font-color="true" fo:font-size="14pt" officeooo:rsid="0023db60" officeooo:paragraph-rsid="000503c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4pt" officeooo:rsid="00224056" officeooo:paragraph-rsid="000503c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6pt" officeooo:rsid="00224056" officeooo:paragraph-rsid="000503c1" style:font-size-asian="16pt" style:font-size-complex="16pt"/>
    </style:style>
    <style:style style:name="P6" style:family="paragraph" style:parent-style-name="Standard">
      <style:text-properties style:use-window-font-color="true" style:font-name="Arial" fo:font-size="16pt" officeooo:rsid="0023db60" officeooo:paragraph-rsid="000503c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6pt" officeooo:rsid="002588cd" officeooo:paragraph-rsid="000503c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6pt" officeooo:rsid="0005a355" officeooo:paragraph-rsid="0005a355" style:font-size-asian="16pt" style:font-size-complex="16pt"/>
    </style:style>
    <style:style style:name="P9" style:family="paragraph">
      <style:text-properties fo:font-size="12pt"/>
    </style:style>
    <style:style style:name="P10" style:family="paragraph">
      <loext:graphic-properties draw:fill-color="#ffaa95"/>
      <style:text-properties fo:font-size="12pt"/>
    </style:style>
    <style:style style:name="P11" style:family="paragraph">
      <loext:graphic-properties draw:fill-color="#ffaa95"/>
    </style:style>
    <style:style style:name="P12" style:family="paragraph">
      <style:text-properties fo:color="#c9211e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c9211e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c9211e" fo:font-size="12pt" fo:font-weight="bold" style:font-weight-asian="bold" style:font-weight-complex="bold"/>
    </style:style>
    <style:style style:name="T1" style:family="text">
      <style:text-properties officeooo:rsid="0023db60"/>
    </style:style>
    <style:style style:name="T2" style:family="text">
      <style:text-properties officeooo:rsid="000503c1"/>
    </style:style>
    <style:style style:name="T3" style:family="text">
      <style:text-properties officeooo:rsid="0005a355"/>
    </style:style>
    <style:style style:name="T4" style:family="text">
      <style:text-properties officeooo:rsid="00072295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fo:font-size="12pt"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3.016cm" fo:min-width="6.165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381cm" fo:min-width="3.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aa95" draw:textarea-horizontal-align="justify" draw:textarea-vertical-align="middle" draw:auto-grow-height="false" fo:min-height="0.771cm" fo:min-width="0.4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aa95" draw:textarea-horizontal-align="justify" draw:textarea-vertical-align="middle" draw:auto-grow-height="false" fo:min-height="2.411cm" fo:min-width="0.9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aa95" draw:textarea-horizontal-align="justify" draw:textarea-vertical-align="middle" draw:auto-grow-height="false" fo:min-height="0.445cm" fo:min-width="6.1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aa95" draw:textarea-horizontal-align="justify" draw:textarea-vertical-align="middle" draw:auto-grow-height="false" fo:min-height="0.464cm" fo:min-width="6.5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ff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ff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>Els teclats d’ordinador actuals són una continuació o evolució dels teclats de les primeres màquines d’escriure.</text:p>
      <text:p text:style-name="P5"/>
      <text:p text:style-name="P5"><text:span text:style-name="T1">Les tecles de les lletres en els</text:span> teclats físics no es distribueixen segons <text:span text:style-name="T1">una graella regular dins </text:span>un rectangle <text:span text:style-name="T1">(àrea blava; la zona taronja correspon a tecles auxiliars)</text:span></text:p>
      <text:p text:style-name="P4"/>
      <text:p text:style-name="P1"><draw:frame text:anchor-type="paragraph" draw:z-index="6" draw:name="Forma6" draw:style-name="gr7" draw:text-style-name="P13" svg:width="3.149cm" svg:height="0.609cm" svg:x="6.304cm" svg:y="0.138cm"><draw:text-box><text:p text:style-name="P12"><text:span text:style-name="T5">Q <text:s/>W <text:s/>E <text:s/>R <text:s/>T <text:s/>Y</text:span></text:p></draw:text-box></draw:frame><draw:frame text:anchor-type="paragraph" draw:z-index="8" draw:name="Forma7" draw:style-name="gr9" draw:text-style-name="P14" svg:width="0.9cm" svg:height="1.535cm" svg:x="6.278cm" svg:y="1.09cm"><draw:text-box><text:p><text:span text:style-name="T6">A</text:span></text:p><text:p><text:span text:style-name="T6"/></text:p><text:p><text:span text:style-name="T6">Z</text:span></text:p></draw:text-box></draw:frame><text:s text:c="58"/><draw:custom-shape text:anchor-type="as-char" draw:z-index="0" draw:name="Forma2" draw:style-name="gr1" svg:width="6.166cm" svg:height="3.017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4" draw:name="Forma5" draw:style-name="gr5" draw:text-style-name="P11" svg:width="6.113cm" svg:height="0.445cm" svg:x="6.172cm" svg:y="0.159cm"><text:p/><draw:enhanced-geometry svg:viewBox="0 0 21600 21600" draw:type="rectangle" draw:enhanced-path="M 0 0 L 21600 0 21600 21600 0 21600 0 0 Z N"/></draw:custom-shape></text:p>
      <text:p text:style-name="P3"/>
      <text:p text:style-name="P6">Sinó que es reparteixen en forma de tronc de piràmide invertit <text:span text:style-name="T4">dins un marc rectangular</text:span>:</text:p>
      <text:p text:style-name="P2"/>
      <text:p text:style-name="P2"><draw:custom-shape text:anchor-type="paragraph" draw:z-index="1" draw:name="Forma1" draw:style-name="gr2" draw:text-style-name="P9" svg:width="6.194cm" svg:height="2.465cm" svg:x="6.278cm" svg:y="0.021cm"><text:p/><draw:enhanced-geometry svg:viewBox="0 0 21600 21600" draw:glue-points="?f6 10800 10800 21600 ?f5 10800 10800 0" draw:text-areas="?f3 ?f3 ?f4 ?f4" draw:type="trapezoid" draw:modifiers="3419.58997722096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" draw:name="Forma3" draw:style-name="gr3" draw:text-style-name="P10" svg:width="0.881cm" svg:height="2.378cm" svg:x="6.066cm" svg:y="0.11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3" draw:name="Forma4" draw:style-name="gr4" draw:text-style-name="P10" svg:width="0.92cm" svg:height="2.412cm" draw:transform="skewX (0.00733038285837618) rotate (-0.00837758040957339) translate (11.6751805555556cm 0.0670277777777778cm)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frame text:anchor-type="paragraph" draw:z-index="7" draw:name="Forma6" draw:style-name="gr8" draw:text-style-name="P13" svg:width="3.493cm" svg:height="0.976cm" svg:x="6.727cm" svg:y="0.116cm"><draw:text-box><text:p text:style-name="P12"><text:span text:style-name="T5">Q <text:s/>W <text:s/>E <text:s/>R <text:s/>T <text:s/>Y</text:span></text:p></draw:text-box></draw:frame></text:p>
      <text:p text:style-name="P2"><draw:frame text:anchor-type="paragraph" draw:z-index="9" draw:name="Forma7" draw:style-name="gr9" draw:text-style-name="P14" svg:width="0.9cm" svg:height="1.535cm" svg:x="6.939cm" svg:y="0.464cm"><draw:text-box><text:p><text:span text:style-name="T6">A</text:span></text:p><text:p><text:span text:style-name="T6"/></text:p><text:p><text:span text:style-name="T6"><text:s text:c="5"/></text:span><text:span text:style-name="T6">Z</text:span></text:p></draw:text-box></draw:frame></text:p>
      <text:p text:style-name="P2"/>
      <text:p text:style-name="P2"/>
      <text:p text:style-name="P2"/>
      <text:p text:style-name="P2"><draw:custom-shape text:anchor-type="paragraph" draw:z-index="5" draw:name="Forma5" draw:style-name="gr6" draw:text-style-name="P11" svg:width="6.562cm" svg:height="0.465cm" svg:x="6.066cm" svg:y="0.249cm"><text:p/><draw:enhanced-geometry svg:viewBox="0 0 21600 21600" draw:type="rectangle" draw:enhanced-path="M 0 0 L 21600 0 21600 21600 0 21600 0 0 Z N"/></draw:custom-shape></text:p>
      <text:p text:style-name="P2"/>
      <text:p text:style-name="P7"/>
      <text:p text:style-name="P7"><text:span text:style-name="T3">L’inventor de la màquina d’escriure va ser Christopher L. Sholes. Era americà</text:span> <text:span text:style-name="T3">i </text:span>va procurar que dues tecles immediates no fossin lletres habituals de trobar seguides <text:span text:style-name="T2">en anglès</text:span>, per <text:span text:style-name="T2">evitar </text:span>cometre errors <text:span text:style-name="T4">de picatge o</text:span> enganxades <text:span text:style-name="T4">mecàniques</text:span>. El teclat QWERTY respon a aquesta intenció <text:span text:style-name="T2">i rep el nom de les cinc primeres lletres de la fila superior esquerra del teclat.</text:span></text:p>
      <text:p text:style-name="P7"/>
      <text:p text:style-name="P7">Un segon model de teclat va procurar posar les lletres més utilitzades a la fila del mig i les menys utilitzades, als extrems. Aquest teclat porta el nom del seu inventor: teclat DVORAK.</text:p>
      <text:p text:style-name="P7"/>
      <text:p text:style-name="P8">Els teclats virtuals (dels telèfons, per exemple) no segueixen necessàriament aquests estànda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2:05:32.401000000</meta:creation-date>
    <dc:date>2021-09-23T12:31:49.694000000</dc:date>
    <meta:editing-duration>PT5M23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7" meta:word-count="164" meta:character-count="1076" meta:non-whitespace-character-count="860"/>
  </office:meta>
</office:document-meta>
</file>