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2cfa" officeooo:paragraph-rsid="00052cfa"/>
    </style:style>
    <style:style style:name="P2" style:family="paragraph" style:parent-style-name="Standard">
      <style:text-properties officeooo:rsid="0005cbb1" officeooo:paragraph-rsid="0005cbb1"/>
    </style:style>
    <style:style style:name="P3" style:family="paragraph" style:parent-style-name="Standard">
      <style:text-properties officeooo:rsid="0005e1d8" officeooo:paragraph-rsid="0005e1d8"/>
    </style:style>
    <style:style style:name="P4" style:family="paragraph" style:parent-style-name="Standard">
      <style:text-properties officeooo:rsid="0007df77" officeooo:paragraph-rsid="0007df77"/>
    </style:style>
    <style:style style:name="P5" style:family="paragraph" style:parent-style-name="Standard">
      <style:text-properties officeooo:rsid="0007df77" officeooo:paragraph-rsid="0008a99a"/>
    </style:style>
    <style:style style:name="P6" style:family="paragraph" style:parent-style-name="Standard">
      <style:text-properties officeooo:rsid="00096caf" officeooo:paragraph-rsid="00096caf"/>
    </style:style>
    <style:style style:name="P7" style:family="paragraph" style:parent-style-name="Standard">
      <style:text-properties officeooo:rsid="000b5666" officeooo:paragraph-rsid="000b5666"/>
    </style:style>
    <style:style style:name="P8" style:family="paragraph" style:parent-style-name="Standard">
      <style:text-properties officeooo:rsid="000b746b" officeooo:paragraph-rsid="000b746b"/>
    </style:style>
    <style:style style:name="P9" style:family="paragraph" style:parent-style-name="Standard">
      <style:text-properties officeooo:rsid="000d44a3" officeooo:paragraph-rsid="000d44a3"/>
    </style:style>
    <style:style style:name="P10" style:family="paragraph" style:parent-style-name="Standard">
      <style:text-properties officeooo:rsid="000f2c80" officeooo:paragraph-rsid="000f2c80"/>
    </style:style>
    <style:style style:name="P11" style:family="paragraph" style:parent-style-name="Standard">
      <style:text-properties officeooo:rsid="000f2c80" officeooo:paragraph-rsid="001207c0"/>
    </style:style>
    <style:style style:name="P12" style:family="paragraph" style:parent-style-name="Standard">
      <style:text-properties officeooo:rsid="001294cb" officeooo:paragraph-rsid="001294cb"/>
    </style:style>
    <style:style style:name="P13" style:family="paragraph" style:parent-style-name="Standard">
      <style:text-properties officeooo:rsid="0015c6f4" officeooo:paragraph-rsid="0015c6f4"/>
    </style:style>
    <style:style style:name="P14" style:family="paragraph" style:parent-style-name="Standard">
      <style:text-properties officeooo:rsid="00160789" officeooo:paragraph-rsid="00160789"/>
    </style:style>
    <style:style style:name="P15" style:family="paragraph" style:parent-style-name="Standard">
      <style:text-properties officeooo:rsid="001681f8" officeooo:paragraph-rsid="001681f8"/>
    </style:style>
    <style:style style:name="P16" style:family="paragraph" style:parent-style-name="Standard">
      <style:text-properties officeooo:paragraph-rsid="001864f8"/>
    </style:style>
    <style:style style:name="P17" style:family="paragraph" style:parent-style-name="Standard">
      <style:text-properties officeooo:rsid="001a5f46" officeooo:paragraph-rsid="001a5f46"/>
    </style:style>
    <style:style style:name="P18" style:family="paragraph" style:parent-style-name="Standard">
      <style:text-properties officeooo:rsid="001a5f46" officeooo:paragraph-rsid="001c3353"/>
    </style:style>
    <style:style style:name="P19" style:family="paragraph" style:parent-style-name="Standard">
      <style:text-properties officeooo:rsid="001d2842" officeooo:paragraph-rsid="001d2842"/>
    </style:style>
    <style:style style:name="P20" style:family="paragraph" style:parent-style-name="Standard">
      <style:text-properties officeooo:rsid="001ec388" officeooo:paragraph-rsid="001ec388"/>
    </style:style>
    <style:style style:name="P21" style:family="paragraph" style:parent-style-name="Standard">
      <style:text-properties officeooo:rsid="001ec388" officeooo:paragraph-rsid="001ec5fb"/>
    </style:style>
    <style:style style:name="P22" style:family="paragraph" style:parent-style-name="Standard">
      <style:text-properties officeooo:rsid="001ec388" officeooo:paragraph-rsid="00204a64"/>
    </style:style>
    <style:style style:name="P23" style:family="paragraph" style:parent-style-name="Standard">
      <style:text-properties officeooo:rsid="001ec388" officeooo:paragraph-rsid="00205a66"/>
    </style:style>
    <style:style style:name="P24" style:family="paragraph" style:parent-style-name="Standard">
      <style:text-properties officeooo:rsid="00205a66" officeooo:paragraph-rsid="00205a66"/>
    </style:style>
    <style:style style:name="P25" style:family="paragraph" style:parent-style-name="Standard">
      <style:text-properties officeooo:rsid="00205a66" officeooo:paragraph-rsid="002072e5"/>
    </style:style>
    <style:style style:name="P26" style:family="paragraph" style:parent-style-name="Standard">
      <style:text-properties officeooo:rsid="00205a66" officeooo:paragraph-rsid="00221b47"/>
    </style:style>
    <style:style style:name="P27" style:family="paragraph" style:parent-style-name="Standard">
      <style:text-properties officeooo:rsid="0008a99a" officeooo:paragraph-rsid="0008a99a"/>
    </style:style>
    <style:style style:name="P28" style:family="paragraph" style:parent-style-name="Standard">
      <style:text-properties officeooo:rsid="001ec5fb" officeooo:paragraph-rsid="001ec5fb"/>
    </style:style>
    <style:style style:name="P29" style:family="paragraph" style:parent-style-name="Standard">
      <style:text-properties officeooo:rsid="00204a64" officeooo:paragraph-rsid="00204a64"/>
    </style:style>
    <style:style style:name="P30" style:family="paragraph" style:parent-style-name="Standard">
      <style:text-properties officeooo:rsid="002072e5" officeooo:paragraph-rsid="002072e5"/>
    </style:style>
    <style:style style:name="P31" style:family="paragraph" style:parent-style-name="Standard">
      <style:text-properties officeooo:rsid="00232751" officeooo:paragraph-rsid="00232751"/>
    </style:style>
    <style:style style:name="P32" style:family="paragraph" style:parent-style-name="Standard">
      <style:text-properties officeooo:rsid="0024ed5b" officeooo:paragraph-rsid="0024ed5b"/>
    </style:style>
    <style:style style:name="P33" style:family="paragraph" style:parent-style-name="Standard">
      <style:text-properties officeooo:rsid="0024f114" officeooo:paragraph-rsid="0024f114"/>
    </style:style>
    <style:style style:name="P34" style:family="paragraph" style:parent-style-name="Standard">
      <style:text-properties officeooo:rsid="002594f7" officeooo:paragraph-rsid="002594f7"/>
    </style:style>
    <style:style style:name="P35" style:family="paragraph" style:parent-style-name="Standard">
      <style:text-properties officeooo:rsid="00261cfa" officeooo:paragraph-rsid="00261cfa"/>
    </style:style>
    <style:style style:name="P36" style:family="paragraph" style:parent-style-name="Standard">
      <style:text-properties officeooo:rsid="00265ec3" officeooo:paragraph-rsid="00265ec3"/>
    </style:style>
    <style:style style:name="P37" style:family="paragraph" style:parent-style-name="Standard">
      <style:text-properties officeooo:rsid="0028089b" officeooo:paragraph-rsid="0028089b"/>
    </style:style>
    <style:style style:name="P38" style:family="paragraph" style:parent-style-name="Standard">
      <style:text-properties officeooo:rsid="00285c63" officeooo:paragraph-rsid="00285c63"/>
    </style:style>
    <style:style style:name="P39" style:family="paragraph" style:parent-style-name="Standard">
      <style:text-properties officeooo:rsid="002868a9" officeooo:paragraph-rsid="002868a9"/>
    </style:style>
    <style:style style:name="P40" style:family="paragraph" style:parent-style-name="Standard">
      <style:text-properties officeooo:rsid="002bd169" officeooo:paragraph-rsid="002bd169"/>
    </style:style>
    <style:style style:name="P41" style:family="paragraph" style:parent-style-name="Standard">
      <style:text-properties officeooo:rsid="002d277d" officeooo:paragraph-rsid="002d277d"/>
    </style:style>
    <style:style style:name="P42" style:family="paragraph" style:parent-style-name="Standard">
      <style:text-properties officeooo:rsid="002e6a3a" officeooo:paragraph-rsid="002e6a3a"/>
    </style:style>
    <style:style style:name="P43" style:family="paragraph" style:parent-style-name="Standard">
      <style:text-properties officeooo:rsid="002e94e9" officeooo:paragraph-rsid="002e94e9"/>
    </style:style>
    <style:style style:name="P44" style:family="paragraph" style:parent-style-name="Standard">
      <style:text-properties officeooo:rsid="002fee95" officeooo:paragraph-rsid="002fee95"/>
    </style:style>
    <style:style style:name="P45" style:family="paragraph" style:parent-style-name="Standard">
      <style:text-properties officeooo:rsid="0031397f" officeooo:paragraph-rsid="0031397f"/>
    </style:style>
    <style:style style:name="P46" style:family="paragraph" style:parent-style-name="Standard">
      <style:text-properties officeooo:rsid="00332283" officeooo:paragraph-rsid="00332283"/>
    </style:style>
    <style:style style:name="P47" style:family="paragraph" style:parent-style-name="Standard">
      <style:text-properties officeooo:rsid="0031397f" officeooo:paragraph-rsid="0031397f"/>
    </style:style>
    <style:style style:name="P48" style:family="paragraph" style:parent-style-name="Standard">
      <style:text-properties officeooo:rsid="0034070c" officeooo:paragraph-rsid="0034070c"/>
    </style:style>
    <style:style style:name="P49" style:family="paragraph" style:parent-style-name="Standard">
      <style:text-properties officeooo:rsid="0035815e" officeooo:paragraph-rsid="0035815e"/>
    </style:style>
    <style:style style:name="P50" style:family="paragraph" style:parent-style-name="Standard">
      <style:text-properties officeooo:rsid="0035e852" officeooo:paragraph-rsid="0035e852"/>
    </style:style>
    <style:style style:name="P51" style:family="paragraph" style:parent-style-name="Standard">
      <style:text-properties officeooo:rsid="00367c07" officeooo:paragraph-rsid="00367c07"/>
    </style:style>
    <style:style style:name="P52" style:family="paragraph" style:parent-style-name="Standard">
      <style:text-properties officeooo:rsid="00370727" officeooo:paragraph-rsid="00370727"/>
    </style:style>
    <style:style style:name="P53" style:family="paragraph" style:parent-style-name="Standard">
      <style:text-properties officeooo:rsid="00386591" officeooo:paragraph-rsid="00386591"/>
    </style:style>
    <style:style style:name="P54" style:family="paragraph" style:parent-style-name="Standard">
      <style:text-properties officeooo:rsid="0039a332" officeooo:paragraph-rsid="0039a332"/>
    </style:style>
    <style:style style:name="P55" style:family="paragraph" style:parent-style-name="Standard">
      <style:text-properties officeooo:rsid="003afc3e" officeooo:paragraph-rsid="003afc3e"/>
    </style:style>
    <style:style style:name="P56" style:family="paragraph" style:parent-style-name="Standard">
      <style:text-properties officeooo:rsid="003b5555" officeooo:paragraph-rsid="003b5555"/>
    </style:style>
    <style:style style:name="P57" style:family="paragraph" style:parent-style-name="Standard">
      <style:text-properties officeooo:rsid="003bc717" officeooo:paragraph-rsid="003bc717"/>
    </style:style>
    <style:style style:name="P58" style:family="paragraph" style:parent-style-name="Standard">
      <style:text-properties officeooo:rsid="003c558e" officeooo:paragraph-rsid="003c558e"/>
    </style:style>
    <style:style style:name="P59" style:family="paragraph" style:parent-style-name="Standard">
      <style:text-properties officeooo:rsid="003cfa65" officeooo:paragraph-rsid="003cfa65"/>
    </style:style>
    <style:style style:name="P60" style:family="paragraph" style:parent-style-name="Standard">
      <style:text-properties officeooo:rsid="003e0aef" officeooo:paragraph-rsid="003e0aef"/>
    </style:style>
    <style:style style:name="P61" style:family="paragraph" style:parent-style-name="Standard">
      <style:text-properties officeooo:rsid="003fd411" officeooo:paragraph-rsid="003fd411"/>
    </style:style>
    <style:style style:name="P62" style:family="paragraph" style:parent-style-name="Standard">
      <style:text-properties officeooo:rsid="004210de" officeooo:paragraph-rsid="004210de"/>
    </style:style>
    <style:style style:name="P63" style:family="paragraph" style:parent-style-name="Standard">
      <style:text-properties officeooo:rsid="0042202c" officeooo:paragraph-rsid="0042202c"/>
    </style:style>
    <style:style style:name="P64" style:family="paragraph" style:parent-style-name="Standard">
      <style:text-properties officeooo:rsid="004260df" officeooo:paragraph-rsid="004260df"/>
    </style:style>
    <style:style style:name="P65" style:family="paragraph" style:parent-style-name="Standard">
      <style:text-properties officeooo:rsid="00441938" officeooo:paragraph-rsid="00441938"/>
    </style:style>
    <style:style style:name="P66" style:family="paragraph" style:parent-style-name="Standard">
      <style:text-properties officeooo:rsid="00450ad2" officeooo:paragraph-rsid="00450ad2"/>
    </style:style>
    <style:style style:name="P67" style:family="paragraph" style:parent-style-name="Standard">
      <style:text-properties officeooo:rsid="0046896b" officeooo:paragraph-rsid="0046896b"/>
    </style:style>
    <style:style style:name="P68" style:family="paragraph" style:parent-style-name="Standard">
      <style:text-properties officeooo:rsid="00478da8" officeooo:paragraph-rsid="00478da8"/>
    </style:style>
    <style:style style:name="P69" style:family="paragraph" style:parent-style-name="Standard">
      <style:text-properties officeooo:rsid="004882ee" officeooo:paragraph-rsid="004882ee"/>
    </style:style>
    <style:style style:name="P70" style:family="paragraph" style:parent-style-name="Standard">
      <style:text-properties officeooo:rsid="0049be65" officeooo:paragraph-rsid="0049be65"/>
    </style:style>
    <style:style style:name="P71" style:family="paragraph" style:parent-style-name="Standard">
      <style:text-properties officeooo:rsid="004a5eb3" officeooo:paragraph-rsid="004a5eb3"/>
    </style:style>
    <style:style style:name="P72" style:family="paragraph" style:parent-style-name="Standard">
      <style:text-properties officeooo:rsid="004aa437" officeooo:paragraph-rsid="004aa437"/>
    </style:style>
    <style:style style:name="P73" style:family="paragraph" style:parent-style-name="Standard" style:master-page-name="">
      <loext:graphic-properties draw:fill="none"/>
      <style:paragraph-properties fo:margin-left="3.799cm" fo:margin-right="0cm" fo:text-indent="-3.799cm" style:auto-text-indent="false" style:page-number="auto" fo:background-color="transparent">
        <style:tab-stops>
          <style:tab-stop style:position="-1.228cm"/>
        </style:tab-stops>
      </style:paragraph-properties>
      <style:text-properties officeooo:rsid="00367c07" officeooo:paragraph-rsid="004d5d7e"/>
    </style:style>
    <style:style style:name="P74" style:family="paragraph" style:parent-style-name="Standard">
      <loext:graphic-properties draw:fill="none"/>
      <style:paragraph-properties fo:margin-left="3.799cm" fo:margin-right="0cm" fo:text-indent="-3.799cm" style:auto-text-indent="false" fo:background-color="transparent">
        <style:tab-stops>
          <style:tab-stop style:position="-1.228cm"/>
        </style:tab-stops>
      </style:paragraph-properties>
      <style:text-properties officeooo:rsid="00367c07" officeooo:paragraph-rsid="004d5d7e"/>
    </style:style>
    <style:style style:name="T1" style:family="text">
      <style:text-properties officeooo:rsid="0007df77"/>
    </style:style>
    <style:style style:name="T2" style:family="text">
      <style:text-properties officeooo:rsid="0008a99a"/>
    </style:style>
    <style:style style:name="T3" style:family="text">
      <style:text-properties officeooo:rsid="000b746b"/>
    </style:style>
    <style:style style:name="T4" style:family="text">
      <style:text-properties officeooo:rsid="000d44a3"/>
    </style:style>
    <style:style style:name="T5" style:family="text">
      <style:text-properties officeooo:rsid="001207c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f61e" style:font-style-asian="italic" style:font-style-complex="italic"/>
    </style:style>
    <style:style style:name="T8" style:family="text">
      <style:text-properties fo:font-style="italic" officeooo:rsid="0015c6f4" style:font-style-asian="italic" style:font-style-complex="italic"/>
    </style:style>
    <style:style style:name="T9" style:family="text">
      <style:text-properties fo:font-style="italic" officeooo:rsid="00205a66" style:font-style-asian="italic" style:font-style-complex="italic"/>
    </style:style>
    <style:style style:name="T10" style:family="text">
      <style:text-properties fo:font-style="italic" officeooo:rsid="00419248" style:font-style-asian="italic" style:font-style-complex="italic"/>
    </style:style>
    <style:style style:name="T11" style:family="text">
      <style:text-properties fo:font-style="italic" officeooo:rsid="0008a99a" style:font-style-asian="italic" style:font-style-complex="italic"/>
    </style:style>
    <style:style style:name="T12" style:family="text">
      <style:text-properties fo:font-style="italic" officeooo:rsid="004cb9b7" style:font-style-asian="italic" style:font-style-complex="italic"/>
    </style:style>
    <style:style style:name="T13" style:family="text">
      <style:text-properties fo:font-style="italic" officeooo:rsid="004ed65f" style:font-style-asian="italic" style:font-style-complex="italic"/>
    </style:style>
    <style:style style:name="T14" style:family="text">
      <style:text-properties fo:font-style="italic" officeooo:rsid="00502b11" style:font-style-asian="italic" style:font-style-complex="italic"/>
    </style:style>
    <style:style style:name="T15" style:family="text">
      <style:text-properties officeooo:rsid="0012f61e"/>
    </style:style>
    <style:style style:name="T16" style:family="text">
      <style:text-properties officeooo:rsid="0015c6f4"/>
    </style:style>
    <style:style style:name="T17" style:family="text">
      <style:text-properties officeooo:rsid="001681f8"/>
    </style:style>
    <style:style style:name="T18" style:family="text">
      <style:text-properties officeooo:rsid="001864f8"/>
    </style:style>
    <style:style style:name="T19" style:family="text">
      <style:text-properties officeooo:rsid="001c3353"/>
    </style:style>
    <style:style style:name="T20" style:family="text">
      <style:text-properties officeooo:rsid="001d2842"/>
    </style:style>
    <style:style style:name="T21" style:family="text">
      <style:text-properties officeooo:rsid="001ec5fb"/>
    </style:style>
    <style:style style:name="T22" style:family="text">
      <style:text-properties officeooo:rsid="00204a64"/>
    </style:style>
    <style:style style:name="T23" style:family="text">
      <style:text-properties officeooo:rsid="002072e5"/>
    </style:style>
    <style:style style:name="T24" style:family="text">
      <style:text-properties officeooo:rsid="00221b47"/>
    </style:style>
    <style:style style:name="T25" style:family="text">
      <style:text-properties officeooo:rsid="0024f114"/>
    </style:style>
    <style:style style:name="T26" style:family="text">
      <style:text-properties officeooo:rsid="00265ec3"/>
    </style:style>
    <style:style style:name="T27" style:family="text">
      <style:text-properties officeooo:rsid="0028089b"/>
    </style:style>
    <style:style style:name="T28" style:family="text">
      <style:text-properties officeooo:rsid="002a331b"/>
    </style:style>
    <style:style style:name="T29" style:family="text">
      <style:text-properties officeooo:rsid="00332283"/>
    </style:style>
    <style:style style:name="T30" style:family="text">
      <style:text-properties officeooo:rsid="0033d51f"/>
    </style:style>
    <style:style style:name="T31" style:family="text">
      <style:text-properties officeooo:rsid="0039a332"/>
    </style:style>
    <style:style style:name="T32" style:family="text">
      <style:text-properties officeooo:rsid="003afc3e"/>
    </style:style>
    <style:style style:name="T33" style:family="text">
      <style:text-properties officeooo:rsid="003cfa65"/>
    </style:style>
    <style:style style:name="T34" style:family="text">
      <style:text-properties officeooo:rsid="003f1333"/>
    </style:style>
    <style:style style:name="T35" style:family="text">
      <style:text-properties fo:language="en" fo:country="US" fo:font-style="italic" style:font-style-asian="italic" style:font-style-complex="italic"/>
    </style:style>
    <style:style style:name="T36" style:family="text">
      <style:text-properties fo:language="en" fo:country="US" fo:font-style="italic" officeooo:rsid="003f1333" style:font-style-asian="italic" style:font-style-complex="italic"/>
    </style:style>
    <style:style style:name="T37" style:family="text">
      <style:text-properties officeooo:rsid="00419248"/>
    </style:style>
    <style:style style:name="T38" style:family="text">
      <style:text-properties officeooo:rsid="00441938"/>
    </style:style>
    <style:style style:name="T39" style:family="text">
      <style:text-properties officeooo:rsid="004d5d7e"/>
    </style:style>
    <style:style style:name="T40" style:family="text">
      <style:text-properties officeooo:rsid="004ed65f"/>
    </style:style>
    <style:style style:name="T41" style:family="text">
      <style:text-properties officeooo:rsid="00502b11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502b11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Acte I, esc. I, 144 <text:s/>MONTAGÚ. [El meu fill] es fabrica una nit artificial.</text:p>
      <text:p text:style-name="P1"/>
      <text:p text:style-name="P1">I, I 167 <text:s text:c="2"/><text:tab/>ROMEO. Les hores tristes semblen llargues.</text:p>
      <text:p text:style-name="P1"/>
      <text:p text:style-name="P1">I, I 169-170 <text:s/><text:tab/>BENVOLIO. Quina tristesa allarga les penes de Romeo?</text:p>
      <text:p text:style-name="P1"><text:tab/><text:tab/>ROMEO. No tenir allò que les escurçaria.</text:p>
      <text:p text:style-name="P1"/>
      <text:p text:style-name="P2">I, I 175<text:tab/><text:tab/>ROMEO. Ah, que l’amor, que té els ulls embenats,</text:p>
      <text:p text:style-name="P2"><text:tab/><text:tab/><text:tab/>vegi tan clar els camins del seu desig!</text:p>
      <text:p text:style-name="P2"/>
      <text:p text:style-name="P8">I, I 203<text:tab/><text:tab/>ROMEO. Bah! M’he perdut a mi mateix. No hi sóc, aquí.</text:p>
      <text:p text:style-name="P8"><text:tab/><text:tab/><text:tab/>Aquest no és Romeo, sinó un altre.</text:p>
      <text:p text:style-name="P2"/>
      <text:p text:style-name="P3">I, I 241<text:tab/><text:tab/>ROMEO. Qui es queda cec no oblida</text:p>
      <text:p text:style-name="P3"><text:tab/><text:tab/><text:tab/>el tresor valuós de la visió que ja no té.</text:p>
      <text:p text:style-name="P3"><text:tab/><text:tab/><text:tab/>(...) Mai no podràs ensenyar-me a oblidar.</text:p>
      <text:p text:style-name="P3"/>
      <text:p text:style-name="P3">I, I<text:span text:style-name="T1">I</text:span> 13<text:tab/><text:tab/>CAPULET. Com més joves són les mares, més joves es mustien.</text:p>
      <text:p text:style-name="P3"><text:tab/><text:tab/><text:tab/><text:span text:style-name="T1">La terra m’ha robat totes les esperances</text:span></text:p>
      <text:p text:style-name="P3"><text:tab/><text:tab/><text:tab/><text:span text:style-name="T1">llevat d’ella, que és l’única esperança</text:span></text:p>
      <text:p text:style-name="P3"><text:tab/><text:tab/><text:tab/><text:span text:style-name="T1">que té la meva terra.</text:span></text:p>
      <text:p text:style-name="P3"/>
      <text:p text:style-name="P4">I, II 46<text:tab/><text:tab/>BENVOLIO. Au, home, un foc fon la cremor d’un altre,</text:p>
      <text:p text:style-name="P5"><text:tab/><text:tab/><text:tab/>la nostra pena minva amb una nova angoixa.</text:p>
      <text:p text:style-name="P5"/>
      <text:p text:style-name="P27">I, III 18<text:tab/>DIDA. Tant si són més com menys, la mateixa vigília</text:p>
      <text:p text:style-name="P5"><text:tab/><text:tab/><text:tab/><text:span text:style-name="T2">de l’u d’agost [</text:span><text:span text:style-name="T11">Julieta</text:span><text:span text:style-name="T2">] en complirà catorze.</text:span></text:p>
      <text:p text:style-name="P5"/>
      <text:p text:style-name="P6">I, III 72<text:tab/>SRA. CAPULET. Jo mateixa vaig ser-ho [<text:span text:style-name="T6">mare</text:span>] quan tenia</text:p>
      <text:p text:style-name="P6"><text:tab/><text:tab/><text:tab/>aproximadament la teva edat [<text:span text:style-name="T6">de Julieta</text:span>].</text:p>
      <text:p text:style-name="P6"/>
      <text:p text:style-name="P7">I, III 100<text:tab/>JULIETA. Miraré d’estimar-lo [<text:span text:style-name="T6">el pretendent Paris</text:span>], si mirar fa estimar;</text:p>
      <text:p text:style-name="P7"><text:tab/><text:tab/><text:tab/>però els meus ulls no llançaran els dards</text:p>
      <text:p text:style-name="P7"><text:tab/><text:tab/><text:tab/>més lluny del que m’indiqui la vostra voluntat.</text:p>
      <text:p text:style-name="P7"/>
      <text:p text:style-name="P7">I, III 102<text:tab/>DIDA [<text:span text:style-name="T6">A Julieta</text:span>]. V<text:span text:style-name="T3">e</text:span>s, busca nits felices per als dies feliços.</text:p>
      <text:p text:style-name="P7"/>
      <text:p text:style-name="P8">I, IV <text:span text:style-name="T4">11<text:tab/>ROMEO. Jo portaré una torxa, perquè no estic per danses,</text:span></text:p>
      <text:p text:style-name="P8"><text:tab/><text:tab/><text:tab/><text:span text:style-name="T4">i com que soc una ombra, us faré llum. </text:span></text:p>
      <text:p text:style-name="P8"/>
      <text:p text:style-name="P9">I, IV 21<text:tab/>ROMEO. El dolor em pesa, no puc alçar el vol, </text:p>
      <text:p text:style-name="P9"><text:tab/><text:tab/><text:tab/>més aviat m’enfonso sota el pes de l’amor.</text:p>
      <text:p text:style-name="P9"/>
      <text:p text:style-name="P10">I, IV 40<text:tab/>ROMEO. «Per veure bé s’ha de saber observar».</text:p>
      <text:p text:style-name="P10"><text:tab/><text:tab/><text:tab/>Així que observaré i aguantaré l’espelma.</text:p>
      <text:p text:style-name="P10"><text:tab/><text:tab/><text:tab/>M’abstindré de jugar.</text:p>
      <text:p text:style-name="P10"><text:tab/><text:tab/>MERCUTIO. <text:tab/><text:tab/><text:tab/>«Qui se n’absté, no en tasta»,</text:p>
      <text:p text:style-name="P10"><text:tab/><text:tab/><text:tab/>diu un altre proverbi: i si tu te n’abstens</text:p>
      <text:p text:style-name="P10"><text:tab/><text:tab/><text:tab/>el quedaràs tot sol al fanguissar</text:p>
      <text:p text:style-name="P11"><text:tab/><text:tab/><text:tab/>de l’amor –amb perdó– on t’has ficat</text:p>
      <text:p text:style-name="P10"><text:soft-page-break/></text:p>
      <text:p text:style-name="P10"><text:span text:style-name="T5">I, IV 50</text:span><text:tab/><text:span text:style-name="T5">MERCUTIO. Agafa el bon sentit de l’expressió;</text:span></text:p>
      <text:p text:style-name="P10"><text:tab/><text:tab/><text:tab/><text:span text:style-name="T5">és en el bon sentit que resideix el seny</text:span></text:p>
      <text:p text:style-name="P10"><text:tab/><text:tab/><text:tab/><text:span text:style-name="T5">més que no pas a dins dels cinc sentits.</text:span></text:p>
      <text:p text:style-name="P10"/>
      <text:p text:style-name="P12">I, IV 57<text:tab/>MERCUTIO. [E]ls que somien menteixen sovint. [<text:span text:style-name="T6">often lie</text:span>]</text:p>
      <text:p text:style-name="P12"><text:tab/><text:tab/>ROMEO. Jeuen al llit, però somien veritats. [<text:span text:style-name="T15">[</text:span><text:span text:style-name="T8">lie</text:span><text:span text:style-name="T16">=</text:span><text:span text:style-name="T6">lay</text:span><text:span text:style-name="T7">]</text:span><text:span text:style-name="T6"> in bed </text:span><text:span text:style-name="T7">asleep</text:span>]</text:p>
      <text:p text:style-name="P12"/>
      <text:p text:style-name="P13">I, IV 77<text:tab/>MERCUTIO. I és amb aquests arreus que [la reina Mab] recorre de nit</text:p>
      <text:p text:style-name="P13"><text:tab/><text:tab/><text:tab/>cervells d’amants, per fer-los somiar l’amor.</text:p>
      <text:p text:style-name="P13"/>
      <text:p text:style-name="P14">I, IV 102<text:tab/>ROMEO. <text:tab/><text:tab/><text:tab/>Prou, Mercutio, prou,</text:p>
      <text:p text:style-name="P14"><text:tab/><text:tab/><text:tab/>que no parles de res!</text:p>
      <text:p text:style-name="P14"><text:tab/><text:tab/>MERCUTIO. <text:tab/><text:tab/><text:tab/>És cert: parlo de somnis,</text:p>
      <text:p text:style-name="P14"><text:tab/><text:tab/><text:tab/>que són els fills d’un cervell desvagat,</text:p>
      <text:p text:style-name="P14"><text:tab/><text:tab/><text:tab/>nascuts de la més vana fantasia,</text:p>
      <text:p text:style-name="P14"><text:tab/><text:tab/><text:tab/>una substància més prima que l’aire,</text:p>
      <text:p text:style-name="P14"><text:tab/><text:tab/><text:tab/>més inconstant que el vent (...)</text:p>
      <text:p text:style-name="P14"><text:tab/><text:tab/><text:span text:style-name="T17">BENVOLIO. Parles d’un vent que ens duu lluny de nosaltres.</text:span></text:p>
      <text:p text:style-name="P14"/>
      <text:p text:style-name="P15">I, IV 112<text:tab/>BENVOLIO. El sopar ja està a punt i arribarem molt tard.</text:p>
      <text:p text:style-name="P15"><text:tab/><text:tab/>ROMEO. Segurament massa aviat: pressento</text:p>
      <text:p text:style-name="P15"><text:tab/><text:tab/><text:tab/>una desgràcia que els astre m’amaguen</text:p>
      <text:p text:style-name="P15"><text:tab/><text:tab/><text:tab/>i que podria començar el seu curs cruel</text:p>
      <text:p text:style-name="P15"><text:tab/><text:tab/><text:tab/>aquesta nit, quan comenci la festa,</text:p>
      <text:p text:style-name="P15"><text:tab/><text:tab/><text:tab/>com si hagués d’acabar la vida miserable</text:p>
      <text:p text:style-name="P15"><text:tab/><text:tab/><text:tab/>que porto dins al pit, a causa</text:p>
      <text:p text:style-name="P15"><text:tab/><text:tab/><text:tab/>d’una mort prematura.</text:p>
      <text:p text:style-name="P15"/>
      <text:p text:style-name="P16">I, V <text:span text:style-name="T19">22</text:span><text:tab/><text:tab/>CAPULET. <text:span text:style-name="T18">Benvinguts, cavallers!</text:span> <text:span text:style-name="T18">Va haver-hi un temps</text:span></text:p>
      <text:p text:style-name="P16"><text:tab/><text:tab/><text:tab/><text:span text:style-name="T18">que jo també duia disfressa, i a l’orella</text:span></text:p>
      <text:p text:style-name="P16"><text:tab/><text:tab/><text:tab/><text:span text:style-name="T18">d’una dama bonica xiuxiuejava històries</text:span></text:p>
      <text:p text:style-name="P16"><text:tab/><text:tab/><text:tab/><text:span text:style-name="T18">adients als seu gust. Però això ja ha passat,</text:span></text:p>
      <text:p text:style-name="P16"><text:tab/><text:tab/><text:tab/><text:span text:style-name="T18">i és lluny, lluny, lluny! Benvinguts, cavallers;</text:span></text:p>
      <text:p text:style-name="P16"/>
      <text:p text:style-name="P18">I, V <text:span text:style-name="T19">46</text:span><text:tab/><text:tab/>ROMEO. Quina lliçó de llum que [la desconeguda Julieta] sap donar a les torxes! </text:p>
      <text:p text:style-name="P17"><text:tab/><text:tab/><text:tab/>Sembla suspesa al pòmul de la nit</text:p>
      <text:p text:style-name="P17"><text:tab/><text:tab/><text:tab/>com una joia a l’orella d’un negre <text:span text:style-name="T20">(...)</text:span></text:p>
      <text:p text:style-name="P17"><text:tab/><text:tab/><text:tab/><text:span text:style-name="T20">sembla un colom de neu entre un esbart de corbs.</text:span></text:p>
      <text:p text:style-name="P17"/>
      <text:p text:style-name="P19">I, V 55<text:tab/><text:tab/>ROMEO. Estimava el meu cor? Ulls, desmentiu-m’ho,</text:p>
      <text:p text:style-name="P19"><text:tab/><text:tab/><text:tab/>perquè no havia vist fins ara res semblant. [<text:span text:style-name="T6">true beauty</text:span>]</text:p>
      <text:p text:style-name="P19"/>
      <text:p text:style-name="P20">I, V 69<text:tab/><text:tab/>CAPULET [<text:span text:style-name="T12">Referint-se a </text:span><text:span text:style-name="T6">Romeo</text:span>]. Es porta com un cavaller, i ja saps</text:p>
      <text:p text:style-name="P20"><text:tab/><text:tab/><text:tab/>que tot Verona el considera virtuós</text:p>
      <text:p text:style-name="P20"><text:tab/><text:tab/><text:tab/>i de tracte excel·lent. Ni per tot l’or</text:p>
      <text:p text:style-name="P20"><text:tab/><text:tab/><text:tab/>de la nostra ciutat no vull que se l’ofengui,</text:p>
      <text:p text:style-name="P21"><text:tab/><text:tab/><text:tab/>i encara menys a dins de casa meva.</text:p>
      <text:p text:style-name="P21"/>
      <text:p text:style-name="P28">I, V 79<text:tab/><text:tab/>CAPULET [<text:span text:style-name="T6">a Tibald</text:span>]. L’hauràs de tolerar</text:p>
      <text:p text:style-name="P21"><text:tab/><text:tab/><text:tab/><text:span text:style-name="T21">perquè jo ho dic. I no se’n parla més.</text:span></text:p>
      <text:p text:style-name="P21"><text:tab/><text:tab/><text:tab/><text:span text:style-name="T21">Qui mana, tu o jo? Prou, s’ha acabat.</text:span></text:p>
      <text:p text:style-name="P21"><text:soft-page-break/><text:span text:style-name="T21">I, V 95<text:tab/><text:tab/>TIBALD. Me </text:span><text:tab/><text:span text:style-name="T21">n’aniré, però aquesta ingerència</text:span></text:p>
      <text:p text:style-name="P22"><text:tab/><text:tab/><text:tab/><text:span text:style-name="T21">per més que sembli dolça, serà un fel amargant.</text:span></text:p>
      <text:p text:style-name="P22"/>
      <text:p text:style-name="P24">I, V 97-111<text:tab/>Sonet del primer bes (comentari a part).</text:p>
      <text:p text:style-name="P22"/>
      <text:p text:style-name="P29">I, V 112<text:tab/>JULIETA. Però ara els meus [<text:span text:style-name="T6">llavis</text:span>] s’han quedat amb la culpa.</text:p>
      <text:p text:style-name="P22"><text:tab/><text:tab/><text:span text:style-name="T22">ROMEO. Dels meus? O culpa dolçament retreta!</text:span></text:p>
      <text:p text:style-name="P23"><text:tab/><text:tab/><text:tab/><text:span text:style-name="T22">Torna’m el meu pecat. </text:span></text:p>
      <text:p text:style-name="P23"><text:tab/><text:tab/><text:tab/><text:tab/><text:tab/><text:span text:style-name="T9">La torna a besar</text:span><text:tab/></text:p>
      <text:p text:style-name="P23"/>
      <text:p text:style-name="P24">I, V 121<text:tab/>ROMEO. <text:tab/><text:tab/><text:tab/>És una Capulet?</text:p>
      <text:p text:style-name="P25"><text:tab/><text:tab/><text:tab/>Terrible càrrec! Dec la vida a l’enemic.</text:p>
      <text:p text:style-name="P25"/>
      <text:p text:style-name="P30">I, V 137<text:tab/>JULIETA. <text:tab/><text:tab/><text:tab/>Si és casat,</text:p>
      <text:p text:style-name="P25"><text:tab/><text:tab/><text:tab/><text:span text:style-name="T23">la tomba haurà de ser el meu llit de noces.</text:span></text:p>
      <text:p text:style-name="P25"/>
      <text:p text:style-name="P26"><text:span text:style-name="T23">I, V 141<text:tab/>JULIETA. </text:span><text:span text:style-name="T24">El meu únic amor, nascut de l’únic odi.</text:span></text:p>
      <text:p text:style-name="P26"><text:tab/><text:tab/><text:tab/><text:span text:style-name="T24">L’he vist massa aviat, i massa tard l’he conegut.</text:span></text:p>
      <text:p text:style-name="P26"><text:tab/><text:tab/><text:tab/><text:span text:style-name="T24">Terrible naixement del meu amor,</text:span></text:p>
      <text:p text:style-name="P26"><text:tab/><text:tab/><text:tab/><text:span text:style-name="T24">que em fa estimar el pitjor dels enemics.</text:span><text:tab/></text:p>
      <text:p text:style-name="P26"/>
      <text:p text:style-name="P31">ACTE SEGON</text:p>
      <text:p text:style-name="P31"/>
      <text:p text:style-name="P31">II, I 1<text:tab/><text:tab/>ROMEO. Com puc sortir deixant el cor a dins?</text:p>
      <text:p text:style-name="P31"><text:tab/><text:tab/><text:tab/>Torna enrere, cos meu, cap al teu centre.</text:p>
      <text:p text:style-name="P31"/>
      <text:p text:style-name="P32">II, I <text:s/>33<text:tab/>BENVOLIO. <text:tab/>El seu amor [<text:span text:style-name="T6">de Romeo</text:span>] és cec i la foscor li escau.</text:p>
      <text:p text:style-name="P32"/>
      <text:p text:style-name="P32">II, I 43<text:tab/><text:tab/>BENVOLIO. <text:tab/><text:tab/><text:tab/>Anem, perquè és inútil</text:p>
      <text:p text:style-name="P32"><text:tab/><text:tab/><text:tab/>voler trobar qui no vol ser trobat. </text:p>
      <text:p text:style-name="P32"/>
      <text:p text:style-name="P32">II, II <text:s/><text:span text:style-name="T25">3</text:span><text:tab/><text:tab/><text:span text:style-name="T25">ROMEO. Què pot ser aquell esclat a la finestra?</text:span></text:p>
      <text:p text:style-name="P32"><text:tab/><text:tab/><text:tab/><text:span text:style-name="T25">És l’orient, i Julieta el sol.</text:span></text:p>
      <text:p text:style-name="P32"/>
      <text:p text:style-name="P33">II, II 15<text:tab/>ROMEO. <text:tab/><text:tab/>No és pas a mi a qui parla;</text:p>
      <text:p text:style-name="P33"><text:tab/><text:tab/><text:tab/>dues estrelles, les millors del cel,</text:p>
      <text:p text:style-name="P33"><text:tab/><text:tab/><text:tab/>tenen feina per fer, i han suplicat</text:p>
      <text:p text:style-name="P33"><text:tab/><text:tab/><text:tab/>als seus ulls [de Julieta] que brillessin al seu lloc.</text:p>
      <text:p text:style-name="P33"><text:tab/><text:tab/><text:tab/>¿O han canviat de lloc els ulls i els astres?</text:p>
      <text:p text:style-name="P33"/>
      <text:p text:style-name="P33">II, II 20<text:tab/>ROMEO. La claror del seu rostre faria avergonyir</text:p>
      <text:p text:style-name="P33"><text:tab/><text:tab/><text:tab/>l’esclat de les estrelles, tal com la llum del dia</text:p>
      <text:p text:style-name="P33"><text:tab/><text:tab/><text:tab/>avergonyeix la claror d’una torxa.</text:p>
      <text:p text:style-name="P33"/>
      <text:p text:style-name="P33">II, II 25<text:tab/>ROMEO. Ara reposa el cap sobre una mà.</text:p>
      <text:p text:style-name="P33"><text:tab/><text:tab/><text:tab/>Ah, si d’aquesta mà jo en fos el guant,</text:p>
      <text:p text:style-name="P33"><text:tab/><text:tab/><text:tab/>per tocar-li la galta!</text:p>
      <text:p text:style-name="P34"/>
      <text:p text:style-name="P34">II, II 35<text:tab/>JULIETA. Ah, Romeo, Romeo! Per què has de ser Romeo?</text:p>
      <text:p text:style-name="P34"><text:tab/><text:tab/><text:tab/>Nega el teu pare i rebutja aquest nom,</text:p>
      <text:p text:style-name="P34"><text:tab/><text:tab/><text:tab/>o, si vols, jura’m el teu amor</text:p>
      <text:p text:style-name="P34"><text:tab/><text:tab/><text:tab/>i deixaré de ser una Capulet.</text:p>
      <text:p text:style-name="P34"><text:soft-page-break/>II, II 40<text:tab/>JULIETA. Només el nom que tens m’és enemic.</text:p>
      <text:p text:style-name="P34"><text:tab/><text:tab/><text:tab/>Què vol dir «Montagú»? No vol dir mà, ni peu,</text:p>
      <text:p text:style-name="P34"><text:tab/><text:tab/><text:tab/>ni braç, ni rostre, res. Busca’t un altre nom.</text:p>
      <text:p text:style-name="P34"><text:tab/><text:tab/><text:tab/>Què hi ha en un nom? La rosa, si tingués</text:p>
      <text:p text:style-name="P34"><text:tab/><text:tab/><text:tab/>un altre nom, també faria olor. </text:p>
      <text:p text:style-name="P34"/>
      <text:p text:style-name="P35">II, II 60<text:tab/>JULIETA. Oi que ets Romeo i també un Montagú?</text:p>
      <text:p text:style-name="P35"><text:tab/><text:tab/>ROMEO. Ni l’un ni l’altre, si cap no t’agrada.</text:p>
      <text:p text:style-name="P35"/>
      <text:p text:style-name="P35">II, II 62<text:tab/>JULIETA. Les parets són difícils de saltar,</text:p>
      <text:p text:style-name="P35"><text:tab/><text:tab/><text:tab/>i, essent qui ets, aquest lloc és la mort,</text:p>
      <text:p text:style-name="P35"><text:tab/><text:tab/><text:tab/>si algú dels meus et veu dintre el jardí.</text:p>
      <text:p text:style-name="P35"><text:tab/><text:tab/><text:span text:style-name="T26">ROMEO. Amb les lleugeres ales de l’amor</text:span></text:p>
      <text:p text:style-name="P35"><text:tab/><text:tab/><text:tab/><text:span text:style-name="T26">he saltat les parets. Límits de pedra</text:span></text:p>
      <text:p text:style-name="P35"><text:tab/><text:tab/><text:tab/><text:span text:style-name="T26">no em poden retenir. L’amor ho gosa tot.</text:span></text:p>
      <text:p text:style-name="P35"/>
      <text:p text:style-name="P36">II, II 76<text:tab/>ROMEO. Prefereixo la mort per culpa del seu odi</text:p>
      <text:p text:style-name="P36"><text:tab/><text:tab/><text:tab/>que l’angoixa de viure sense tu.</text:p>
      <text:p text:style-name="P36"/>
      <text:p text:style-name="P36">II, II 87<text:tab/>JULIETA. Ah, si pogués guardar les formes i negar</text:p>
      <text:p text:style-name="P36"><text:tab/><text:tab/><text:tab/>tot el que he dit! Però ja és massa tard.</text:p>
      <text:p text:style-name="P36"><text:tab/><text:tab/><text:tab/>M’estimes? Em diràs que sí, ja ho sé,</text:p>
      <text:p text:style-name="P36"><text:tab/><text:tab/><text:tab/>i jo et creuré; però, si m’ho juressis,</text:p>
      <text:p text:style-name="P36"><text:tab/><text:tab/><text:tab/>podries fer-ho en fals, i Júpiter se’n riu,</text:p>
      <text:p text:style-name="P36"><text:tab/><text:tab/><text:tab/>dels perjuris d’amor. Gentil Romeo,</text:p>
      <text:p text:style-name="P36"><text:tab/><text:tab/><text:tab/>si m’estimes, confirma-ho lleialment. <text:span text:style-name="T41">(</text:span><text:span text:style-name="T27">...</text:span><text:span text:style-name="T41">)</text:span></text:p>
      <text:p text:style-name="P36"><text:tab/><text:tab/><text:tab/><text:span text:style-name="T27">Ja ho sé: m’hauria hagut de fer pregar,</text:span></text:p>
      <text:p text:style-name="P36"><text:tab/><text:tab/><text:tab/><text:span text:style-name="T27">però sense que jo me n’adonés</text:span></text:p>
      <text:p text:style-name="P36"><text:tab/><text:tab/><text:tab/><text:span text:style-name="T27">has descobert el meu desig. Perdona’m, doncs, </text:span></text:p>
      <text:p text:style-name="P36"><text:tab/><text:tab/><text:tab/><text:span text:style-name="T27">i no pensis que sigui lleugeresa</text:span></text:p>
      <text:p text:style-name="P36"><text:tab/><text:tab/><text:tab/><text:span text:style-name="T27">l’amor que la nit fosca ha revelat.</text:span></text:p>
      <text:p text:style-name="P36"/>
      <text:p text:style-name="P37">II, II 115<text:tab/>JULIETA. <text:tab/><text:tab/><text:tab/>Per bé que amb tu m’alegri,</text:p>
      <text:p text:style-name="P37"><text:tab/><text:tab/><text:tab/>no m’alegra l’acord d’aquesta nit:</text:p>
      <text:p text:style-name="P37"><text:tab/><text:tab/><text:tab/>el trobo massa impetuós, massa sobtat,</text:p>
      <text:p text:style-name="P37"><text:tab/><text:tab/><text:tab/>massa com un llampec que, en veure’l,</text:p>
      <text:p text:style-name="P37"><text:tab/><text:tab/><text:tab/>ja deixa d’existir.</text:p>
      <text:p text:style-name="P37"/>
      <text:p text:style-name="P38">II, II 170<text:tab/>JULIETA. <text:tab/><text:tab/><text:tab/>A quina hora </text:p>
      <text:p text:style-name="P38"><text:tab/><text:tab/><text:tab/>t’envio el missatger?</text:p>
      <text:p text:style-name="P38"><text:tab/><text:tab/>ROMEO. <text:tab/><text:tab/><text:tab/>Cap a les nou.</text:p>
      <text:p text:style-name="P38"><text:tab/><text:tab/>JULIETA. Molt bé! Seran vint anys d’espera.</text:p>
      <text:p text:style-name="P38"/>
      <text:p text:style-name="P39">II, II 188<text:tab/>JULIETA. Separar-se és un sofriment tan dolç</text:p>
      <text:p text:style-name="P39"><text:tab/><text:tab/><text:tab/>que diré bona nit fins que sigui de dia.</text:p>
      <text:p text:style-name="P39"/>
      <text:p text:style-name="P39">II, III 9<text:tab/><text:tab/>FRA LLORENÇ. La terra és mare i tomba de la naturalesa,</text:p>
      <text:p text:style-name="P39"><text:tab/><text:tab/><text:tab/>i el que és la sepultura fa també de matriu. <text:span text:style-name="T41">(</text:span><text:span text:style-name="T28">...</text:span><text:span text:style-name="T41">)</text:span></text:p>
      <text:p text:style-name="P39"><text:tab/><text:tab/><text:tab/><text:span text:style-name="T28">La virtut és un vici quan no s’aplica bé,</text:span></text:p>
      <text:p text:style-name="P39"><text:tab/><text:tab/><text:tab/><text:span text:style-name="T28">i, pel bon ús, el vici es dignifica. </text:span><text:span text:style-name="T41">(</text:span><text:span text:style-name="T28">...</text:span><text:span text:style-name="T41">)</text:span></text:p>
      <text:p text:style-name="P39"><text:tab/><text:tab/><text:tab/><text:span text:style-name="T28">Així com dins les plantes, dins els homes</text:span></text:p>
      <text:p text:style-name="P39"><text:tab/><text:tab/><text:tab/><text:span text:style-name="T28">tant el mal com la Gràcia hi fan estada;</text:span></text:p>
      <text:p text:style-name="P39"><text:soft-page-break/><text:tab/><text:tab/><text:tab/><text:span text:style-name="T28">i si el poder dolent hi predomina,</text:span></text:p>
      <text:p text:style-name="P39"><text:tab/><text:tab/><text:tab/><text:span text:style-name="T28">l’impuls mortífer ho devora tot.</text:span></text:p>
      <text:p text:style-name="P39"/>
      <text:p text:style-name="P40">II, III 57<text:tab/>ROMEO. <text:tab/><text:tab/><text:tab/>He concedit l’amor</text:p>
      <text:p text:style-name="P40"><text:tab/><text:tab/><text:tab/>a la bonica filla del famós Capulet,</text:p>
      <text:p text:style-name="P40"><text:tab/><text:tab/><text:tab/>i ella també me l’ha donat a mi. <text:span text:style-name="T41">(</text:span>...<text:span text:style-name="T41">)</text:span></text:p>
      <text:p text:style-name="P40"><text:tab/><text:tab/><text:tab/><text:tab/><text:tab/><text:tab/>però això sí: us demano</text:p>
      <text:p text:style-name="P40"><text:tab/><text:tab/><text:tab/>que avui mateix accepteu de casar-nos.</text:p>
      <text:p text:style-name="P40"/>
      <text:p text:style-name="P40">II, III 66<text:tab/>FRARE. ¿Tan aviat oblides Rosalina,</text:p>
      <text:p text:style-name="P40"><text:tab/><text:tab/><text:tab/>que t’estimaves tant? ¿És que l’amor dels joves</text:p>
      <text:p text:style-name="P40"><text:tab/><text:tab/><text:tab/>resideix en els ulls, més que en els cors?</text:p>
      <text:p text:style-name="P40"/>
      <text:p text:style-name="P41">II, III 83<text:tab/>ROMEO. Em dèieu que enterrés l’amor.</text:p>
      <text:p text:style-name="P41"><text:tab/><text:tab/>FRARE. No pas en una tomba</text:p>
      <text:p text:style-name="P41"><text:tab/><text:tab/><text:tab/>per enterrar-n’hi un i fer-ne néixer un altre.</text:p>
      <text:p text:style-name="P41"/>
      <text:p text:style-name="P41">II, III 91<text:tab/>FRARE. <text:tab/><text:tab/><text:tab/>Tinc un motiu per ajudar-te:</text:p>
      <text:p text:style-name="P41"><text:tab/><text:tab/><text:tab/>feliç pot resultar aquesta aliança</text:p>
      <text:p text:style-name="P41"><text:tab/><text:tab/><text:tab/>si converteix els odis en amor.</text:p>
      <text:p text:style-name="P41"/>
      <text:p text:style-name="P42">II, III 94<text:tab/>ROMEO. Anem de pressa, doncs, que això és urgent.</text:p>
      <text:p text:style-name="P42"><text:tab/><text:tab/>FRARE. Poc a poquet. Qui corre s’entrebanca.</text:p>
      <text:p text:style-name="P42"/>
      <text:p text:style-name="P43">II, IV<text:tab/><text:tab/>MERCUTIO. Ara ets sociable, ara ets Romeo, ara ets el que ets, tant per art com per <text:tab/><text:tab/><text:tab/>naturalesa.</text:p>
      <text:p text:style-name="P43"/>
      <text:p text:style-name="P46">II, IV<text:tab/><text:tab/>DIDA. Bona tarda ja?</text:p>
      <text:p text:style-name="P46"><text:tab/><text:tab/>MERCUTIO. Ni més ni menys, perquè la porca maneta del rellotge ja toca <text:tab/><text:tab/><text:tab/><text:tab/>l’entrecuix del migdia.</text:p>
      <text:p text:style-name="P43"/>
      <text:p text:style-name="P44">II, IV<text:tab/><text:tab/>ROMEO [<text:span text:style-name="T6">A la dida</text:span>]. Digueu-li [<text:span text:style-name="T6">a la Julieta</text:span>] que s’inventi alguna excusa</text:p>
      <text:p text:style-name="P44"><text:tab/><text:tab/><text:tab/>per anar a confessar-se, aquesta tarda,</text:p>
      <text:p text:style-name="P44"><text:tab/><text:tab/><text:tab/>i ho podrà fer a la cel·la, amb <text:span text:style-name="T39">f</text:span>ra Llorenç.</text:p>
      <text:p text:style-name="P44"><text:tab/><text:tab/><text:tab/>Després ens casarem.</text:p>
      <text:p text:style-name="P44"/>
      <text:p text:style-name="P44">II, IV 170<text:tab/>ROMEO. Espereu, bona dida, abans d’una hora</text:p>
      <text:p text:style-name="P44"><text:tab/><text:tab/><text:tab/>enviaré un criat darrere les muralles:</text:p>
      <text:p text:style-name="P44"><text:tab/><text:tab/><text:tab/>faré que us porti una escala de corda,</text:p>
      <text:p text:style-name="P44"><text:tab/><text:tab/><text:tab/>que, en la secreta nit, em pujarà</text:p>
      <text:p text:style-name="P44"><text:tab/><text:tab/><text:tab/>fins a l’arbre més alt de la meva alegria.</text:p>
      <text:p text:style-name="P44"/>
      <text:p text:style-name="P45">II, V, 1<text:tab/><text:tab/>JULIETA. Eren les nou quan he enviat la dida,</text:p>
      <text:p text:style-name="P45"><text:tab/><text:tab/><text:tab/>i ha dit que tornaria a la mitja hora. <text:span text:style-name="T41">(</text:span><text:span text:style-name="T29">...</text:span><text:span text:style-name="T41">)</text:span></text:p>
      <text:p text:style-name="P45"><text:tab/><text:tab/><text:tab/><text:span text:style-name="T29">El sol és ara sobre el cim més alt</text:span></text:p>
      <text:p text:style-name="P45"><text:tab/><text:tab/><text:tab/><text:span text:style-name="T29">del viatge diürn. De nou a dotze</text:span></text:p>
      <text:p text:style-name="P45"><text:tab/><text:tab/><text:tab/><text:span text:style-name="T29">hi van tres hores llargues, i no torna. </text:span><text:span text:style-name="T41">(</text:span><text:span text:style-name="T29">...</text:span><text:span text:style-name="T41">)</text:span></text:p>
      <text:p text:style-name="P45"><text:tab/><text:tab/><text:tab/><text:span text:style-name="T29">Però sovint els vells fan com si fossin morts:</text:span></text:p>
      <text:p text:style-name="P45"><text:tab/><text:tab/><text:tab/><text:span text:style-name="T29">són lents, feixucs, pesants i p</text:span><text:span text:style-name="T30">à</text:span><text:span text:style-name="T29">l·lids com el plom. </text:span></text:p>
      <text:p text:style-name="P45"/>
      <text:p text:style-name="P48"/>
      <text:p text:style-name="P48"/>
      <text:p text:style-name="P48"><text:soft-page-break/>II, VI, 6<text:tab/>ROMEO [<text:span text:style-name="T6">a fra Llorenç</text:span>]. Ajunteu-nos les mans amb sagrades paraules</text:p>
      <text:p text:style-name="P48"><text:tab/><text:tab/><text:tab/>i que la mort, devoradora de l’amor,</text:p>
      <text:p text:style-name="P48"><text:tab/><text:tab/><text:tab/>faci el que vulgui, si puc dir que és meva.</text:p>
      <text:p text:style-name="P48"/>
      <text:p text:style-name="P49">II, VI, 9<text:tab/>FRARE. Els delits violents fan finals violents,</text:p>
      <text:p text:style-name="P49"><text:tab/><text:tab/><text:tab/>i defalleixen en el seu triomf,</text:p>
      <text:p text:style-name="P49"><text:tab/><text:tab/><text:tab/>com el foc i la pólvora, que moren en besar-se. (...)</text:p>
      <text:p text:style-name="P49"><text:tab/><text:tab/><text:tab/>[<text:span text:style-name="T6">A Romeo</text:span>] Estima amb un amor ben moderat,</text:p>
      <text:p text:style-name="P49"><text:tab/><text:tab/><text:tab/>perquè és aquest el que dura per sempre:</text:p>
      <text:p text:style-name="P49"><text:tab/><text:tab/><text:tab/>qui vol anar massa de pressa arriba tard. </text:p>
      <text:p text:style-name="P49"/>
      <text:p text:style-name="P50">III, I 3<text:tab/><text:tab/>BENVOLIO. Quan fa calor, la sang bull a les venes.</text:p>
      <text:p text:style-name="P50"/>
      <text:p text:style-name="P73">III, I, [95]<text:tab/>MERCUTIO. Tant de bo caigués la pesta sobre les vostres famílies.</text:p>
      <text:p text:style-name="P74"><text:span text:style-name="T6"><text:tab/><text:tab/></text:span><text:span text:style-name="T43">[</text:span><text:span text:style-name="T35">A plague o’both your houses</text:span><text:span text:style-name="T42">]</text:span></text:p>
      <text:p text:style-name="P51"/>
      <text:p text:style-name="P52">III, I, 116<text:tab/>ROMEO. El negre fat d’avui ombreja els dies</text:p>
      <text:p text:style-name="P52"><text:tab/><text:tab/><text:tab/>que seguiran amb noves agonies.</text:p>
      <text:p text:style-name="P52"/>
      <text:p text:style-name="P52">III, I, 133<text:tab/>ROMEO. Soc la joguina del destí.</text:p>
      <text:p text:style-name="P52"/>
      <text:p text:style-name="P52">III, I, 194<text:tab/>PRÍNCEP. El perdó mata quan perdona els assassins.</text:p>
      <text:p text:style-name="P52"/>
      <text:p text:style-name="P53">III, II, 8<text:tab/>JULIETA. La llum de la bellesa dels amants</text:p>
      <text:p text:style-name="P53"><text:tab/><text:tab/><text:tab/>ja il·lumina els seus actes. I, si l’amor és cec,</text:p>
      <text:p text:style-name="P53"><text:tab/><text:tab/><text:tab/>la nit li escau perfectament. </text:p>
      <text:p text:style-name="P53"><text:tab/><text:tab/><text:tab/>Acosta’t, nit gentil, tota de negre,</text:p>
      <text:p text:style-name="P53"><text:tab/><text:tab/><text:tab/>mostra’m com perdre’m en un joc guanyat</text:p>
      <text:p text:style-name="P53"><text:tab/><text:tab/><text:tab/>per les virginitats dels nostres cossos. (...)</text:p>
      <text:p text:style-name="P53"><text:tab/><text:tab/><text:tab/>Acosta’t, nit; Romeo, dia en la nit, acosta’t,</text:p>
      <text:p text:style-name="P53"><text:tab/><text:tab/><text:tab/>perquè jauràs sobre les ales de la nit,</text:p>
      <text:p text:style-name="P53"><text:tab/><text:tab/><text:tab/>blanc com la neu damun<text:span text:style-name="T31">t el corb més negre.</text:span></text:p>
      <text:p text:style-name="P53"/>
      <text:p text:style-name="P54">III, IV, <text:span text:style-name="T32">8<text:tab/>PARIS. No es pot parlar d’amor en hores de dolor. </text:span></text:p>
      <text:p text:style-name="P54"><text:tab/><text:tab/><text:span text:style-name="T33">[cf: Venus no riu on habiten les llàgrimes, IV, I, 8]</text:span></text:p>
      <text:p text:style-name="P54"/>
      <text:p text:style-name="P55">III, IV, 30<text:tab/>PARIS. Voldria que dijous ja fos demà, senyor. <text:span text:style-name="T41">(</text:span>...<text:span text:style-name="T41">)</text:span></text:p>
      <text:p text:style-name="P55"><text:tab/><text:tab/>CAPULET: Déu meu, s’ha fet tan tard que, d’aquí a poc,</text:p>
      <text:p text:style-name="P55"><text:tab/><text:tab/><text:tab/>ja haurem de dir que és aviat. Molt bona nit. </text:p>
      <text:p text:style-name="P55"/>
      <text:p text:style-name="P56">III, V, 44<text:tab/>JULIETA [<text:span text:style-name="T6">a Romeo</text:span>]. Així, te’n vas? Amor, senyor, espòs i amic,</text:p>
      <text:p text:style-name="P56"><text:tab/><text:tab/><text:tab/>he de saber de tu a cada hora del dia,</text:p>
      <text:p text:style-name="P56"><text:tab/><text:tab/><text:tab/>i hi ha tants dies en un sol minut!</text:p>
      <text:p text:style-name="P56"/>
      <text:p text:style-name="P56">III, V, 54<text:tab/>JULIETA. <text:tab/><text:tab/><text:tab/><text:tab/>Ah, Déu meu!</text:p>
      <text:p text:style-name="P56"><text:tab/><text:tab/><text:tab/>L’ànima em diu que vindran coses tristes!</text:p>
      <text:p text:style-name="P56"><text:tab/><text:tab/><text:tab/>Ara em sembla que veure’t així lluny</text:p>
      <text:p text:style-name="P56"><text:tab/><text:tab/><text:tab/>és com si et veiés mort en una tomba.</text:p>
      <text:p text:style-name="P56"/>
      <text:p text:style-name="P57">III, V, 75<text:tab/>SRA. CAPULET [<text:span text:style-name="T6">a Julieta</text:span>]. No t’hi capfiquis més: entristir-se en excés</text:p>
      <text:p text:style-name="P57"><text:tab/><text:tab/><text:tab/>no vol dir pas amor, sinó falta de seny. </text:p>
      <text:p text:style-name="P57"/>
      <text:p text:style-name="P57"><text:soft-page-break/></text:p>
      <text:p text:style-name="P58">III, V, 209<text:tab/>JULIETA [<text:span text:style-name="T6">a la Sra Capulet</text:span>]. Feu que s’ajorni un mes el casament,</text:p>
      <text:p text:style-name="P58"><text:tab/><text:tab/><text:tab/>o vuit dies només, i, si no jo feu,</text:p>
      <text:p text:style-name="P58"><text:tab/><text:tab/><text:tab/>poseu el llit nupcial al costat de Tibald.</text:p>
      <text:p text:style-name="P58"/>
      <text:p text:style-name="P59">IV, I, 22<text:tab/>JULIETA. Què hagi de ser serà. [<text:span text:style-name="T6">What must be shall be</text:span>]</text:p>
      <text:p text:style-name="P59"/>
      <text:p text:style-name="P60">IV, I, 103<text:tab/>FRARE. Totes les parts del cos es quedaran sense govern,</text:p>
      <text:p text:style-name="P60"><text:tab/><text:tab/><text:tab/>rígides, dures, fredes, i semblaran com mortes. </text:p>
      <text:p text:style-name="P60"><text:tab/><text:tab/><text:tab/>I en aquesta semblança manllevada</text:p>
      <text:p text:style-name="P60"><text:tab/><text:tab/><text:tab/>de la mort, t’estaràs vint-i-quatre hores. <text:s text:c="2"/><text:span text:style-name="T34">[</text:span><text:span text:style-name="T36">two and forty hours</text:span><text:span text:style-name="T34">]</text:span></text:p>
      <text:p text:style-name="P60"><text:tab/><text:tab/><text:tab/>Llavors despertaràs com d’un son agradable.</text:p>
      <text:p text:style-name="P60"/>
      <text:p text:style-name="P61">IV, III, 20<text:tab/>JULIETA. Vine, ampolleta.</text:p>
      <text:p text:style-name="P61"><text:tab/><text:tab/><text:tab/>I si el beuratge no em fes cap efecte?</text:p>
      <text:p text:style-name="P61"><text:tab/><text:tab/><text:tab/>M’hauria de casar demà al matí? <text:span text:style-name="T37">[</text:span><text:span text:style-name="T10">s’ha avançat el casament a dimecres</text:span><text:span text:style-name="T37">]</text:span></text:p>
      <text:p text:style-name="P61"><text:tab/><text:tab/><text:tab/>No, no! Això [<text:span text:style-name="T6">un punyal</text:span>] ho impedirà. Queda’t aquí.</text:p>
      <text:p text:style-name="P61"/>
      <text:p text:style-name="P62">IV, V, 83<text:tab/>CAPULET. Tot allò que ens servia per la festa</text:p>
      <text:p text:style-name="P62"><text:tab/><text:tab/><text:tab/>ara ens ha de servir pel funeral.</text:p>
      <text:p text:style-name="P62"/>
      <text:p text:style-name="P63">V, I, 1<text:tab/><text:tab/>ROMEO. Si confio en allò que els somnis tenen</text:p>
      <text:p text:style-name="P63"><text:tab/><text:tab/><text:tab/>de veritat i de bondat, avui el somni</text:p>
      <text:p text:style-name="P63"><text:tab/><text:tab/><text:tab/>m’augura que s’acosten bones noves.</text:p>
      <text:p text:style-name="P63"><text:tab/><text:tab/><text:tab/><text:span text:style-name="T40">(</text:span>...<text:span text:style-name="T40">)</text:span> <text:s/>He somiat que la meva estimada</text:p>
      <text:p text:style-name="P63"><text:tab/><text:tab/><text:tab/>venia a Màntua i em trobava mort</text:p>
      <text:p text:style-name="P63"><text:tab/><text:tab/><text:tab/>(estrany somni, que deixa que un mort pugui pensar!):</text:p>
      <text:p text:style-name="P63"><text:tab/><text:tab/><text:tab/>amb els seus besos m’infonia tanta vida</text:p>
      <text:p text:style-name="P63"><text:tab/><text:tab/><text:tab/>que jo tornava a viure i era un emperador.</text:p>
      <text:p text:style-name="P63"/>
      <text:p text:style-name="P64">V, I, 36<text:tab/><text:tab/>ROMEO. Bé, Julieta, aquesta nit, dormiré amb tu. </text:p>
      <text:p text:style-name="P64"/>
      <text:p text:style-name="P64">V, I, 60 <text:tab/>ROMEO [<text:span text:style-name="T6">a l’</text:span><text:span text:style-name="T13">A</text:span><text:span text:style-name="T6">potecari</text:span>]. Vine aquí, home, veig que ets pobre:</text:p>
      <text:p text:style-name="P64"><text:tab/><text:tab/><text:tab/>té, quaranta ducats; m’has de donar</text:p>
      <text:p text:style-name="P64"><text:tab/><text:tab/><text:tab/>un glopet de verí, un recurs ràpid</text:p>
      <text:p text:style-name="P64"><text:tab/><text:tab/><text:tab/>que s’escampi ell mateix per la sang de les venes <text:span text:style-name="T40">(</text:span>...<text:span text:style-name="T40">)</text:span></text:p>
      <text:p text:style-name="P64"><text:tab/><text:tab/>APOTECARI. Drogues mortals, en tinc; però la llei de Màntua</text:p>
      <text:p text:style-name="P64"><text:tab/><text:tab/><text:tab/>castiga qui les ven amb la pena de mort.</text:p>
      <text:p text:style-name="P64"><text:tab/><text:tab/>ROMEO. I a tu, tan sense res però ple de desgràcies,</text:p>
      <text:p text:style-name="P64"><text:tab/><text:tab/><text:tab/>et fa por morir? La fam se’t veu al rostre. <text:span text:style-name="T40">(</text:span>...<text:span text:style-name="T40">)</text:span></text:p>
      <text:p text:style-name="P64"><text:tab/><text:tab/><text:tab/>Desobeeix-la, doncs, i pren això.</text:p>
      <text:p text:style-name="P64"><text:tab/><text:tab/>APOTECARI. La pobresa hi consent; el desig, no.</text:p>
      <text:p text:style-name="P64"><text:tab/><text:tab/>ROMEO. Et pago la pobresa, no el desig. <text:span text:style-name="T40">(</text:span><text:span text:style-name="T38">...</text:span><text:span text:style-name="T40">)</text:span></text:p>
      <text:p text:style-name="P64"><text:tab/><text:tab/><text:tab/><text:span text:style-name="T38">Aquí va l’or, pitjor verí per l’ànima,</text:span></text:p>
      <text:p text:style-name="P64"><text:tab/><text:tab/><text:tab/><text:span text:style-name="T38">perquè fa molts més crims en aquest món abominable</text:span></text:p>
      <text:p text:style-name="P64"><text:tab/><text:tab/><text:tab/><text:span text:style-name="T38">que aquests beuratges que no et deixen vendre.</text:span></text:p>
      <text:p text:style-name="P64"><text:tab/><text:tab/><text:tab/><text:span text:style-name="T38">Soc jo que t’he venut verí, no tu.</text:span></text:p>
      <text:p text:style-name="P64"/>
      <text:p text:style-name="P65">V, II, 23<text:tab/>FRA LLORENÇ. Ara he d’anar jo sol al panteó.</text:p>
      <text:p text:style-name="P65"><text:tab/><text:tab/><text:tab/>Falten tres hores perquè Julieta</text:p>
      <text:p text:style-name="P65"><text:tab/><text:tab/><text:tab/>es desvetlli del son. S’enfadarà quan sàpiga</text:p>
      <text:p text:style-name="P65"><text:tab/><text:tab/><text:tab/>que Romeo no està al corrent de tot. </text:p>
      <text:p text:style-name="P65"><text:soft-page-break/><text:tab/><text:tab/><text:tab/>Encara vull escriure una altra carta a Màntua...</text:p>
      <text:p text:style-name="P65"><text:tab/><text:tab/><text:tab/>I a ella [<text:span text:style-name="T6">la Julieta</text:span>], la tindré a la meva cel·la</text:p>
      <text:p text:style-name="P65"><text:tab/><text:tab/><text:tab/>fins que Romeo vingui. Pobre cadàver viu,</text:p>
      <text:p text:style-name="P65"><text:tab/><text:tab/><text:tab/>tancat a un panteó de morts!</text:p>
      <text:p text:style-name="P65"/>
      <text:p text:style-name="P66">V, III, 41<text:tab/>BALTASAR. Me n’aniré, senyor, no penso destorbar-vos.</text:p>
      <text:p text:style-name="P66"><text:tab/><text:tab/>ROMEO. Així em demostraràs el teu afecte. Té,</text:p>
      <text:p text:style-name="P66"><text:tab/><text:tab/><text:tab/>viu i sigues feliç. Adeu, amic.</text:p>
      <text:p text:style-name="P66"/>
      <text:p text:style-name="P67">V, III, 68<text:tab/>PARIS [<text:span text:style-name="T6">a Romeo</text:span>]. Em quedo i desafio els teus conjurs,</text:p>
      <text:p text:style-name="P67"><text:tab/><text:tab/><text:tab/>i com a traïdor vull apressar-te [sic]. [<text:span text:style-name="T35">And apprehend thee for a felon here</text:span>]</text:p>
      <text:p text:style-name="P67"/>
      <text:p text:style-name="P67"/>
      <text:p text:style-name="P68">V, III, 82<text:tab/>ROMEO [<text:span text:style-name="T6">a Paris, mort</text:span>]. <text:tab/><text:tab/><text:tab/>Dona’m la mà,</text:p>
      <text:p text:style-name="P68"><text:tab/><text:tab/><text:tab/>tu, que amb mi estàs inscrit al llibre dels desastres!</text:p>
      <text:p text:style-name="P68"><text:tab/><text:tab/><text:tab/>Jo et posaré en aquesta tomba gloriosa.</text:p>
      <text:p text:style-name="P68"><text:tab/><text:tab/><text:tab/>Tomba? No, cúpula. Sí, jove assassinat,</text:p>
      <text:p text:style-name="P68"><text:tab/><text:tab/><text:tab/>aquí hi ha Julieta, la seva gran bellesa</text:p>
      <text:p text:style-name="P68"><text:tab/><text:tab/><text:tab/>converteix el sepulcre en una cambra</text:p>
      <text:p text:style-name="P68"><text:tab/><text:tab/><text:tab/>plena de llum. Reposa, mort, enterrat per un mort. </text:p>
      <text:p text:style-name="P68"/>
      <text:p text:style-name="P69">V, III, 109<text:tab/>ROMEO. <text:tab/><text:tab/><text:tab/><text:tab/>Aquí, aquí, [<text:span text:style-name="T6">prop el túmul de Julieta</text:span>]</text:p>
      <text:p text:style-name="P69"><text:tab/><text:tab/><text:tab/>fixaré el meu repòs per sempre més</text:p>
      <text:p text:style-name="P69"><text:tab/><text:tab/><text:tab/>i em trauré el jou dels astres enemics</text:p>
      <text:p text:style-name="P69"><text:tab/><text:tab/><text:tab/>del meu cos. Ulls, mireu per darrera vegada!</text:p>
      <text:p text:style-name="P69"><text:tab/><text:tab/><text:tab/>Braços, preneu-vos les darreres abraçades!</text:p>
      <text:p text:style-name="P69"><text:tab/><text:tab/><text:tab/>Ah, llavis, portes del respir, segelleu amb un bes</text:p>
      <text:p text:style-name="P69"><text:tab/><text:tab/><text:tab/>el tracte etern fet amb la mort avara. <text:span text:style-name="T40">(</text:span>...<text:span text:style-name="T40">)</text:span></text:p>
      <text:p text:style-name="P69"><text:tab/><text:tab/><text:tab/>Brindo pel meu amor! <text:span text:style-name="T40">(</text:span>...<text:span text:style-name="T40">)</text:span></text:p>
      <text:p text:style-name="P69"><text:tab/><text:tab/><text:tab/><text:tab/><text:tab/><text:tab/><text:tab/>i jo moro amb un bes.<text:tab/></text:p>
      <text:p text:style-name="P69"/>
      <text:p text:style-name="P70">V, III, 145<text:tab/>FRARE. Romeo! Pàl·lid! I qui més? Paris també!</text:p>
      <text:p text:style-name="P70"><text:tab/><text:tab/><text:tab/>I brut de sang? Quina hora monstruosa</text:p>
      <text:p text:style-name="P70"><text:tab/><text:tab/><text:tab/>és culpable d’aquesta gran desgràcia?</text:p>
      <text:p text:style-name="P70"><text:tab/><text:tab/><text:tab/>La dama es mou.</text:p>
      <text:p text:style-name="P70"/>
      <text:p text:style-name="P70">V, III, 149<text:tab/>JULIETA. Oh, bon frare! On és el meu senyor?</text:p>
      <text:p text:style-name="P70"><text:tab/><text:tab/><text:tab/>Ja me’n recordo on havia d’estar</text:p>
      <text:p text:style-name="P70"><text:tab/><text:tab/><text:tab/>i ara ja hi soc. On és el meu Romeo?</text:p>
      <text:p text:style-name="P70"/>
      <text:p text:style-name="P70">V, III, 156<text:tab/>FRARE. [E]l teu marit jeu mort al teu costat,</text:p>
      <text:p text:style-name="P70"><text:tab/><text:tab/><text:tab/>Paris també. Et portaré a un convent,</text:p>
      <text:p text:style-name="P70"><text:tab/><text:tab/><text:tab/>a una comunitat de monges. I no perdis</text:p>
      <text:p text:style-name="P70"><text:tab/><text:tab/><text:tab/>més temps fent-me preguntes, que ja ve la guàrdia.</text:p>
      <text:p text:style-name="P70"><text:tab/><text:tab/><text:tab/>Vine, doncs, Julieta, no puc quedar-me més. </text:p>
      <text:p text:style-name="P70"><text:tab/><text:tab/>JULIETA. Doncs marxeu, perquè jo no vull anar-me’n.</text:p>
      <text:p text:style-name="P70"/>
      <text:p text:style-name="P71">V, III, 162<text:tab/>JULIETA. Què és això? Un flascó a la mà del meu amor?</text:p>
      <text:p text:style-name="P71"><text:tab/><text:tab/><text:tab/>Ja ho veig, aquest verí ha estat el seu final.</text:p>
      <text:p text:style-name="P71"><text:tab/><text:tab/><text:tab/>Avar! No m’has deixat ni una gota propícia</text:p>
      <text:p text:style-name="P71"><text:tab/><text:tab/><text:tab/>que m’ajudés a mi? Et besaré</text:p>
      <text:p text:style-name="P71"><text:tab/><text:tab/><text:tab/>per si en queda una mica en els teus llavis,</text:p>
      <text:p text:style-name="P71"><text:soft-page-break/><text:tab/><text:tab/><text:tab/>com una medecina que m’ajudi a morir. (...)</text:p>
      <text:p text:style-name="P71"><text:tab/><text:tab/><text:tab/>Soroll? Doncs seré breu. Feliç punyal!</text:p>
      <text:p text:style-name="P71"><text:tab/><text:tab/><text:tab/><text:tab/>[<text:span text:style-name="T6">Agafa el punyal de ROMEO</text:span>]</text:p>
      <text:p text:style-name="P71"><text:tab/><text:tab/><text:tab/>Això és la teva beina. Enfonsa-t’hi.</text:p>
      <text:p text:style-name="P71"><text:tab/><text:tab/><text:tab/>Deixa’m morir. </text:p>
      <text:p text:style-name="P71"><text:tab/><text:tab/><text:tab/><text:tab/>[<text:span text:style-name="T6">Es clava el punyal i cau sobre el cos de ROMEO</text:span>]</text:p>
      <text:p text:style-name="P71"/>
      <text:p text:style-name="P72">V, III, 290<text:tab/>PRÍNCEP. On són els enemics? Capulet, Montagú.</text:p>
      <text:p text:style-name="P72"><text:tab/><text:tab/><text:tab/>Mireu el càstig sobre els vostres odis;</text:p>
      <text:p text:style-name="P72"><text:tab/><text:tab/><text:tab/>el cel us ha arrancat les joies, servint-se de l’amor,</text:p>
      <text:p text:style-name="P72"><text:tab/><text:tab/><text:tab/>i jo, per tancar els ulls a les vostres discòrdies,</text:p>
      <text:p text:style-name="P72"><text:tab/><text:tab/><text:tab/>he perdut dos parents. Tots estem castigats.</text:p>
      <text:p text:style-name="P57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4T08:26:23.916000000</meta:creation-date>
    <dc:date>2021-06-03T13:44:30.522000000</dc:date>
    <meta:editing-duration>PT1H55M58S</meta:editing-duration>
    <meta:editing-cycles>7</meta:editing-cycles>
    <meta:generator>LibreOffice/6.4.6.2$Windows_X86_64 LibreOffice_project/0ce51a4fd21bff07a5c061082cc82c5ed232f115</meta:generator>
    <meta:document-statistic meta:table-count="0" meta:image-count="0" meta:object-count="0" meta:page-count="9" meta:paragraph-count="333" meta:word-count="2869" meta:character-count="15632" meta:non-whitespace-character-count="12267"/>
  </office:meta>
</office:document-meta>
</file>