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officeooo:rsid="000840f7" officeooo:paragraph-rsid="000840f7"/>
    </style:style>
    <style:style style:name="P2" style:family="paragraph" style:parent-style-name="Standard">
      <style:text-properties fo:font-weight="bold" officeooo:rsid="000840f7" officeooo:paragraph-rsid="000840f7" style:font-weight-asian="bold" style:font-weight-complex="bold"/>
    </style:style>
    <style:style style:name="P3" style:family="paragraph" style:parent-style-name="Standard">
      <style:text-properties fo:font-size="14pt" officeooo:rsid="000840f7" officeooo:paragraph-rsid="000840f7" style:font-size-asian="14pt" style:font-size-complex="14pt"/>
    </style:style>
    <style:style style:name="P4" style:family="paragraph" style:parent-style-name="Standard" style:master-page-name="">
      <loext:graphic-properties draw:fill="none"/>
      <style:paragraph-properties fo:margin-left="1.3cm" fo:margin-right="0cm" fo:text-align="justify" style:justify-single-word="false" fo:text-indent="0cm" style:auto-text-indent="false" style:page-number="auto" fo:background-color="transparent"/>
      <style:text-properties officeooo:paragraph-rsid="009d9812"/>
    </style:style>
    <style:style style:name="P5" style:family="paragraph" style:parent-style-name="Standard">
      <loext:graphic-properties draw:fill="none"/>
      <style:paragraph-properties fo:margin-left="1.3cm" fo:margin-right="0cm" fo:text-align="justify" style:justify-single-word="false" fo:text-indent="0cm" style:auto-text-indent="false" fo:background-color="transparent"/>
      <style:text-properties officeooo:rsid="009f5bf4" officeooo:paragraph-rsid="009f5bf4"/>
    </style:style>
    <style:style style:name="P6" style:family="paragraph" style:parent-style-name="Standard">
      <loext:graphic-properties draw:fill="none"/>
      <style:paragraph-properties fo:margin-left="1.3cm" fo:margin-right="0cm" fo:text-align="justify" style:justify-single-word="false" fo:text-indent="-0.7cm" style:auto-text-indent="false" fo:background-color="transparent"/>
      <style:text-properties officeooo:rsid="00a14db6" officeooo:paragraph-rsid="00a14db6"/>
    </style:style>
    <style:style style:name="P7" style:family="paragraph" style:parent-style-name="Standard">
      <loext:graphic-properties draw:fill="none"/>
      <style:paragraph-properties fo:margin-left="1.3cm" fo:margin-right="0cm" fo:text-align="justify" style:justify-single-word="false" fo:text-indent="-0.7cm" style:auto-text-indent="false" fo:background-color="transparent"/>
      <style:text-properties officeooo:rsid="00a31ed7" officeooo:paragraph-rsid="00a31ed7"/>
    </style:style>
    <style:style style:name="P8" style:family="paragraph" style:parent-style-name="Standard" style:list-style-name="L1">
      <style:paragraph-properties fo:text-align="justify" style:justify-single-word="false"/>
      <style:text-properties officeooo:rsid="000840f7" officeooo:paragraph-rsid="000840f7"/>
    </style:style>
    <style:style style:name="P9" style:family="paragraph" style:parent-style-name="Standard" style:list-style-name="L1">
      <style:paragraph-properties fo:text-align="justify" style:justify-single-word="false"/>
      <style:text-properties officeooo:rsid="0008db4d" officeooo:paragraph-rsid="0008db4d"/>
    </style:style>
    <style:style style:name="P10" style:family="paragraph" style:parent-style-name="Standard" style:list-style-name="L1">
      <style:paragraph-properties fo:text-align="justify" style:justify-single-word="false"/>
      <style:text-properties officeooo:rsid="0009d28e" officeooo:paragraph-rsid="0009d28e"/>
    </style:style>
    <style:style style:name="P11" style:family="paragraph" style:parent-style-name="Standard" style:list-style-name="L1">
      <style:paragraph-properties fo:text-align="justify" style:justify-single-word="false"/>
      <style:text-properties officeooo:rsid="000d518e" officeooo:paragraph-rsid="00187f22"/>
    </style:style>
    <style:style style:name="P12" style:family="paragraph" style:parent-style-name="Standard" style:list-style-name="L1">
      <style:paragraph-properties fo:text-align="justify" style:justify-single-word="false"/>
      <style:text-properties officeooo:rsid="000e9407" officeooo:paragraph-rsid="000e9407"/>
    </style:style>
    <style:style style:name="P13" style:family="paragraph" style:parent-style-name="Standard" style:list-style-name="L1">
      <style:paragraph-properties fo:text-align="justify" style:justify-single-word="false"/>
      <style:text-properties officeooo:rsid="001238a6" officeooo:paragraph-rsid="001238a6"/>
    </style:style>
    <style:style style:name="P14" style:family="paragraph" style:parent-style-name="Standard" style:list-style-name="L1">
      <style:paragraph-properties fo:text-align="justify" style:justify-single-word="false"/>
      <style:text-properties officeooo:rsid="001a71e0" officeooo:paragraph-rsid="001a71e0"/>
    </style:style>
    <style:style style:name="P15" style:family="paragraph" style:parent-style-name="Standard" style:list-style-name="L1">
      <style:paragraph-properties fo:text-align="justify" style:justify-single-word="false"/>
      <style:text-properties officeooo:rsid="0012f0d6" officeooo:paragraph-rsid="0012f0d6"/>
    </style:style>
    <style:style style:name="P16" style:family="paragraph" style:parent-style-name="Standard" style:list-style-name="L1">
      <style:paragraph-properties fo:text-align="justify" style:justify-single-word="false"/>
      <style:text-properties officeooo:paragraph-rsid="001da57d"/>
    </style:style>
    <style:style style:name="P17" style:family="paragraph" style:parent-style-name="Standard" style:list-style-name="L1">
      <style:paragraph-properties fo:text-align="justify" style:justify-single-word="false"/>
      <style:text-properties officeooo:paragraph-rsid="002ebc20"/>
    </style:style>
    <style:style style:name="P18" style:family="paragraph" style:parent-style-name="Standard" style:list-style-name="L1">
      <style:paragraph-properties fo:text-align="justify" style:justify-single-word="false"/>
      <style:text-properties officeooo:paragraph-rsid="0043f7c3"/>
    </style:style>
    <style:style style:name="P19" style:family="paragraph" style:parent-style-name="Standard" style:list-style-name="L1">
      <style:paragraph-properties fo:text-align="justify" style:justify-single-word="false"/>
      <style:text-properties officeooo:rsid="002242b3" officeooo:paragraph-rsid="002242b3"/>
    </style:style>
    <style:style style:name="P20" style:family="paragraph" style:parent-style-name="Standard" style:list-style-name="L1">
      <style:paragraph-properties fo:text-align="justify" style:justify-single-word="false"/>
      <style:text-properties officeooo:rsid="00299c49" officeooo:paragraph-rsid="00299c49"/>
    </style:style>
    <style:style style:name="P21" style:family="paragraph" style:parent-style-name="Standard" style:list-style-name="L1">
      <style:paragraph-properties fo:text-align="justify" style:justify-single-word="false"/>
      <style:text-properties officeooo:rsid="002b302e" officeooo:paragraph-rsid="002b302e"/>
    </style:style>
    <style:style style:name="P22" style:family="paragraph" style:parent-style-name="Standard" style:list-style-name="L1">
      <style:paragraph-properties fo:text-align="justify" style:justify-single-word="false"/>
      <style:text-properties officeooo:rsid="002c2cd1" officeooo:paragraph-rsid="002c2cd1"/>
    </style:style>
    <style:style style:name="P23" style:family="paragraph" style:parent-style-name="Standard" style:list-style-name="L1">
      <style:paragraph-properties fo:text-align="justify" style:justify-single-word="false"/>
      <style:text-properties officeooo:rsid="002ebc20" officeooo:paragraph-rsid="002ebc20"/>
    </style:style>
    <style:style style:name="P24" style:family="paragraph" style:parent-style-name="Standard" style:list-style-name="L1">
      <style:paragraph-properties fo:text-align="justify" style:justify-single-word="false"/>
      <style:text-properties officeooo:rsid="00402e4b" officeooo:paragraph-rsid="0043f7c3"/>
    </style:style>
    <style:style style:name="P25" style:family="paragraph" style:parent-style-name="Standard" style:list-style-name="L1">
      <style:paragraph-properties fo:text-align="justify" style:justify-single-word="false"/>
      <style:text-properties officeooo:rsid="00368d5d" officeooo:paragraph-rsid="00368d5d"/>
    </style:style>
    <style:style style:name="P26" style:family="paragraph" style:parent-style-name="Standard" style:list-style-name="L1">
      <style:paragraph-properties fo:text-align="justify" style:justify-single-word="false"/>
      <style:text-properties officeooo:rsid="003aaa36" officeooo:paragraph-rsid="00455b3c"/>
    </style:style>
    <style:style style:name="P27" style:family="paragraph" style:parent-style-name="Standard" style:list-style-name="L1">
      <style:paragraph-properties fo:text-align="justify" style:justify-single-word="false"/>
      <style:text-properties officeooo:rsid="003aaa36" officeooo:paragraph-rsid="003aaa36"/>
    </style:style>
    <style:style style:name="P28" style:family="paragraph" style:parent-style-name="Standard" style:list-style-name="L1">
      <style:paragraph-properties fo:text-align="justify" style:justify-single-word="false"/>
      <style:text-properties officeooo:rsid="003b485d" officeooo:paragraph-rsid="00455b3c"/>
    </style:style>
    <style:style style:name="P29" style:family="paragraph" style:parent-style-name="Standard" style:list-style-name="L1">
      <style:paragraph-properties fo:text-align="justify" style:justify-single-word="false"/>
      <style:text-properties officeooo:rsid="003e8c95" officeooo:paragraph-rsid="003e8c95"/>
    </style:style>
    <style:style style:name="P30" style:family="paragraph" style:parent-style-name="Standard" style:list-style-name="L1">
      <style:paragraph-properties fo:text-align="justify" style:justify-single-word="false"/>
      <style:text-properties officeooo:rsid="00455b3c" officeooo:paragraph-rsid="00455b3c"/>
    </style:style>
    <style:style style:name="P31" style:family="paragraph" style:parent-style-name="Standard" style:list-style-name="L1">
      <style:paragraph-properties fo:text-align="justify" style:justify-single-word="false"/>
      <style:text-properties officeooo:rsid="00470ef5" officeooo:paragraph-rsid="00470ef5"/>
    </style:style>
    <style:style style:name="P32" style:family="paragraph" style:parent-style-name="Standard" style:list-style-name="L1">
      <style:paragraph-properties fo:text-align="justify" style:justify-single-word="false"/>
      <style:text-properties officeooo:rsid="0047fe96" officeooo:paragraph-rsid="0047fe96"/>
    </style:style>
    <style:style style:name="P33" style:family="paragraph" style:parent-style-name="Standard" style:list-style-name="L1">
      <style:paragraph-properties fo:text-align="justify" style:justify-single-word="false"/>
      <style:text-properties officeooo:rsid="0049c798" officeooo:paragraph-rsid="0049c798"/>
    </style:style>
    <style:style style:name="P34" style:family="paragraph" style:parent-style-name="Standard" style:list-style-name="L1">
      <style:paragraph-properties fo:text-align="justify" style:justify-single-word="false"/>
      <style:text-properties officeooo:rsid="004b0cc0" officeooo:paragraph-rsid="004b0cc0"/>
    </style:style>
    <style:style style:name="P35" style:family="paragraph" style:parent-style-name="Standard" style:list-style-name="L1">
      <style:paragraph-properties fo:text-align="justify" style:justify-single-word="false"/>
      <style:text-properties officeooo:rsid="004b5de9" officeooo:paragraph-rsid="004b5de9"/>
    </style:style>
    <style:style style:name="P36" style:family="paragraph" style:parent-style-name="Standard" style:list-style-name="L1">
      <style:paragraph-properties fo:text-align="justify" style:justify-single-word="false"/>
      <style:text-properties officeooo:rsid="004c8504" officeooo:paragraph-rsid="004c8504"/>
    </style:style>
    <style:style style:name="P37" style:family="paragraph" style:parent-style-name="Standard" style:list-style-name="L1">
      <style:paragraph-properties fo:text-align="justify" style:justify-single-word="false"/>
      <style:text-properties officeooo:rsid="005145dc" officeooo:paragraph-rsid="005145dc"/>
    </style:style>
    <style:style style:name="P38" style:family="paragraph" style:parent-style-name="Standard" style:list-style-name="L1">
      <style:paragraph-properties fo:text-align="justify" style:justify-single-word="false"/>
      <style:text-properties officeooo:rsid="0053ae74" officeooo:paragraph-rsid="0053ae74"/>
    </style:style>
    <style:style style:name="P39" style:family="paragraph" style:parent-style-name="Standard" style:list-style-name="L1">
      <style:paragraph-properties fo:text-align="justify" style:justify-single-word="false"/>
      <style:text-properties officeooo:rsid="00565c35" officeooo:paragraph-rsid="00565c35"/>
    </style:style>
    <style:style style:name="P40" style:family="paragraph" style:parent-style-name="Standard" style:list-style-name="L1">
      <style:paragraph-properties fo:text-align="justify" style:justify-single-word="false"/>
      <style:text-properties officeooo:rsid="005860da" officeooo:paragraph-rsid="005860da"/>
    </style:style>
    <style:style style:name="P41" style:family="paragraph" style:parent-style-name="Standard" style:list-style-name="L1">
      <style:paragraph-properties fo:text-align="justify" style:justify-single-word="false"/>
      <style:text-properties officeooo:rsid="00592774" officeooo:paragraph-rsid="00592774"/>
    </style:style>
    <style:style style:name="P42" style:family="paragraph" style:parent-style-name="Standard" style:list-style-name="L1">
      <style:paragraph-properties fo:text-align="justify" style:justify-single-word="false"/>
      <style:text-properties officeooo:rsid="005e212a" officeooo:paragraph-rsid="005e212a"/>
    </style:style>
    <style:style style:name="P43" style:family="paragraph" style:parent-style-name="Standard" style:list-style-name="L1">
      <style:paragraph-properties fo:text-align="justify" style:justify-single-word="false"/>
      <style:text-properties officeooo:rsid="005fd40e" officeooo:paragraph-rsid="0063af81"/>
    </style:style>
    <style:style style:name="P44" style:family="paragraph" style:parent-style-name="Standard" style:list-style-name="L1">
      <style:paragraph-properties fo:text-align="justify" style:justify-single-word="false"/>
      <style:text-properties officeooo:rsid="0064aa06" officeooo:paragraph-rsid="0064aa06"/>
    </style:style>
    <style:style style:name="P45" style:family="paragraph" style:parent-style-name="Standard" style:list-style-name="L1">
      <style:paragraph-properties fo:text-align="justify" style:justify-single-word="false"/>
      <style:text-properties officeooo:rsid="0064f16e" officeooo:paragraph-rsid="0064f16e"/>
    </style:style>
    <style:style style:name="P46" style:family="paragraph" style:parent-style-name="Standard" style:list-style-name="L1">
      <style:paragraph-properties fo:text-align="justify" style:justify-single-word="false"/>
      <style:text-properties officeooo:rsid="006a35fb" officeooo:paragraph-rsid="006d86a5"/>
    </style:style>
    <style:style style:name="P47" style:family="paragraph" style:parent-style-name="Standard" style:list-style-name="L1">
      <style:paragraph-properties fo:text-align="justify" style:justify-single-word="false"/>
      <style:text-properties officeooo:rsid="006fbd4b" officeooo:paragraph-rsid="006fbd4b"/>
    </style:style>
    <style:style style:name="P48" style:family="paragraph" style:parent-style-name="Standard" style:list-style-name="L1">
      <style:paragraph-properties fo:text-align="justify" style:justify-single-word="false"/>
      <style:text-properties officeooo:rsid="00711fce" officeooo:paragraph-rsid="00711fce"/>
    </style:style>
    <style:style style:name="P49" style:family="paragraph" style:parent-style-name="Standard" style:list-style-name="L1">
      <style:paragraph-properties fo:text-align="justify" style:justify-single-word="false"/>
      <style:text-properties officeooo:rsid="00731d37" officeooo:paragraph-rsid="00731d37"/>
    </style:style>
    <style:style style:name="P50" style:family="paragraph" style:parent-style-name="Standard" style:list-style-name="L1">
      <style:paragraph-properties fo:text-align="justify" style:justify-single-word="false"/>
      <style:text-properties officeooo:rsid="00799f4a" officeooo:paragraph-rsid="00799f4a"/>
    </style:style>
    <style:style style:name="P51" style:family="paragraph" style:parent-style-name="Standard" style:list-style-name="L1">
      <style:paragraph-properties fo:text-align="justify" style:justify-single-word="false"/>
      <style:text-properties officeooo:rsid="007e4249" officeooo:paragraph-rsid="007e4249"/>
    </style:style>
    <style:style style:name="P52" style:family="paragraph" style:parent-style-name="Standard" style:list-style-name="L1">
      <style:paragraph-properties fo:text-align="justify" style:justify-single-word="false"/>
      <style:text-properties officeooo:rsid="00800e68" officeooo:paragraph-rsid="00800e68"/>
    </style:style>
    <style:style style:name="P53" style:family="paragraph" style:parent-style-name="Standard" style:list-style-name="L1">
      <style:paragraph-properties fo:text-align="justify" style:justify-single-word="false"/>
      <style:text-properties officeooo:rsid="0084d7f2" officeooo:paragraph-rsid="0084d7f2"/>
    </style:style>
    <style:style style:name="P54" style:family="paragraph" style:parent-style-name="Standard" style:list-style-name="L1">
      <style:paragraph-properties fo:text-align="justify" style:justify-single-word="false"/>
      <style:text-properties officeooo:rsid="00865c56" officeooo:paragraph-rsid="00865c56"/>
    </style:style>
    <style:style style:name="P55" style:family="paragraph" style:parent-style-name="Standard" style:list-style-name="L1">
      <style:paragraph-properties fo:text-align="justify" style:justify-single-word="false"/>
      <style:text-properties officeooo:rsid="008b54f7" officeooo:paragraph-rsid="008b54f7"/>
    </style:style>
    <style:style style:name="P56" style:family="paragraph" style:parent-style-name="Standard" style:list-style-name="L1">
      <style:paragraph-properties fo:text-align="justify" style:justify-single-word="false"/>
      <style:text-properties officeooo:rsid="008ba6e6" officeooo:paragraph-rsid="008ba6e6"/>
    </style:style>
    <style:style style:name="P57" style:family="paragraph" style:parent-style-name="Standard" style:list-style-name="L1">
      <style:paragraph-properties fo:text-align="justify" style:justify-single-word="false"/>
      <style:text-properties officeooo:rsid="0092ff83" officeooo:paragraph-rsid="0092ff83"/>
    </style:style>
    <style:style style:name="P58" style:family="paragraph" style:parent-style-name="Standard" style:list-style-name="L1">
      <style:paragraph-properties fo:text-align="justify" style:justify-single-word="false"/>
      <style:text-properties officeooo:rsid="00947c0a" officeooo:paragraph-rsid="00947c0a"/>
    </style:style>
    <style:style style:name="P59" style:family="paragraph" style:parent-style-name="Standard" style:list-style-name="L1">
      <style:paragraph-properties fo:text-align="justify" style:justify-single-word="false"/>
      <style:text-properties fo:language="fr" fo:country="FR" fo:font-style="italic" officeooo:rsid="00963d40" officeooo:paragraph-rsid="00963d40" style:font-style-asian="italic" style:font-style-complex="italic"/>
    </style:style>
    <style:style style:name="P60" style:family="paragraph" style:parent-style-name="Standard" style:list-style-name="L1">
      <style:paragraph-properties fo:text-align="justify" style:justify-single-word="false"/>
      <style:text-properties fo:language="fr" fo:country="FR" fo:font-style="italic" officeooo:rsid="00963d40" officeooo:paragraph-rsid="00998cb4" style:font-style-asian="italic" style:font-style-complex="italic"/>
    </style:style>
    <style:style style:name="P61" style:family="paragraph" style:parent-style-name="Standard" style:list-style-name="L1">
      <style:paragraph-properties fo:text-align="justify" style:justify-single-word="false"/>
      <style:text-properties fo:language="fr" fo:country="FR" fo:font-style="italic" officeooo:rsid="00998cb4" officeooo:paragraph-rsid="00998cb4" style:font-style-asian="italic" style:font-style-complex="italic"/>
    </style:style>
    <style:style style:name="P62" style:family="paragraph" style:parent-style-name="Standard" style:master-page-name="">
      <loext:graphic-properties draw:fill="none"/>
      <style:paragraph-properties fo:margin-left="1.3cm" fo:margin-right="0cm" fo:text-align="justify" style:justify-single-word="false" fo:text-indent="-0.7cm" style:auto-text-indent="false" style:page-number="auto" fo:background-color="transparent"/>
      <style:text-properties fo:language="ca" fo:country="ES" fo:font-style="normal" officeooo:rsid="00a14db6" officeooo:paragraph-rsid="00a14db6" style:font-style-asian="normal" style:font-style-complex="normal"/>
    </style:style>
    <style:style style:name="P63" style:family="paragraph" style:parent-style-name="Standard">
      <loext:graphic-properties draw:fill="none"/>
      <style:paragraph-properties fo:margin-left="1.3cm" fo:margin-right="0cm" fo:text-align="justify" style:justify-single-word="false" fo:text-indent="0cm" style:auto-text-indent="false" fo:background-color="transparent"/>
      <style:text-properties fo:language="ca" fo:country="ES" fo:font-style="normal" officeooo:rsid="00a1596a" officeooo:paragraph-rsid="00a14db6" style:font-style-asian="normal" style:font-style-complex="normal"/>
    </style:style>
    <style:style style:name="P64" style:family="paragraph" style:parent-style-name="Standard">
      <loext:graphic-properties draw:fill="none"/>
      <style:paragraph-properties fo:margin-left="1.3cm" fo:margin-right="0cm" fo:text-align="justify" style:justify-single-word="false" fo:text-indent="0cm" style:auto-text-indent="false" fo:background-color="transparent"/>
      <style:text-properties fo:language="ca" fo:country="ES" fo:font-style="normal" officeooo:rsid="009d9812" officeooo:paragraph-rsid="009d9812" style:font-style-asian="normal" style:font-style-complex="normal"/>
    </style:style>
    <style:style style:name="T1" style:family="text">
      <style:text-properties officeooo:rsid="000bbd62"/>
    </style:style>
    <style:style style:name="T2" style:family="text">
      <style:text-properties officeooo:rsid="000d518e"/>
    </style:style>
    <style:style style:name="T3" style:family="text">
      <style:text-properties officeooo:rsid="0010857c"/>
    </style:style>
    <style:style style:name="T4" style:family="text">
      <style:text-properties officeooo:rsid="0012f0d6"/>
    </style:style>
    <style:style style:name="T5" style:family="text">
      <style:text-properties officeooo:rsid="0013ecac"/>
    </style:style>
    <style:style style:name="T6" style:family="text">
      <style:text-properties officeooo:rsid="00169bdf"/>
    </style:style>
    <style:style style:name="T7" style:family="text">
      <style:text-properties officeooo:rsid="00187f22"/>
    </style:style>
    <style:style style:name="T8" style:family="text">
      <style:text-properties officeooo:rsid="001a6e46"/>
    </style:style>
    <style:style style:name="T9" style:family="text">
      <style:text-properties officeooo:rsid="001a71e0"/>
    </style:style>
    <style:style style:name="T10" style:family="text">
      <style:text-properties officeooo:rsid="001bd021"/>
    </style:style>
    <style:style style:name="T11" style:family="text">
      <style:text-properties officeooo:rsid="001c1320"/>
    </style:style>
    <style:style style:name="T12" style:family="text">
      <style:text-properties officeooo:rsid="001c59d1"/>
    </style:style>
    <style:style style:name="T13" style:family="text">
      <style:text-properties officeooo:rsid="001da57d"/>
    </style:style>
    <style:style style:name="T14" style:family="text">
      <style:text-properties officeooo:rsid="001e9bca"/>
    </style:style>
    <style:style style:name="T15" style:family="text">
      <style:text-properties officeooo:rsid="00206b05"/>
    </style:style>
    <style:style style:name="T16" style:family="text">
      <style:text-properties officeooo:rsid="00206e57"/>
    </style:style>
    <style:style style:name="T17" style:family="text">
      <style:text-properties officeooo:rsid="00232780"/>
    </style:style>
    <style:style style:name="T18" style:family="text">
      <style:text-properties officeooo:rsid="00233bc1"/>
    </style:style>
    <style:style style:name="T19" style:family="text">
      <style:text-properties officeooo:rsid="00237b3f"/>
    </style:style>
    <style:style style:name="T20" style:family="text">
      <style:text-properties officeooo:rsid="00245298"/>
    </style:style>
    <style:style style:name="T21" style:family="text">
      <style:text-properties officeooo:rsid="00252d09"/>
    </style:style>
    <style:style style:name="T22" style:family="text">
      <style:text-properties officeooo:rsid="002554ea"/>
    </style:style>
    <style:style style:name="T23" style:family="text">
      <style:text-properties officeooo:rsid="00255790"/>
    </style:style>
    <style:style style:name="T24" style:family="text">
      <style:text-properties officeooo:rsid="0026fe40"/>
    </style:style>
    <style:style style:name="T25" style:family="text">
      <style:text-properties officeooo:rsid="00276b9d"/>
    </style:style>
    <style:style style:name="T26" style:family="text">
      <style:text-properties officeooo:rsid="002889ef"/>
    </style:style>
    <style:style style:name="T27" style:family="text">
      <style:text-properties officeooo:rsid="002a9b9a"/>
    </style:style>
    <style:style style:name="T28" style:family="text">
      <style:text-properties officeooo:rsid="002c2cd1"/>
    </style:style>
    <style:style style:name="T29" style:family="text">
      <style:text-properties officeooo:rsid="002c7366"/>
    </style:style>
    <style:style style:name="T30" style:family="text">
      <style:text-properties officeooo:rsid="002e0df3"/>
    </style:style>
    <style:style style:name="T31" style:family="text">
      <style:text-properties officeooo:rsid="002ebc20"/>
    </style:style>
    <style:style style:name="T32" style:family="text">
      <style:text-properties officeooo:rsid="00302654"/>
    </style:style>
    <style:style style:name="T33" style:family="text">
      <style:text-properties officeooo:rsid="003209ef"/>
    </style:style>
    <style:style style:name="T34" style:family="text">
      <style:text-properties officeooo:rsid="00328c0d"/>
    </style:style>
    <style:style style:name="T35" style:family="text">
      <style:text-properties officeooo:rsid="0034482c"/>
    </style:style>
    <style:style style:name="T36" style:family="text">
      <style:text-properties fo:font-style="italic" style:font-style-asian="italic" style:font-style-complex="italic"/>
    </style:style>
    <style:style style:name="T37" style:family="text">
      <style:text-properties fo:font-style="italic" officeooo:rsid="0034482c" style:font-style-asian="italic" style:font-style-complex="italic"/>
    </style:style>
    <style:style style:name="T38" style:family="text">
      <style:text-properties fo:font-style="italic" officeooo:rsid="0067b2e5" style:font-style-asian="italic" style:font-style-complex="italic"/>
    </style:style>
    <style:style style:name="T39" style:family="text">
      <style:text-properties fo:font-style="italic" officeooo:rsid="0035f33c" style:font-style-asian="italic" style:font-style-complex="italic"/>
    </style:style>
    <style:style style:name="T40" style:family="text">
      <style:text-properties fo:font-style="italic" officeooo:rsid="00af478c" style:font-style-asian="italic" style:font-style-complex="italic"/>
    </style:style>
    <style:style style:name="T41" style:family="text">
      <style:text-properties officeooo:rsid="0035f33c"/>
    </style:style>
    <style:style style:name="T42" style:family="text">
      <style:text-properties officeooo:rsid="00388bfc"/>
    </style:style>
    <style:style style:name="T43" style:family="text">
      <style:text-properties officeooo:rsid="0038f8ce"/>
    </style:style>
    <style:style style:name="T44" style:family="text">
      <style:text-properties officeooo:rsid="003a7de8"/>
    </style:style>
    <style:style style:name="T45" style:family="text">
      <style:text-properties officeooo:rsid="003b485d"/>
    </style:style>
    <style:style style:name="T46" style:family="text">
      <style:text-properties officeooo:rsid="003c8adf"/>
    </style:style>
    <style:style style:name="T47" style:family="text">
      <style:text-properties officeooo:rsid="003e6124"/>
    </style:style>
    <style:style style:name="T48" style:family="text">
      <style:text-properties officeooo:rsid="003ef3c7"/>
    </style:style>
    <style:style style:name="T49" style:family="text">
      <style:text-properties officeooo:rsid="00402e4b"/>
    </style:style>
    <style:style style:name="T50" style:family="text">
      <style:text-properties officeooo:rsid="00406659"/>
    </style:style>
    <style:style style:name="T51" style:family="text">
      <style:text-properties officeooo:rsid="0043f7c3"/>
    </style:style>
    <style:style style:name="T52" style:family="text">
      <style:text-properties officeooo:rsid="00470ef5"/>
    </style:style>
    <style:style style:name="T53" style:family="text">
      <style:text-properties officeooo:rsid="0047fe96"/>
    </style:style>
    <style:style style:name="T54" style:family="text">
      <style:text-properties officeooo:rsid="0048984c"/>
    </style:style>
    <style:style style:name="T55" style:family="text">
      <style:text-properties officeooo:rsid="0049c0f6"/>
    </style:style>
    <style:style style:name="T56" style:family="text">
      <style:text-properties officeooo:rsid="004b0cc0"/>
    </style:style>
    <style:style style:name="T57" style:family="text">
      <style:text-properties officeooo:rsid="004b113d"/>
    </style:style>
    <style:style style:name="T58" style:family="text">
      <style:text-properties officeooo:rsid="004d99f3"/>
    </style:style>
    <style:style style:name="T59" style:family="text">
      <style:text-properties officeooo:rsid="004f743f"/>
    </style:style>
    <style:style style:name="T60" style:family="text">
      <style:text-properties officeooo:rsid="005295a8"/>
    </style:style>
    <style:style style:name="T61" style:family="text">
      <style:text-properties officeooo:rsid="0054e298"/>
    </style:style>
    <style:style style:name="T62" style:family="text">
      <style:text-properties officeooo:rsid="00579117"/>
    </style:style>
    <style:style style:name="T63" style:family="text">
      <style:text-properties officeooo:rsid="00592774"/>
    </style:style>
    <style:style style:name="T64" style:family="text">
      <style:text-properties officeooo:rsid="005a78e1"/>
    </style:style>
    <style:style style:name="T65" style:family="text">
      <style:text-properties officeooo:rsid="005c31dd"/>
    </style:style>
    <style:style style:name="T66" style:family="text">
      <style:text-properties officeooo:rsid="0060ff25"/>
    </style:style>
    <style:style style:name="T67" style:family="text">
      <style:text-properties officeooo:rsid="0061e1c6"/>
    </style:style>
    <style:style style:name="T68" style:family="text">
      <style:text-properties officeooo:rsid="0062e7b9"/>
    </style:style>
    <style:style style:name="T69" style:family="text">
      <style:text-properties officeooo:rsid="0063af81"/>
    </style:style>
    <style:style style:name="T70" style:family="text">
      <style:text-properties officeooo:rsid="0064aa06"/>
    </style:style>
    <style:style style:name="T71" style:family="text">
      <style:text-properties officeooo:rsid="0064f16e"/>
    </style:style>
    <style:style style:name="T72" style:family="text">
      <style:text-properties officeooo:rsid="0066ade0"/>
    </style:style>
    <style:style style:name="T73" style:family="text">
      <style:text-properties officeooo:rsid="0067b2e5"/>
    </style:style>
    <style:style style:name="T74" style:family="text">
      <style:text-properties officeooo:rsid="006835cd"/>
    </style:style>
    <style:style style:name="T75" style:family="text">
      <style:text-properties officeooo:rsid="00685f0f"/>
    </style:style>
    <style:style style:name="T76" style:family="text">
      <style:text-properties fo:font-style="normal" style:font-style-asian="normal" style:font-style-complex="normal"/>
    </style:style>
    <style:style style:name="T77" style:family="text">
      <style:text-properties fo:font-style="normal" officeooo:rsid="006baae9" style:font-style-asian="normal" style:font-style-complex="normal"/>
    </style:style>
    <style:style style:name="T78" style:family="text">
      <style:text-properties fo:font-style="normal" officeooo:rsid="006d86a5" style:font-style-asian="normal" style:font-style-complex="normal"/>
    </style:style>
    <style:style style:name="T79" style:family="text">
      <style:text-properties fo:font-style="normal" officeooo:rsid="006f0643" style:font-style-asian="normal" style:font-style-complex="normal"/>
    </style:style>
    <style:style style:name="T80" style:family="text">
      <style:text-properties fo:font-style="normal" officeooo:rsid="00711fce" style:font-style-asian="normal" style:font-style-complex="normal"/>
    </style:style>
    <style:style style:name="T81" style:family="text">
      <style:text-properties fo:font-style="normal" officeooo:rsid="00726e92" style:font-style-asian="normal" style:font-style-complex="normal"/>
    </style:style>
    <style:style style:name="T82" style:family="text">
      <style:text-properties fo:font-style="normal" officeooo:rsid="00731d37" style:font-style-asian="normal" style:font-style-complex="normal"/>
    </style:style>
    <style:style style:name="T83" style:family="text">
      <style:text-properties fo:font-style="normal" officeooo:rsid="0074f607" style:font-style-asian="normal" style:font-style-complex="normal"/>
    </style:style>
    <style:style style:name="T84" style:family="text">
      <style:text-properties fo:font-style="normal" officeooo:rsid="007629fa" style:font-style-asian="normal" style:font-style-complex="normal"/>
    </style:style>
    <style:style style:name="T85" style:family="text">
      <style:text-properties fo:font-style="normal" officeooo:rsid="0076ad72" style:font-style-asian="normal" style:font-style-complex="normal"/>
    </style:style>
    <style:style style:name="T86" style:family="text">
      <style:text-properties fo:font-style="normal" officeooo:rsid="00784bc3" style:font-style-asian="normal" style:font-style-complex="normal"/>
    </style:style>
    <style:style style:name="T87" style:family="text">
      <style:text-properties fo:font-style="normal" officeooo:rsid="00799f4a" style:font-style-asian="normal" style:font-style-complex="normal"/>
    </style:style>
    <style:style style:name="T88" style:family="text">
      <style:text-properties fo:font-style="normal" officeooo:rsid="0079fcae" style:font-style-asian="normal" style:font-style-complex="normal"/>
    </style:style>
    <style:style style:name="T89" style:family="text">
      <style:text-properties fo:font-style="normal" officeooo:rsid="007a6f74" style:font-style-asian="normal" style:font-style-complex="normal"/>
    </style:style>
    <style:style style:name="T90" style:family="text">
      <style:text-properties fo:font-style="normal" officeooo:rsid="007be256" style:font-style-asian="normal" style:font-style-complex="normal"/>
    </style:style>
    <style:style style:name="T91" style:family="text">
      <style:text-properties fo:font-style="normal" officeooo:rsid="007c3bcb" style:font-style-asian="normal" style:font-style-complex="normal"/>
    </style:style>
    <style:style style:name="T92" style:family="text">
      <style:text-properties fo:font-style="normal" officeooo:rsid="007d6408" style:font-style-asian="normal" style:font-style-complex="normal"/>
    </style:style>
    <style:style style:name="T93" style:family="text">
      <style:text-properties fo:font-style="normal" officeooo:rsid="007e1466" style:font-style-asian="normal" style:font-style-complex="normal"/>
    </style:style>
    <style:style style:name="T94" style:family="text">
      <style:text-properties fo:font-style="normal" officeooo:rsid="007e4249" style:font-style-asian="normal" style:font-style-complex="normal"/>
    </style:style>
    <style:style style:name="T95" style:family="text">
      <style:text-properties fo:font-style="normal" officeooo:rsid="00800e68" style:font-style-asian="normal" style:font-style-complex="normal"/>
    </style:style>
    <style:style style:name="T96" style:family="text">
      <style:text-properties fo:font-style="normal" officeooo:rsid="00818a72" style:font-style-asian="normal" style:font-style-complex="normal"/>
    </style:style>
    <style:style style:name="T97" style:family="text">
      <style:text-properties fo:font-style="normal" officeooo:rsid="00822852" style:font-style-asian="normal" style:font-style-complex="normal"/>
    </style:style>
    <style:style style:name="T98" style:family="text">
      <style:text-properties fo:font-style="normal" officeooo:rsid="008379b5" style:font-style-asian="normal" style:font-style-complex="normal"/>
    </style:style>
    <style:style style:name="T99" style:family="text">
      <style:text-properties fo:font-style="normal" officeooo:rsid="0084d7f2" style:font-style-asian="normal" style:font-style-complex="normal"/>
    </style:style>
    <style:style style:name="T100" style:family="text">
      <style:text-properties fo:font-style="normal" officeooo:rsid="00865c56" style:font-style-asian="normal" style:font-style-complex="normal"/>
    </style:style>
    <style:style style:name="T101" style:family="text">
      <style:text-properties fo:font-style="normal" officeooo:rsid="0088d5fd" style:font-style-asian="normal" style:font-style-complex="normal"/>
    </style:style>
    <style:style style:name="T102" style:family="text">
      <style:text-properties fo:font-style="normal" officeooo:rsid="008a1288" style:font-style-asian="normal" style:font-style-complex="normal"/>
    </style:style>
    <style:style style:name="T103" style:family="text">
      <style:text-properties fo:font-style="normal" officeooo:rsid="008a14fd" style:font-style-asian="normal" style:font-style-complex="normal"/>
    </style:style>
    <style:style style:name="T104" style:family="text">
      <style:text-properties fo:font-style="normal" officeooo:rsid="008ba6e6" style:font-style-asian="normal" style:font-style-complex="normal"/>
    </style:style>
    <style:style style:name="T105" style:family="text">
      <style:text-properties fo:font-style="normal" officeooo:rsid="008d6a50" style:font-style-asian="normal" style:font-style-complex="normal"/>
    </style:style>
    <style:style style:name="T106" style:family="text">
      <style:text-properties fo:font-style="normal" officeooo:rsid="008f518d" style:font-style-asian="normal" style:font-style-complex="normal"/>
    </style:style>
    <style:style style:name="T107" style:family="text">
      <style:text-properties fo:font-style="normal" officeooo:rsid="00914550" style:font-style-asian="normal" style:font-style-complex="normal"/>
    </style:style>
    <style:style style:name="T108" style:family="text">
      <style:text-properties fo:font-style="normal" officeooo:rsid="00935f2b" style:font-style-asian="normal" style:font-style-complex="normal"/>
    </style:style>
    <style:style style:name="T109" style:family="text">
      <style:text-properties fo:font-style="normal" officeooo:rsid="00955dac" style:font-style-asian="normal" style:font-style-complex="normal"/>
    </style:style>
    <style:style style:name="T110" style:family="text">
      <style:text-properties fo:font-style="normal" officeooo:rsid="00963d40" style:font-style-asian="normal" style:font-style-complex="normal"/>
    </style:style>
    <style:style style:name="T111" style:family="text">
      <style:text-properties fo:font-style="normal" officeooo:rsid="0097a461" style:font-style-asian="normal" style:font-style-complex="normal"/>
    </style:style>
    <style:style style:name="T112" style:family="text">
      <style:text-properties fo:font-style="normal" officeooo:rsid="009803d1" style:font-style-asian="normal" style:font-style-complex="normal"/>
    </style:style>
    <style:style style:name="T113" style:family="text">
      <style:text-properties fo:font-style="normal" officeooo:rsid="009ae564" style:font-style-asian="normal" style:font-style-complex="normal"/>
    </style:style>
    <style:style style:name="T114" style:family="text">
      <style:text-properties fo:font-style="normal" officeooo:rsid="009cdee3" style:font-style-asian="normal" style:font-style-complex="normal"/>
    </style:style>
    <style:style style:name="T115" style:family="text">
      <style:text-properties fo:font-style="normal" officeooo:rsid="00acea35" style:font-style-asian="normal" style:font-style-complex="normal"/>
    </style:style>
    <style:style style:name="T116" style:family="text">
      <style:text-properties fo:font-style="normal" officeooo:rsid="00ae2e6b" style:font-style-asian="normal" style:font-style-complex="normal"/>
    </style:style>
    <style:style style:name="T117" style:family="text">
      <style:text-properties fo:font-style="normal" officeooo:rsid="00af478c" style:font-style-asian="normal" style:font-style-complex="normal"/>
    </style:style>
    <style:style style:name="T118" style:family="text">
      <style:text-properties fo:font-style="normal" officeooo:rsid="00b24f3c" style:font-style-asian="normal" style:font-style-complex="normal"/>
    </style:style>
    <style:style style:name="T119" style:family="text">
      <style:text-properties officeooo:rsid="007d28f9"/>
    </style:style>
    <style:style style:name="T120" style:family="text">
      <style:text-properties officeooo:rsid="0097a461"/>
    </style:style>
    <style:style style:name="T121" style:family="text">
      <style:text-properties officeooo:rsid="009803d1"/>
    </style:style>
    <style:style style:name="T122" style:family="text">
      <style:text-properties officeooo:rsid="00998cb4"/>
    </style:style>
    <style:style style:name="T123" style:family="text">
      <style:text-properties fo:language="ca" fo:country="ES" fo:font-style="normal" style:font-style-asian="normal" style:font-style-complex="normal"/>
    </style:style>
    <style:style style:name="T124" style:family="text">
      <style:text-properties fo:language="ca" fo:country="ES" fo:font-style="normal" officeooo:rsid="009d9812" style:font-style-asian="normal" style:font-style-complex="normal"/>
    </style:style>
    <style:style style:name="T125" style:family="text">
      <style:text-properties fo:language="ca" fo:country="ES" fo:font-style="normal" officeooo:rsid="0097a461" style:font-style-asian="normal" style:font-style-complex="normal"/>
    </style:style>
    <style:style style:name="T126" style:family="text">
      <style:text-properties fo:language="ca" fo:country="ES" fo:font-style="normal" officeooo:rsid="009cdee3" style:font-style-asian="normal" style:font-style-complex="normal"/>
    </style:style>
    <style:style style:name="T127" style:family="text">
      <style:text-properties fo:language="ca" fo:country="ES" fo:font-style="normal" officeooo:rsid="00a14db6" style:font-style-asian="normal" style:font-style-complex="normal"/>
    </style:style>
    <style:style style:name="T128" style:family="text">
      <style:text-properties fo:language="ca" fo:country="ES" fo:font-style="normal" officeooo:rsid="00a1596a" style:font-style-asian="normal" style:font-style-complex="normal"/>
    </style:style>
    <style:style style:name="T129" style:family="text">
      <style:text-properties fo:language="ca" fo:country="ES" fo:font-style="normal" officeooo:rsid="00a31ed7" style:font-style-asian="normal" style:font-style-complex="normal"/>
    </style:style>
    <style:style style:name="T130" style:family="text">
      <style:text-properties fo:language="ca" fo:country="ES" fo:font-style="normal" officeooo:rsid="00b02db0" style:font-style-asian="normal" style:font-style-complex="normal"/>
    </style:style>
    <style:style style:name="T131" style:family="text">
      <style:text-properties fo:language="ca" fo:country="ES" fo:font-style="normal" officeooo:rsid="00b18849" style:font-style-asian="normal" style:font-style-complex="normal"/>
    </style:style>
    <style:style style:name="T132" style:family="text">
      <style:text-properties fo:language="ca" fo:country="ES" fo:font-style="italic" style:font-style-asian="italic" style:font-style-complex="italic"/>
    </style:style>
    <style:style style:name="T133" style:family="text">
      <style:text-properties officeooo:rsid="00a40f63"/>
    </style:style>
    <style:style style:name="T134" style:family="text">
      <style:text-properties officeooo:rsid="00a5976f"/>
    </style:style>
    <style:style style:name="T135" style:family="text">
      <style:text-properties officeooo:rsid="00a6eae6"/>
    </style:style>
    <style:style style:name="T136" style:family="text">
      <style:text-properties officeooo:rsid="00a8bed3"/>
    </style:style>
    <style:style style:name="T137" style:family="text">
      <style:text-properties officeooo:rsid="00a8d0f6"/>
    </style:style>
    <style:style style:name="T138" style:family="text">
      <style:text-properties officeooo:rsid="00a99e1f"/>
    </style:style>
    <style:style style:name="T139" style:family="text">
      <style:text-properties officeooo:rsid="00aac8a1"/>
    </style:style>
    <style:style style:name="T140" style:family="text">
      <style:text-properties officeooo:rsid="00abfbfe"/>
    </style:style>
    <style:style style:name="T141" style:family="text">
      <style:text-properties officeooo:rsid="00b1c1e2"/>
    </style:style>
    <style:style style:name="T142" style:family="text">
      <style:text-properties officeooo:rsid="00b261da"/>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Qüestionari d’acompanyament en la lectura (2)</text:p>
      <text:p text:style-name="P1"/>
      <text:p text:style-name="P2">Segona Part</text:p>
      <text:p text:style-name="P1"/>
      <text:list xml:id="list3815151219" text:style-name="L1">
        <text:list-item>
          <text:p text:style-name="P8">El primer paràgraf de la segona part de la novel·la parla de la continuïtat de la boira, dels núvols, al llarg de tres mesos d’hivern. La mirada és, per tant, una sensació absent; en canvi, el sentit de l’oïda s’aguditza. Quins 10 elements sonors trobem descrits, concentrats, en aquestes 11 ratlles i mitja <text:span text:style-name="T6">del paràgraf</text:span>?</text:p>
        </text:list-item>
        <text:list-item>
          <text:p text:style-name="P8">A les sis es produeix un alliberament. En què consisteix? Com hi reacciona la Laura i com la Teresa?</text:p>
        </text:list-item>
        <text:list-item>
          <text:p text:style-name="P8">Al llarg de tota l’obra és evident que la guardiana de la porta de la casa és la Teresa (que domina el pis de planta <text:span text:style-name="T6">baixa</text:span>). Però la Laura, quina porta de la casa controla més que ningú? <text:span text:style-name="T133">El </text:span>gest <text:span text:style-name="T133">que fa amb aquesta porta</text:span> té algun valor o alguna funció <text:span text:style-name="T133">simbòlica </text:span>en l’argument?</text:p>
        </text:list-item>
        <text:list-item>
          <text:p text:style-name="P9">En Pere se sent arrossegat cap a l’amor. Com descriu el narrador el procés d’aquest sentiment d’en Pere? </text:p>
        </text:list-item>
        <text:list-item>
          <text:p text:style-name="P9">El narrador ens adverteix als lectors de bon antuvi que en les evolucions d’en Pere hi ha un «desordre, que s’insinua amb una onada de tendresa, un fals sentiment de goig, per poder xuclar la voluntat de qui s’hi abandona amb cor obert» (p. 172). Més avall <text:span text:style-name="T2">en</text:span> la mateixa pàgina el narrador expressa que en aquell moment «[e]l desig semblava inexistent sota la força de l’espiritualitat que l’amor aparenta quan s’insinua, el desig caut, que acumula energia per saltar de sobte, en una embranzida abassegadora, coronat de llamps». ¿És una presentació positiva o optimista? ¿Hi estàs d’acord?</text:p>
        </text:list-item>
        <text:list-item>
          <text:p text:style-name="P10">En Pere, doncs, comença també per elaborar una idealització mental (fantasma enganyós) de la Laura. <text:span text:style-name="T1">Solitari, busca la complicitat amb els llocs i espais que redescobreix a la llum de la nova emoció amorosa, </text:span><text:span text:style-name="T6">que arriba a fer-li amorosir el passat</text:span><text:span text:style-name="T1">. Fins i tot «es reconcilià amb la boira». És una actitud racional? Per què?</text:span></text:p>
        </text:list-item>
        <text:list-item>
          <text:p text:style-name="P11">El segon apartat de la segona part comença: «—Laura? —apunta la Teresa amb un matís imperceptible de desdeny en la veu—. És nom de novel·la i de comèdia.» <text:span text:style-name="T7">(p. 175) Es tracta</text:span><text:span text:style-name="T6">, evidentment, </text:span><text:span text:style-name="T7">d’</text:span><text:span text:style-name="T6">una resposta implícita </text:span><text:span text:style-name="T7">al pensament d’en Pere</text:span><text:span text:style-name="T6"> </text:span><text:span text:style-name="T7">que només compartim els lectors amb el narrador </text:span>—<text:span text:style-name="T7">que ens l’ha revelat</text:span>—: «<text:span text:style-name="T7">Laura! Nom meravellós que, quan esteu sols, només de confegir-lo amb el balbuceig de l’amor, us extasia com si haguéssiu confegit un pensament sublim» (p. 172) </text:span>. <text:span text:style-name="T7">Però s</text:span>i el matís de desdeny <text:span text:style-name="T7">de la Teresa </text:span>és «imperceptible», per què el narrador ens n’informa? Amb qui parla la Teresa i què pretén? Per què és desdenyosa?</text:p>
        </text:list-item>
        <text:list-item>
          <text:p text:style-name="P12">La Teresa, per mantenir a prop en Pere, és capaç de mostrar-se puerilment insinuant. Quins gestos i quines paraules seves ens ho manifesten? Per què diu «me’n confessaria...» <text:span text:style-name="T8">(p. 176). </text:span>Quin pecat hauria d’haver comès, <text:span text:style-name="T8">que l’obligaria a confessar-se’n</text:span>? <text:span text:style-name="T8">(D’altra banda, es pot confessar </text:span><text:span text:style-name="T10">tot</text:span><text:span text:style-name="T8">? </text:span><text:span text:style-name="T9">En aquestes precises pàgines el narrador ens </text:span><text:span text:style-name="T10">adverteix</text:span><text:span text:style-name="T9"> que alguns coses no es poden confessar </text:span><text:span text:style-name="T10">(a propòsit de la Teresa, p.182, i de la Laura, p.</text:span><text:span text:style-name="T11">192</text:span><text:span text:style-name="T9">. Per què </text:span><text:span text:style-name="T11">hi ha aquestes impossibilitats</text:span><text:span text:style-name="T9">?).</text:span></text:p>
        </text:list-item>
        <text:list-item>
          <text:p text:style-name="P12">L’escena va pujant de grau pel que fa al desig solitari de la Teresa. En Pere marxa. Es dispara la memòria de la Teresa a unes escenes poc o molt remotes. Quines són? <text:span text:style-name="T3">Què se li va fent present?</text:span></text:p>
        </text:list-item>
        <text:list-item>
          <text:p text:style-name="P12">«Encara perdura el senyal de la boca [d’en Pere] al voraviu del cristall [de la copa]. I la Teresa, moguda per una voluntat que dormita sota la voluntat aparent, se l’acosta als llavis, els aplica al senyal, profundament, terriblement. Un breu cruixit sec; un bocí de vidre entre les dents; el llavi sagna.» <text:span text:style-name="T3">(p. 180) Què representa aquesta escena? Què deu voler dir «una voluntat que dormita sota la voluntat aparent»? La Teresa ha mossegat el rastre dels llavis d’en Pere en la vora de la copa. Com és que el mossega, «profundament, terriblement», </text:span><text:span text:style-name="T134">com </text:span><text:span text:style-name="T3">diu el narrador? Observa la construcció de la darrera oració, que apel·la a la fragilitat, el moviment violent i el resultat accidental. L’únic verb en la successió paratàctica de les tres frases és el mot final: «sagna». ¿Hi interpretes alguna simbologia passional?</text:span></text:p>
        </text:list-item>
        <text:list-item>
          <text:p text:style-name="P13"><text:soft-page-break/>Aquesta acció de la Teresa és gairebé percebuda per la Laura, <text:span text:style-name="T11">que no sembla adonar-se’n i </text:span>que lamenta que en Pere se n’hagi anat. «La Teresa, més que sentir els mots, en percep la intenció. La mirada penetra la vaguetat de la mirada de la Laura. Sols la dona endevina la dona. Potser la similitud d’estats d’esperit aclareix a l’ànima femenina el misteri de l’ànima d’una altra dona.» (p. 181) Què ha descobert la Teresa? A quina «similitud d’estats d’esperit» es refereix el narrador?</text:p>
        </text:list-item>
        <text:list-item>
          <text:p text:style-name="P14">El bes sec o mossec de la Teresa a copa de la pàgina 181 contrasta amb el de la pàgina 182: «Les dents de la Teresa mosseguen el coixí en els espasmes de la gelosia». <text:span text:style-name="T12">Es tracta d’una acció semblant o anàloga?</text:span></text:p>
        </text:list-item>
        <text:list-item>
          <text:p text:style-name="P13">El <text:span text:style-name="T12">narrador defineix el </text:span>sacrifici de la Teresa<text:span text:style-name="T12">:</text:span> «la seva vida palpitant de delers reprimits, oferta a l’amor per a ell, com qui ofereix una rosa! Però tot i saber que no ha tingut mai dret a cap exigència, ara comprèn que exigia que en Pere visqués preservat de l’influx de cap altra dona.» (p. 181) <text:span text:style-name="T4">Per tant, </text:span><text:span text:style-name="T12">la Teresa </text:span><text:span text:style-name="T4">pren el determini: «El seu guany i el seu càstig serà consumir-se lentament en un amor eixorc; però una altra dona no aconseguirà pas l’amor que la Teresa ha de deixar que cremi encongit, com si emparés amb la mà el flam d’una llàntia. No se’n gaudirà cap dona; i, amb els ulls closos, una rojor d’ira torna a passar-li pel front. Cap dona i encara menys la Laura, sigui amb el mitjà que sigui.» ¿És una decisió lògica, la que pren la Teresa? ¿És capaç la Teresa d’allunyar altres dones de la vida d’en Pere? </text:span></text:p>
        </text:list-item>
        <text:list-item>
          <text:p text:style-name="P15">El tercer apartat, breu (p. 183-184), situa un diàleg entre la Beatriu i la Laura. <text:span text:style-name="T5">Serveix per confrontar dos egoismes i dues temences. L’episodi, de complicitat i confrontació per culpa de les falses suposicions, </text:span><text:span text:style-name="T12">es resol finalment</text:span><text:span text:style-name="T5"> més endavant (p. 252-253). «La Laura deixa que se’n vagi sense gaire pena; l’enerva aquella ànima de tan poc abast, de qui havia cregut poder refiar-se.», </text:span><text:span text:style-name="T12">ens </text:span><text:span text:style-name="T5">informa el narrador. </text:span><text:span text:style-name="T13">De fet, abans (p. 189), se’ns </text:span><text:span text:style-name="T135">ha dit</text:span><text:span text:style-name="T13"> que la Laura «va enginyar-se astúcies menudes per allunyar la Beatriu, «l’avorrida»». Per què la Laura vol allunyar-se de la Beatriu?</text:span></text:p>
        </text:list-item>
        <text:list-item>
          <text:p text:style-name="P16"><text:span text:style-name="T13">El tercer apartat de la segona part comença: «—Què et passa, Laura, que no m’escoltes? —prega la Beatriu, «l’avorrida»» <text:s/></text:span><text:span text:style-name="T14">(p. 183)</text:span><text:span text:style-name="T13"> </text:span><text:span text:style-name="T14">i la resposta és ben negativa; «—No m’escoltes, Laura? —interroga la Teresa amb un màxim de simplicitat d’accent—» (p. 184); </text:span><text:span text:style-name="T15">i </text:span><text:span text:style-name="T16">les observacions s’intensifiquen en l’apartat quart: «—</text:span><text:span text:style-name="T14">On va tan de pressa, Laura, que no coneix els amics? —diu mossèn Joan Serra» (p. 184); «—Vas molt distreta, Laura! —li va dir l’oncle Llibori Terra Negra» (p. 186); «—No em sents, Laura? —pregunta en Tomàs, un vespre.» (</text:span><text:span text:style-name="T15">p. </text:span><text:span text:style-name="T14">186). </text:span><text:span text:style-name="T15">Aquesta acumulació d’</text:span><text:span text:style-name="T16">apel·lacions</text:span><text:span text:style-name="T15"> dels altres personatges </text:span><text:span text:style-name="T16">em</text:span><text:span text:style-name="T135">f</text:span><text:span text:style-name="T16">asitzen</text:span><text:span text:style-name="T15"> el desinterès, la desconnexió o l’absència de la Laura, ¿cap a què apunten? </text:span><text:span text:style-name="T16">¿Què està passant? </text:span><text:span text:style-name="T22">Com és que el narrador qualifica de «depressió» l’estat de la Laura (p. 190)?</text:span></text:p>
        </text:list-item>
        <text:list-item>
          <text:p text:style-name="P19">En l’apartat 4, la Laura insisteix que no ha sentit ni sent amor per en Tomàs. <text:span text:style-name="T17">Confirma, així, el que ja havia descrit a la p. 142, </text:span><text:span text:style-name="T23">que progressa cap a l’apartat 5: «Coincidí aquesta pertorbació </text:span><text:span text:style-name="T24">del seu esperit [acostament d’en Pere], d’enuig a la primera, de repugnància després, i més tard d’horror físic per en Tomàs» (p. 191). <text:s/></text:span><text:span text:style-name="T35">Cap al final, p. 277, el narrador torna a recapitular la història: «va cometre la insensatesa d’intentar una transmutació moral d’en Tomàs amb el desig de fer d’aquell marit l’home </text:span><text:span text:style-name="T37">seu</text:span><text:span text:style-name="T35">, el suport de la seva vida, faltada des de sempre d’una afecció sòlida».</text:span></text:p>
        </text:list-item>
        <text:list-item>
          <text:p text:style-name="P19">«<text:span text:style-name="T18">La Laura, oblidada de tots, sola, oblidava tothom» </text:span><text:span text:style-name="T24">comenta el narrador a</text:span><text:span text:style-name="T18"> la p. 147, davant del distanciament amb en Tomàs. Aïllament per l</text:span><text:span text:style-name="T135">a</text:span><text:span text:style-name="T18"> filla: «</text:span><text:span text:style-name="T19">I la Laura torna a sentir-se feliç i no enyora cap d’aquelles coses per les quals fins ara havia sentit enyorament» (p. 158), </text:span><text:span text:style-name="T25">més endavant, amb la mort de la criatura: </text:span><text:span text:style-name="T19">«</text:span><text:span text:style-name="T20">La Laura es reclogué en el seu dolor com dins una balma tenebrosa, freda, on ningú no podia fer-li companyia, per tal com el dolor era l’única cosa seva en aquella casa» (p.163) </text:span><text:span text:style-name="T25">També l’a</text:span><text:span text:style-name="T18">ïllament per </text:span><text:span text:style-name="T25">l’</text:span><text:span text:style-name="T18">amor il·lícit: «</text:span><text:span text:style-name="T21">La llangor de Laura sembla un mal arrelat, una altra fase del seu temperament irregular. Però sonen les sis als campanars, les passes de la Teresa precedeixen les passes fermes d’en Pere de cal Notari. </text:span><text:span text:style-name="T22">Ell s’acosta al canapè amb la mà oberta. La Laura es tomba de seguida, obre els ulls, un tel </text:span><text:soft-page-break/><text:span text:style-name="T22">de rosa li passa pel rostre.» </text:span><text:span text:style-name="T23">Quants tipus de «solitud» o recolliment de la Laura veiem al llarg de l’obra </text:span><text:span text:style-name="T26">i a què són deguts</text:span><text:span text:style-name="T23">?</text:span></text:p>
        </text:list-item>
        <text:list-item>
          <text:p text:style-name="P20">D’altra banda, en Tomàs no sap reaccionar per apropar-se a la Laura (i potser no vol ni fer-ho). ¿On detectem aquesta actitud distanciada <text:span text:style-name="T27">i simplista</text:span>?</text:p>
        </text:list-item>
        <text:list-item>
          <text:p text:style-name="P21">A la pàgina 198 se’ns representa l’escena de la Laura, la Teresa, en Pere i en Tomàs passant el temps en la sala. Els tres primers es troben en una situació triangular (només reconeguda per la Teresa, de moment) i el quart, en Tomàs, fa el paper de feliç innocent. Com queden retratats <text:s/>els diferents personatges i la situació?</text:p>
        </text:list-item>
        <text:list-item>
          <text:p text:style-name="P21">A la fi, la Teresa acompanya en Pere a la sortida. <text:span text:style-name="T28">Empesa per la gelosia que sent de la Laura, para un parany a en Pere, que hi cau de quatre grapes. ¿En què consisteix?</text:span></text:p>
        </text:list-item>
        <text:list-item>
          <text:p text:style-name="P22">L’apartat 6 tracta, en primer lloc, de l’excursió a l’ermita de sant Roc <text:span text:style-name="T41">el dia de Rams</text:span>. <text:span text:style-name="T29">En Pere apareix en escena sense que el seu oncle, el sacerdot Joan Serra, s’ho esperés. Primavera. Música religiosa: Bach i Frescobaldi. </text:span><text:span text:style-name="T30">La lletra de la cantata de Bach </text:span><text:span text:style-name="T31">(p. 202)</text:span><text:span text:style-name="T30">, ¿pot interpretar-se en un sentit no estrictament religiós? </text:span><text:span text:style-name="T136">¿On es veu? </text:span><text:span text:style-name="T30">¿Hi ha alguna altra pista en aquest episodi que assenyali </text:span><text:span text:style-name="T31">a una aproximació sentimental entre la Laura i en Pere? </text:span><text:span text:style-name="T30">¿Qui</text:span><text:span text:style-name="T31">n dels personatges </text:span><text:span text:style-name="T30"><text:s/>s’adona de la relació entre la Laura i en Pere?</text:span></text:p>
        </text:list-item>
        <text:list-item>
          <text:p text:style-name="P23">La segona part de l’apartat 6 tracta del diàleg entre en Pere i el seu oncle mossèn Joan Serra. <text:span text:style-name="T32">El capellà adverteix el nebot </text:span><text:span text:style-name="T33">contra la possible «malifeta», «desgavell» o «pecat»: «Estima-la tant com puguis, que bé ho mereix aquella criatura desemparada —continua el sacerdot amb una gran força d’home—, però no has de dur el descrèdit a la casa d’un amic, ni que per culpa teva ell sigui la riota dels fariseus d’aquest nostre poble.» Se’ns plantegen unes quantes qüestions: 1) Amb quantes paraules es fan al·lusions a les possibles relacions adúlteres de la Teresa i en Pere al llarg de la segona part de l’obra?; <text:s/>2) Quins poden ser els sentits de «criatura desemparada» que fa servir el capellà?; 3) El narrador presenta el fins ara pacífic sacerdot «amb una gran força d’home». ¿Per què e</text:span><text:span text:style-name="T34">ns el fa veure</text:span><text:span text:style-name="T33"> així?; 4) Com planteja el capellà la perspectiva personal i la perspectiva social d’aquest amor?; 5) En base a quina autoritat parla i dona consells el capellà al nebot?; </text:span><text:span text:style-name="T34">6) Notes alguna pinzellada masclista al llarg del diàleg? </text:span></text:p>
        </text:list-item>
        <text:list-item>
          <text:p text:style-name="P17">«<text:span text:style-name="T51">Soc un home feble com tots, però un home que ha sofert i ha plorat, i ha estat a punt de morir-ne...» confessa el capellà a la p. 206. ¿Aquesta història té alguna relació amb el descobriment que ens fan les comares en el dol de la tia Madrona, p. 218?:</text:span></text:p>
          <text:p text:style-name="P24"><text:s text:c="4"/>«—Com que és mig liró li fan fer tots els papers de l’auca.</text:p>
          <text:p text:style-name="P18"><text:span text:style-name="T41"><text:s text:c="6"/>—</text:span><text:span text:style-name="T49">No tan liró com sembla! Jo prou recordo les seves fetes de jove.</text:span></text:p>
          <text:p text:style-name="P18"><text:span text:style-name="T41"><text:s text:c="4"/>—</text:span><text:span text:style-name="T49">De jove i de vell! —insisteix la vídua del notari [Torroella]—. Sembla que encara li dura </text:span><text:span text:style-name="T50">el tràfec amb la cunyada de Barcelona»</text:span><text:span text:style-name="T41">?</text:span></text:p>
        </text:list-item>
        <text:list-item>
          <text:p text:style-name="P23">«<text:span text:style-name="T41">Pensa que moltes vegades és perquè algun d’aquells homes [erudits i savis] no ha tingut més remei que ser savi o il·lustre per consolar-se d’altres fracassos, per obligar o per poder resistir la vida». ¿Ens està descrivint mossèn Ferro Vell la </text:span><text:span text:style-name="T39">sublimació</text:span><text:span text:style-name="T41"> freudiana?</text:span></text:p>
        </text:list-item>
        <text:list-item>
          <text:p text:style-name="P25">En l’enumeració dels <text:span text:style-name="T136">elements tradicionals</text:span> de Setmana Santa (apartat 7, p. 207 i s.) hi ha al·lusions a les processons, <text:span text:style-name="T43">a</text:span><text:span text:style-name="T42">l martelleig de les matraques de «matar jueus» i </text:span><text:span text:style-name="T43">a</text:span><text:span text:style-name="T42"> la lluna de Nisan. Lluna plena de primavera (març-abril) que il·lumina les darreres nits de Setmana Santa </text:span><text:span text:style-name="T43">i «aquells tres éssers torturats que cremen com tres ciris oferts en holocaust a la divinitat impassible». Quina és aquesta divinitat? Observeu que la descripció de què fa la Laura (sortir al balcó), en Pere (sortir al balcó) i la Teresa (espia</text:span><text:span text:style-name="T44">r</text:span><text:span text:style-name="T43"> des de darrere la persiana vora la galeria) configuren gairebé una narració </text:span><text:span text:style-name="T44">del temps </text:span><text:span text:style-name="T43">«en paral·lel»: mentre un fa X, l’altre fa Y. </text:span><text:span text:style-name="T44">Torna a trobar-se aquest tractament temporal en la segona part del llibre?</text:span></text:p>
        </text:list-item>
        <text:list-item>
          <text:p text:style-name="P26">En l’apartat 8 se’ns informa del progrés dels comentaris calumniosos i maldients en els cercles de Comarquinal. <text:span text:style-name="T45">La Teresa tempteja la cunyada: </text:span></text:p>
          <text:p text:style-name="P28"><text:s text:c="4"/>«—No t’entenc. He dit el que volia dir-te. És un pecat malpensar!</text:p>
          <text:p text:style-name="P27"><text:s text:c="6"/>—<text:span text:style-name="T45">Però aquí tots sabeu dir una mena de coses, sense dir-les, que fan tant de mal!</text:span></text:p>
          <text:p text:style-name="P27"><text:s text:c="5"/>—<text:span text:style-name="T45">Només deuen fer mal a qui pugui sentir-se’n! —replica la Teresa amb el seu somriure gèlid—. I no crec que sigui el teu cas, gràcies a Déu. Em refio que tant si en Pere t’admira </text:span><text:soft-page-break/><text:span text:style-name="T45">com no, tu no n’hauràs fet gens cabal.» </text:span><text:span text:style-name="T46">(p. 211) Arran de la conversa, la Laura s’acaba d’adonar i d’acceptar el sentiment que la guia cap a en Pere, l’amor. Però un «amor maleït de Déu» (p. 212) D’aquí el seu sentiment de culpa (o complex de culpabilitat). </text:span><text:span text:style-name="T47">Desperta el marit que jeu al llit al seu costat i, incapaç de gestionar la situació, pateix una crisi nerviosa.</text:span></text:p>
        </text:list-item>
        <text:list-item>
          <text:p text:style-name="P29">En l’apartat 9 mor la tia Madrona, germana de l’oncle Joanet. Les causes de la mort (garreperia de l’oncle, pudor de la tia) ja havien estat advertides pàgines <text:span text:style-name="T137">endarrere</text:span>. <text:span text:style-name="T48">Ara assistim a la vetlla de les restes en el domicili i l’organització del dol. </text:span><text:span text:style-name="T49">La Lau</text:span><text:span text:style-name="T52">r</text:span><text:span text:style-name="T49">a i en Pere Gifreda hi coincideixen. ¿Qui s’adona de la simpatia de l’un per l’altra, i com ho verbalitza?</text:span></text:p>
        </text:list-item>
        <text:list-item>
          <text:p text:style-name="P30">En l’<text:span text:style-name="T52">escena, quins personatges hi prenen part? Per què hi són? </text:span><text:span text:style-name="T53">Quin tipus de converses hi tenen?</text:span></text:p>
        </text:list-item>
        <text:list-item>
          <text:p text:style-name="P31">La Laura fantasieja amb desaparèixer d’aquell ambient. <text:span text:style-name="T137">¿</text:span>Quines vies d’escapada se li acuden? <text:span text:style-name="T137">¿</text:span>Són noves o ja les havia manifestat abans?</text:p>
        </text:list-item>
        <text:list-item>
          <text:p text:style-name="P32">A la fi, la Laura marxa d’aquell ambient opressiu. <text:s/>En Pere la segueix, i la Teresa els <text:span text:style-name="T137">veu</text:span> a tots dos. Troben un lloc tranquil (on ella havia estat temps enrere amb en Tomàs) i en Pere té intenció de besar-la. «Déu meu, ajudeu-me!» reacciona la Laura. ¿Quantes vegades repetirà aquesta expressió fins a la fi de la novel·la? <text:span text:style-name="T54">En tornar a casa, la Teresa planeja abandonar Comarquinal i marxar amb la Laura a pagès. ¿Quines raons pot tenir per prendre aquesta decisió? <text:s/>«</text:span><text:span text:style-name="T55">Els dits afuats, secs, aspres de tant cosir robes innecessàries, garfeixen el coll de Laura i li clava les ungles. </text:span></text:p>
          <text:p text:style-name="P32"><text:s text:c="5"/>—<text:span text:style-name="T55">Maleïda!...</text:span></text:p>
          <text:p text:style-name="P32"><text:s text:c="5"/><text:span text:style-name="T55">Però la Laura ja no pot ni valer-se de les mans. Un brunzit fragorós sembla que li esclati cervell endins; després de tantes hores de resistir, cau damunt la catifa entre els núvols de la inconsciència.» <text:s/>Què ha provocat aquesta agressió física de la Teresa a la Laura?</text:span></text:p>
        </text:list-item>
        <text:list-item>
          <text:p text:style-name="P33">Els apartats següents es traslladen a <text:span text:style-name="T137">l</text:span>es Aulines. Podem entendre per què en Tomàs accepta aquest trasllat (apartat 10); però és més difícil entendre per què l’accepta la Laura i, sobretot, què pretén racionalment la Teresa. <text:span text:style-name="T56">La Laura té un sentiment de culpa i no s’ha plantejat seriosament abandonar en Tomàs. ¿La Teresa és neuròtica o, simplement, dolenta?</text:span></text:p>
        </text:list-item>
        <text:list-item>
          <text:p text:style-name="P34">La <text:span text:style-name="T141">Laura</text:span>, però, malgrat les privacions que hi pateix, es construeix una defensa eficaç. Quins elements posa en joc per sobreviure a <text:span text:style-name="T137">l</text:span>es Alzines? Quins llocs es fa seus? <text:span text:style-name="T57">Confrontació entre el record/idealització (Laura) i repressió/gelosia (Teresa): «La Teresa s’avenia a menges de la més ínfima qualitat, fins desagradables al seu paladar, només pel goig de veure com passaven per la boca de la cunyada» (p. 241).</text:span></text:p>
        </text:list-item>
        <text:list-item>
          <text:p text:style-name="P35">A la pàgina 244 el narrador deixa anar una observació sobre l’amor carregada de sarcasme: «Benifets de l’amor, que transforma els homes en posseïts sota l’aparença de sants o de criminals o d’estúpids, i que a la fi els rescabala de les tortures sofertes amb un coronament de desil·lusió». ¿És coherent aquesta apreciació respecte a altres que trobem tot just apuntades en diferents parts del llibre? ¿Deixa veure apreciació positiva o optimista sobre l’amor?</text:p>
        </text:list-item>
        <text:list-item>
          <text:p text:style-name="P36">En l’apartat 12, se’ns informa que l’oncle Llibori va casar la filla, Angelina, amb el comptable tísic, en Cases, que havia contractat en lloc del seu fill Jaume, <text:span text:style-name="T138">a qui ha desheretat</text:span>. El casament té lloc el mes d’agost. ¿Per què? La Teresa assisteix a la festa. La Laura i en Pere apareixen en una altra organització temporal paral·lela: ella l’idealitza <text:span text:style-name="T58">i construeix un fantasma </text:span><text:span text:style-name="T138">d’en Pere</text:span><text:span text:style-name="T58">, </text:span>mentre que ell <text:span text:style-name="T58">mira de distreure’s nord enllà. En Pere es converteix en l’objectiu secret del seu amor, immotivat, desesperat però salvador: «quan se sentia presa en l’abraçada d’aquell foraster brutal que era el seu marit, que anava cada setmana a les Aulines amb l’únic objecte de fecundar-la, en el ple del seu horror </text:span><text:span text:style-name="T59">sabia trobar un element de gaudi molt recòndit, el plaer que sofria per amor a en Pere, de transformar la vilesa en un homenatge <text:s/>a l’home adorable que no fora mai seu, el qual de segur no veuria més.» p. 246. ¿Tornem a trobar-nos davant d’un mecanisme de defensa proper a la sublimació?</text:span></text:p>
        </text:list-item>
        <text:list-item>
          <text:p text:style-name="P37">En l’apartat 13, tornem a ser a can Muntanyola de Comarquinal. La Laura, acomplerta la penitència, torna a ser mestressa del seu racó a la casa... però ara «res de tot això no li fa l’efecte de seu», i torna a perfumar-se amb muguet (p. 250). <text:span text:style-name="T119">¿</text:span>Com interpretes aquest gest? <text:soft-page-break/>«<text:span text:style-name="T60">No té res seu, ni la voluntat; només li queda l’amenaça del càstig, la Teresa amb el braç enlaire, brandant l’espasa justiciera» (p. 250).</text:span></text:p>
        </text:list-item>
        <text:list-item>
          <text:p text:style-name="P38">En Tomàs s’assabenta del darrers rumors al Casino: ell i la seva germana tenen segrestada la Laura en contra de la seva voluntat. S’indigna <text:span text:style-name="T138">i no ho entén.</text:span></text:p>
        </text:list-item>
        <text:list-item>
          <text:p text:style-name="P38">De fet, poques pàgines més enllà, en l’apartat 15, el narrador ens confirma a propòsit de la Laura que «La quietud del lloc [del Codolar prop la Riera] li agreujava la depressió.» <text:span text:style-name="T61">(p. 255)</text:span> <text:span text:style-name="T61">Voldria trobar en Pere, però sap que, </text:span><text:span text:style-name="T141">moralment,</text:span><text:span text:style-name="T61"> no ho ha de fer. Augmenta el complex de culpabilitat. I d’altra banda, pensa «En Pere no tornaria més! Sacrifici inútil, soledat!»</text:span></text:p>
        </text:list-item>
        <text:list-item>
          <text:p text:style-name="P39">Quan retorna a casa, es troba en Jaume (exhereu Terra Negra) amb la seva família, la dona i la filla, que van al cine. Arriba a casa plorant dissimuladament. <text:span text:style-name="T138">¿</text:span>Per què plora? La rebuda d’en Tomàs i de la Teresa és gèlida. <text:span text:style-name="T62">La Laura adverteix de tornar-se’n a Barcelona, una prolepsi del que acabarà passant, però en Tomàs decideix sortir de nit al teatre del casino, a lluir-se amb la seva dona i desfer els comentaris maliciosos. </text:span></text:p>
        </text:list-item>
        <text:list-item>
          <text:p text:style-name="P40">En el concert es retroben la Laura i en Pere. <text:span text:style-name="T139">¿Quina és la funció social del concert? ¿Quin valor artístic té? </text:span>¿Hi ha algú que repari en la breu conversa entre ells dos? ¿Qui és i per què <text:span text:style-name="T63">està tan atent?</text:span></text:p>
        </text:list-item>
        <text:list-item>
          <text:p text:style-name="P41">L’Angelina, filla de l’oncle Llibori, mor de tisi <text:span text:style-name="T139">o tuberculosi</text:span> <text:span text:style-name="T64">als pocs mesos de casada —</text:span><text:span text:style-name="T139">ja </text:span><text:span text:style-name="T64">estava embarassada—, i el gendre malalteja sense remei. Es compleix, doncs, allò que el metge havia anunciat pàgines enrere (p. 161 i p. 197) sobre el perill de contagi que suposava tenir a prop el pobre Cases. <text:s/>En Llibori, però, no </text:span><text:span text:style-name="T65">ha </text:span><text:span text:style-name="T64">renuncia</text:span><text:span text:style-name="T65">t</text:span><text:span text:style-name="T64"> a contractar-lo ni a procurar casar-lo amb la seva filla. ¿Per què ho ha fet?</text:span></text:p>
        </text:list-item>
        <text:list-item>
          <text:p text:style-name="P42">En aquest context de dol, apareix en Ramon, l’antic estudiant de Capellà que ajudava el fill petit de l’oncle Llibori, que ja viu fora de Comarquinal i que demana la mà de la Beatriu (ajudats per la Laura i <text:span text:style-name="T141">un</text:span> seu cosí de Barcelona). ¿Com s’ho pren, l’oncle Llibori?</text:p>
        </text:list-item>
        <text:list-item>
          <text:p text:style-name="P43">La Laura acompanya la Beatriu a l’estació de tren. Es torna a quedar sola. <text:span text:style-name="T139">R</text:span><text:span text:style-name="T67">ecorda o inventa el Pere que ha creat a les Aulines. </text:span><text:span text:style-name="T66">Entra dins l’església de l’oratori de Sant Felip Neri: «la Laura sent el terror dels culpables», però no veu possible </text:span><text:span text:style-name="T67">demanar pel pare Comerma i «confessar-li aquella culpa que no sap ben bé si ho és, però de la qual no es pot encara penedir» (p. 266) </text:span><text:span text:style-name="T69">¿En què consisteix confessar-se i de què serveix? </text:span></text:p>
        </text:list-item>
        <text:list-item>
          <text:p text:style-name="P43"><text:span text:style-name="T69">Dins de l’església</text:span><text:span text:style-name="T68"> troba en Pere Giberga, i són espiats per la Ventura. </text:span><text:span text:style-name="T70">En Pere li proposa de fugir, abandonar Comarquinal: «Ens n’anirem a una terra lliure, que ens deixarà ser feliços» (p. 267). ¿És creïble, aquesta proposta? <text:s/></text:span><text:span text:style-name="T75">¿Per què la Laura no l’accepta?</text:span></text:p>
        </text:list-item>
        <text:list-item>
          <text:p text:style-name="P44">On va la Ventura, «la mitja senyora», en sortir de l’església de sant Felip Neri <text:span text:style-name="T71">o Felipons</text:span>? <text:span text:style-name="T140">¿</text:span><text:span text:style-name="T71">Qui busca i què vol fer? </text:span><text:span text:style-name="T140">¿</text:span><text:span text:style-name="T71">On troba aquesta persona, finalment?</text:span></text:p>
        </text:list-item>
        <text:list-item>
          <text:p text:style-name="P45">La Teresa i en Tomàs, <text:span text:style-name="T74">en sortir de ca l’oncle Llibori</text:span>, parlen dels rumors i de les sospites referents a la Laura. La Teresa fa marxar en Tomàs a sopar a fora. La seva intenció és interrogar la Laura «Deixa-la per mi sola aquest vespre i ho sabrem bé» (p. 269). <text:span text:style-name="T72">Fins al final de l’apartat 17 seguim en Tomàs en el seu vagareig nocturn: casino, sopar amb en Llibori de l’Om, trobada am</text:span><text:span text:style-name="T141">b</text:span><text:span text:style-name="T72"> companys, passeig fora vila, coincidència amb l’oncle Joanet, </text:span><text:span text:style-name="T73">excursió conjunta al cafè de la </text:span><text:span text:style-name="T38">Pica-pica</text:span><text:span text:style-name="T73">, provatura a casa de la Quica fornera, finalment visita a la Ramoneta del pas a nivell. Entremig (p. 260), un paràgraf ens desplaça a la casa dels Muntanyola: «[Els </text:span><text:span text:style-name="T74">quatre amics</text:span><text:span text:style-name="T73">] surten just a l’hora que la Teresa se n’ha anat a dormir sense haver pogut parlar amb la Laura, puix que en tornar de veure l’oncle Llibori ja va trobar-la al llit, tremolant de fred i enfebrada. En anar-se’n a la seva cambra, aplica l’orella al forat del pany, com tantes altres vegades; sent uns sanglots ofegats...» </text:span><text:span text:style-name="T74">¿Per què somica la Laura, sola, a la seva cambra? ¿Per què la Teresa no </text:span><text:span text:style-name="T140">entra a dir-li </text:span><text:span text:style-name="T74">res?</text:span></text:p>
        </text:list-item>
        <text:list-item>
          <text:p text:style-name="P46">El cafè de la <text:span text:style-name="T36">Pica-pica </text:span><text:span text:style-name="T76">és un local de mala fama dins de Comarquinal. Ja se’ns n’ha parlat a la pàgina 143, però ara el veiem des de dins. ¿Com és aquest espai i la gent que hi trafica? </text:span><text:span text:style-name="T77">¿Com s’hi comporten? Compareu-ho amb els interiors que han estat descrits en les pàgines anteriors: casa Muntanyola, casa de l’oncle Llibori, casa de l’oncle Joanet, despatx d’en Pere Gifreda. </text:span></text:p>
        </text:list-item>
        <text:list-item>
          <text:p text:style-name="P46"><text:soft-page-break/><text:span text:style-name="T78">Al final, els amics i l’oncle van a la casa de la Ramoneta: «Deixen el cotxe entre les ombres d’uns roures i s’acosten a la caseta <text:s/>posada al peu dels dos solcs paral·lels de la via, polits com una aigua al clar de la lluna» (p. 274) ¿Quins elements poètics embelleixen aquesta breu descripció? </text:span><text:span text:style-name="T79">Observeu com contrasten amb les informacions immediates: «La dona els rep escabellada i amb les sabates a retaló. Els recomana prudència perquè les criatures dormen». Un dels hereus i en Tomàs es desdiuen de tenir sexe amb la Ramoneta. ¿Per què?</text:span></text:p>
        </text:list-item>
        <text:list-item>
          <text:p text:style-name="P47"><text:span text:style-name="T79">Q</text:span><text:span text:style-name="T76">uan és el torn de l’oncle Joanet, li gasten una broma que acaba malament, </text:span><text:span text:style-name="T80">cridant que ve el marit de la Ramoneta: </text:span><text:span text:style-name="T76">«Un gemec espasmòdic, un udol de sofriment. El vell rellisca i cau a terra ferit pel xoc que l’esvaneix. Després, uns planys d’infant malalt, la impossibilitat de reaccionar.</text:span></text:p>
          <text:p text:style-name="P47"><text:span text:style-name="T76"><text:s text:c="4"/>Els quatre amics contemplen consternats aquell cos misèrrim que tremola com un gos emmetzinat.» </text:span><text:span text:style-name="T80">(p. 276)</text:span><text:span text:style-name="T76"> </text:span><text:span text:style-name="T80">En Tomàs torna a casa a la matinada, després d’haver simulat una malaltia de l’oncle Joanet. ¿Sent remordiments pel que ha passat?</text:span></text:p>
        </text:list-item>
        <text:list-item>
          <text:p text:style-name="P48"><text:span text:style-name="T76">En </text:span><text:span text:style-name="T81">els </text:span><text:span text:style-name="T76">apartat</text:span><text:span text:style-name="T81">s</text:span><text:span text:style-name="T76"> 18 </text:span><text:span text:style-name="T81">i 19 </text:span><text:span text:style-name="T76">assistim al desdoblament en paral·lel d’aquells mateixos moments nocturns: </text:span><text:span text:style-name="T81">al 18, </text:span><text:span text:style-name="T76">l’insomni de la Laura, </text:span><text:span text:style-name="T81">angoixada sobre el fracàs del seu intent matrimonial amb en Tomàs i sobre els dubtes de com deu ser realment en Pere i, en definitiva, del seu lloc insegur en el món. </text:span><text:span text:style-name="T82">S’adorm quan torna a casa en Tomàs.</text:span></text:p>
        </text:list-item>
        <text:list-item>
          <text:p text:style-name="P49"><text:span text:style-name="T76">A l’apartat 19, és l’insomni de la Teresa. Record i memòria <text:s/>de l’arribada de l’estranya Laura a la casa. «Després, la usurpació d’en Pere, del seu Pere! I en la foscor de la nit es desborda la ira de la Teresa contra la insolència d’aquella sobrevinguda» (p. 279-280). «</text:span><text:span text:style-name="T83">Ha de separar en Pere d’aquella dona valent-se dels mitjans que calguin. [...] ans no s’ajuntin definitivament, abans que la Laura hagi tingut temps de cometre l’horrible pecat de despullar-se davant d’ell, despullat, de mostrar-li els pocs indrets reservats que queden a les dones que vesteixen a la moderna.» (p. 280-281) I continua el deliri: «</text:span><text:span text:style-name="T84">I en Pere, com es comportaria, si tot d’una se li presentés ella, la Teresa, nua de cap a peus? Nua de cap a peus! I la roba de nit se li desprèn del cos. La Teresa s’abandona en la pròpia contemplació, a la lluna del mirall. Somriu. Tanmateix, encara no s’ha revellit gens; és la mateixa Teresa de línies sòbries com vint anys enrere, tot just una mica menys ondulada. Només la cara s’ha marcit.</text:span></text:p>
          <text:p text:style-name="P49"><text:span text:style-name="T84"><text:s text:c="5"/>Oh, Pere meu...». </text:span><text:span text:style-name="T85">Observeu que el passatge de contemplació del propi cos </text:span><text:span text:style-name="T87">com a recurs eròtic </text:span><text:span text:style-name="T85">té continuïtat més endavant, a la p. 285: «Però jo, si sabessis!, també soc blanca i fina; en el meu cos no hi ha ni una arruga enlloc... Si en Pere em veiés nua, amb la cara tapada, </text:span><text:span text:style-name="T86">no em coneixeria. Però no m’ha pas de veure; fins a morir em consumiré en aquest foc que Déu m’ha imposat com a prova.» </text:span><text:span text:style-name="T91">¿Quin factor refrena o reprimeix aquests impulsos sensuals?</text:span></text:p>
        </text:list-item>
        <text:list-item>
          <text:p text:style-name="P50"><text:span text:style-name="T86">L’</text:span><text:span text:style-name="T76">endemà al matí, la Teresa visita a la Laura a la seva cambra. </text:span><text:span text:style-name="T88">La interroga: «—I tu... no tens res a veure amb ell... vull dir, intimitats?...», i la mateixa gelosia de l’interrogatori porta la Teresa a delatar-se: «</text:span><text:span text:style-name="T89">Mal hagués de condemnar-m’hi, no te’n gaudiràs. No ha de ser per a tu ni per a mi; no deixaré que me’l prenguis.» (p. 284). </text:span><text:span text:style-name="T90">Acaba concretant una proposta: «</text:span><text:span text:style-name="T92">Busca’t el que més t’agradi i jo faré callar tothom: ni en Tomàs no en sabrà res; et guardaré el secret, tant si en vols un com que fossin deu. Però deixa estar en Pere; no me’l prenguis, Laura.» La Laura recrimina a Teresa </text:span><text:span text:style-name="T93">aquest </text:span><text:span text:style-name="T92">extraordinari egoisme </text:span><text:span text:style-name="T93">i rara gelosia. Li engega: «santa que només penses en els homes; tapada fins al coll per ganes que et vegin nua.» </text:span><text:span text:style-name="T94">¿Què n’opines? ¿Qui és més víctima de la situació?</text:span></text:p>
        </text:list-item>
        <text:list-item>
          <text:p text:style-name="P51"><text:span text:style-name="T76">Després de la discussió, les dues dones compareixen davant d’en Tomàs, que no està gens tranquil. ¿En què es nota, el neguit i la inseguretat d’en Tomàs? </text:span><text:span text:style-name="T95">La Laura no sap o no pot defensar-se davant els dos germans Muntanyola. </text:span><text:span text:style-name="T96">El seu desconcert ha augmentat en saber que en Tomàs crema els ulls dels canaris captius perquè cantin més. ¿Veus algun tipus d’</text:span><text:span text:style-name="T115">analogia</text:span><text:span text:style-name="T96"> entre la situació dels canaris i la de la pròpia Laura? </text:span><text:span text:style-name="T95">En Tomàs i la Teresa fan fora la Laura.</text:span></text:p>
        </text:list-item>
        <text:list-item>
          <text:p text:style-name="P52"><text:span text:style-name="T76">La Laura surt a l’exterior. Troba mossèn Joan Serra </text:span><text:span text:style-name="T36">Ferro Vell.</text:span><text:span text:style-name="T76"> </text:span><text:span text:style-name="T97">El capellà ho descriu: «Tot això d’avui és la conseqüència de l’error d’un dia, un moment d’oblit del seu deure, Laura. I el pitjor és que no podem culpar ningú d’ells. Tant el meu nebot com vostè han donat motius </text:span><text:soft-page-break/><text:span text:style-name="T97">sobrers perquè la gent, maliciosa de natural, endevinés el que vosaltres no dissimulàveu». </text:span><text:span text:style-name="T99">(p.291)</text:span><text:span text:style-name="T97"> ¿Com interpretes les paraules de mossèn Joan Serra? </text:span><text:span text:style-name="T98">¿En quin altre lloc es reforça la intenció que té el sacerdot de reconciliar les parts i evitar la ruptura?</text:span></text:p>
        </text:list-item>
        <text:list-item>
          <text:p text:style-name="P53"><text:span text:style-name="T97">E</text:span><text:span text:style-name="T76">n ser preguntada per l’amor d’en Pere, la Laura respon que no l’estima tant com abans: «No tant, perquè el Pere de debò no és ben bé el Pere que jo creia» </text:span><text:span text:style-name="T100">(p. 294).</text:span></text:p>
        </text:list-item>
        <text:list-item>
          <text:p text:style-name="P54"><text:span text:style-name="T76">La Laura va a ca l’oncle Llibori a esperar que mossèn Joan Serra o el pare Comerma puguin parlar amb en Tomàs i mirar de trobar un arranjament. </text:span><text:span text:style-name="T101">La Ventura anirà a viure a una pensió de monges. </text:span><text:span text:style-name="T102">L’oncle protagonitza una oberta aproximació a la Laura, que es transforma en el nom Laureta en bo</text:span><text:span text:style-name="T118">c</text:span><text:span text:style-name="T102">a de l’oncle: «La Laura comença a sentir el pes i la cremor de la mà de l’oncle, aturada amb insistència damunt la seva espatlla» o «sent les primeres punxades de la barbeta de l’oncle que li freguen el coll» (p. 297). </text:span><text:span text:style-name="T103">L’oncle li declara el seu amor i «sent el manyoc espinós de la barba del vell que li puja pel coll, li arriba a la galta i al llavi; una mà se li acosta.» (p. 298). La Laura es revolta i fuig esgarrifada de la casa.</text:span></text:p>
        </text:list-item>
        <text:list-item>
          <text:p text:style-name="P55"><text:span text:style-name="T103">U</text:span><text:span text:style-name="T76">n cop altra volta a l’exterior, la Laura troba a faltar la protecció del marit. Es planteja tornar a la casa Muntanyola, al preu que sigui. La re</text:span><text:span text:style-name="T118">ben</text:span><text:span text:style-name="T76"> la Teresa i en Tomàs, que l’expulsa de la casa. «El retira [l’anell de prometatge] del dit, a poc a poc, sense cap queixa, i l’allarga a en Tomàs. Un cop de mà que hi venta l’home el fa caure a terra. La Teresa s’ajup molt lleugera a collir-lo i se’l passa triomfant al dit.» </text:span><text:span text:style-name="T105">(p. 300) </text:span><text:span text:style-name="T104">¿Quina importància tenen aquests gestos en funció dels diversos personatges? </text:span><text:span text:style-name="T105">¿Què simbolitzen?</text:span></text:p>
        </text:list-item>
        <text:list-item>
          <text:p text:style-name="P56"><text:span text:style-name="T76">Només queda a la Laura el recurs o l’auxili d’en Pere. </text:span><text:span text:style-name="T105">La Laura s’ofereix a marxar amb ell, </text:span><text:span text:style-name="T118">com ell mateix havia ofert temps enrere dins l’església dels felipons;</text:span><text:span text:style-name="T105"> però ell respon: «La vull per a mi sol, voluntàriament, no així, en un acte de desesperació, com un nàufrag que s’agafa al primer aguant que troba» (p. 302). La Laura li retreu el seu paper dins la tragèdia: «Sola amb en Tomàs, tard o d’hora ens hauríem entès. Però vostè va venir a omplir-me el cap d’il·lusions, a fer-me adonar de coses que mai no hauria pensat. </text:span><text:span text:style-name="T106">He fet que la gent s’avergonyís de mi, que em treguin de casa, i ara em diu, tot escrupolós, que no vol saber res d’allò que va dir-me; un altre mig sant d’aquesta terra!» i interpreta la prudència d’en Pere com un rebuig: «</text:span><text:span text:style-name="T107">els mitjos sants que ara van a les novenes sabran que l’home que m’ha fet tot el mal em rebutja, se’m vol treure de la vora perquè no vol compromisos i perquè ja no li faig goig.» (p. 303) ¿Aquesta interpretació de la Laura és l’única possible?</text:span></text:p>
        </text:list-item>
        <text:list-item>
          <text:p text:style-name="P57"><text:span text:style-name="T107">E</text:span><text:span text:style-name="T76">n Pere es deixa arrossegar per la proximitat de la Laura i, a la fi cedeix als seus impulsos possessius i eròtics. Però en aquell moment, la Laura «</text:span><text:span text:style-name="T116">s</text:span><text:span text:style-name="T76">’hi aboca amb dolor, no pas amb plaer», sent la veu interior de l’advertiment i mira de prop «aquell home que l’estreny, que se li recalca sobre el pit. Aquest home és en Pere, el Pere de carn i ossos, no el Pere de les Aulines» [...] «S’ha transformat en un ésser instintiu, enrogit, anhelós, la boca cruel com un conquistador al punt que va a assaborir la venjança, un amo que venç.» La descripció física del narrador que segueix (p. 304), ¿és gaire diferent de la que havia sentit prop d’en Tomàs? </text:span><text:span text:style-name="T118">A la primera part de la novel·la?</text:span><text:span text:style-name="T76"> </text:span><text:span text:style-name="T108">Torna a invocar: «Déu meu, ajudeu-me!» [...] </text:span><text:span text:style-name="T76">«</text:span><text:span text:style-name="T108">que no vol així en Pere, que no l’ha volgut mai per això. No és pas així el sentiment d’ella.» El rebutja i fuig.</text:span></text:p>
        </text:list-item>
        <text:list-item>
          <text:p text:style-name="P58"><text:span text:style-name="T108">U</text:span><text:span text:style-name="T76">na altra vegada entre la boira, assistim a un miratge nou: «boira amable que l’abriga, que l’acull, i potser la fa invisible als ulls de les bones persones de Comarquinal, malgrat ésser ulls que travessen les tenebres, penetrants a la manera d’aquell pampallugueig verdós que llavors, de joveneta, projectà l’ombra </text:span><text:span text:style-name="T117">d</text:span><text:span text:style-name="T76">els pulmons de la seva mare damunt un vidre translúcid.» </text:span><text:span text:style-name="T117">(p. 306)</text:span><text:span text:style-name="T76"> </text:span><text:span text:style-name="T109">Única referència </text:span><text:span text:style-name="T40">pars pro toto</text:span><text:span text:style-name="T117"> </text:span><text:span text:style-name="T109">a la mare desapareguda </text:span><text:span text:style-name="T117">(radiografia)</text:span><text:span text:style-name="T109">, enmig de la foscor «que la boira tenyeix de color d’absenta». </text:span><text:span text:style-name="T117">La Laura v</text:span><text:span text:style-name="T109">aga desesperada, a la recerca d’una fugida: «el pont alliberador» (p. 307). Però no té una sòlida voluntat suïcida, </text:span><text:span text:style-name="T110">i es fan presents les paraules del seu pare: «La mort, el desig de la mort, és una falsedat», i </text:span><text:span text:style-name="T117">recorda </text:span><text:span text:style-name="T110">els </text:span><text:span text:style-name="T114">primers </text:span><text:span text:style-name="T110">versos de Malherbe </text:span><text:span text:style-name="T112">que són una paràfrasi del Salm 145, </text:span><text:span text:style-name="T113">musicats per </text:span><text:span text:style-name="T114">Napoléon-Henri Reber i Jean-Baptiste Théodore Weckerlin</text:span><text:span text:style-name="T110"> </text:span><text:span text:style-name="T111">[</text:span><text:span text:style-name="T112">i </text:span><text:span text:style-name="T111">que apunto co</text:span><text:span text:style-name="T112">mplets, amb la puntuació corregida</text:span><text:span text:style-name="T111">]</text:span><text:span text:style-name="T110">:</text:span></text:p>
          <text:p text:style-name="P58"><text:span text:style-name="T110"/></text:p>
          <text:list>
            <text:list-item>
              <text:list>
                <text:list-header>
                  <text:p text:style-name="P59"><text:soft-page-break/>N’espérons plus, mon âme, aux promesses du monde:</text:p>
                  <text:p text:style-name="P59"><text:span text:style-name="T121">s</text:span>a lumière est un verre, et sa faveur une onde</text:p>
                  <text:p text:style-name="P59"><text:span text:style-name="T121">q</text:span>ue toujours quelque vent empêche de calmer.</text:p>
                  <text:p text:style-name="P60"><text:span text:style-name="T111">[</text:span>Quittons ces vanités, laissons-nous de les suivr<text:span text:style-name="T120">e.</text:span></text:p>
                  <text:p text:style-name="P61">C’est Dieu qui nous fait vivre,</text:p>
                  <text:p text:style-name="P60"><text:span text:style-name="T122">c’est Dieu qu’il faut aimer</text:span><text:span text:style-name="T111">]</text:span></text:p>
                </text:list-header>
              </text:list>
            </text:list-item>
          </text:list>
        </text:list-item>
      </text:list>
      <text:p text:style-name="P4"><text:span text:style-name="T125">A</text:span><text:span text:style-name="T126">questes paraules serveixen, doncs, tant per a consolar la Laura en la situació actual com per assenyalar el camí que seguirà la seva vida </text:span><text:span text:style-name="T124">en el futur.</text:span></text:p>
      <text:p text:style-name="P5"><text:span text:style-name="T124">S</text:span><text:span text:style-name="T123">e sent seguida i amenaçada, però només és la por. Agafa un </text:span><text:span text:style-name="T130">taxi</text:span><text:span text:style-name="T123"> i marxa de Comarquinal: «Fatalitat de no poder estimar sinó el que ha passat o el que no ha de venir mai! Amor per l’absent, pel núvol, per la llunyania inabastable...». Aquestes són les darreres paraules </text:span><text:span text:style-name="T127">a Comarquinal.</text:span></text:p>
      <text:p text:style-name="P62">60. El brevíssim apartat 24 ens permet veure mossèn Joan Serra que, <text:span text:style-name="T142">tot i seguir-la,</text:span> no ha tingut ocasió d’acomiadar-se’n.</text:p>
      <text:p text:style-name="P6"><text:span text:style-name="T123">61. En l’apartat 25, trobem la Laura ja instal·lada en un convent de monges franceses a la part alta de Barcelona. </text:span><text:span text:style-name="T128">Hi fa classes de música als alumnes, i té una nova autoestima i autopercepció: «Quan es mira al mirall, li sembla que aquella figura simple que s’hi reflecteix no té res a veure amb la Laura d’un any abans». ¿En què consisteix la transformació que ha tingut? </text:span><text:span text:style-name="T129">¿Com valora el seu passat recent?</text:span></text:p>
      <text:p text:style-name="P7"><text:span text:style-name="T129">6</text:span><text:span text:style-name="T123">2. L’únic contacte real amb Comarquinal és la correspondència amb mossèn Joan Serra </text:span><text:span text:style-name="T132">Ferro Vell</text:span><text:span text:style-name="T123">, que la qualifica d’«il·lusa incorregible». Finalment, </text:span><text:span text:style-name="T131">una darrera ullada a Comarquinal: </text:span><text:span text:style-name="T123">«la boira, densa, cau i abriga la ciutat amb tots els seus sants vius i morts».</text:span></text:p>
      <text:p text:style-name="P63"/>
      <text:p text:style-name="P63"/>
      <text:p text:style-name="P64"/>
      <text:p text:style-name="P6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09T13:35:05.431000000</meta:creation-date>
    <dc:date>2023-02-13T15:38:36.747000000</dc:date>
    <meta:editing-duration>PT11H40M47S</meta:editing-duration>
    <meta:editing-cycles>19</meta:editing-cycles>
    <meta:generator>LibreOffice/7.3.5.2$Windows_x86 LibreOffice_project/184fe81b8c8c30d8b5082578aee2fed2ea847c01</meta:generator>
    <meta:document-statistic meta:table-count="0" meta:image-count="0" meta:object-count="0" meta:page-count="8" meta:paragraph-count="82" meta:word-count="5642" meta:character-count="31641" meta:non-whitespace-character-count="26087"/>
  </office:meta>
</office:document-meta>
</file>