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8855" officeooo:paragraph-rsid="001b8855"/>
    </style:style>
    <style:style style:name="P2" style:family="paragraph" style:parent-style-name="Standard">
      <style:text-properties officeooo:rsid="001c4d97" officeooo:paragraph-rsid="001c4d97"/>
    </style:style>
    <style:style style:name="P3" style:family="paragraph" style:parent-style-name="Standard">
      <style:text-properties fo:font-weight="bold" officeooo:rsid="001c4d97" officeooo:paragraph-rsid="001c4d97" style:font-weight-asian="bold" style:font-weight-complex="bold"/>
    </style:style>
    <style:style style:name="P4" style:family="paragraph" style:parent-style-name="Standard">
      <style:text-properties officeooo:rsid="001faf36" officeooo:paragraph-rsid="001faf36"/>
    </style:style>
    <style:style style:name="P5" style:family="paragraph" style:parent-style-name="Standard">
      <style:text-properties officeooo:rsid="0021a761" officeooo:paragraph-rsid="0021a761"/>
    </style:style>
    <style:style style:name="P6" style:family="paragraph" style:parent-style-name="Standard">
      <style:text-properties officeooo:rsid="0022d2cd" officeooo:paragraph-rsid="0022d2cd"/>
    </style:style>
    <style:style style:name="P7" style:family="paragraph" style:parent-style-name="Standard">
      <style:text-properties officeooo:rsid="00231abb" officeooo:paragraph-rsid="00231abb"/>
    </style:style>
    <style:style style:name="P8" style:family="paragraph" style:parent-style-name="Standard">
      <style:text-properties officeooo:paragraph-rsid="0022e174"/>
    </style:style>
    <style:style style:name="P9" style:family="paragraph" style:parent-style-name="Standard">
      <style:text-properties officeooo:rsid="002428ed" officeooo:paragraph-rsid="002428ed"/>
    </style:style>
    <style:style style:name="P10" style:family="paragraph" style:parent-style-name="Standard">
      <style:paragraph-properties fo:text-align="start" style:justify-single-word="false"/>
      <style:text-properties officeooo:rsid="002428ed" officeooo:paragraph-rsid="002428ed"/>
    </style:style>
    <style:style style:name="P11" style:family="paragraph" style:parent-style-name="Standard">
      <style:paragraph-properties fo:text-align="start" style:justify-single-word="false"/>
      <style:text-properties officeooo:rsid="0028b1b0" officeooo:paragraph-rsid="0028b1b0"/>
    </style:style>
    <style:style style:name="P12" style:family="paragraph" style:parent-style-name="Standard">
      <style:paragraph-properties fo:text-align="start" style:justify-single-word="false"/>
      <style:text-properties officeooo:rsid="003390c7" officeooo:paragraph-rsid="003390c7"/>
    </style:style>
    <style:style style:name="P13" style:family="paragraph" style:parent-style-name="Standard">
      <style:paragraph-properties fo:text-align="start" style:justify-single-word="false"/>
      <style:text-properties fo:font-style="normal" officeooo:rsid="003390c7" officeooo:paragraph-rsid="002d2cb2" style:font-style-asian="normal" style:font-style-complex="normal"/>
    </style:style>
    <style:style style:name="P14" style:family="paragraph" style:parent-style-name="Standard">
      <style:paragraph-properties fo:text-align="start" style:justify-single-word="false"/>
      <style:text-properties fo:font-style="normal" officeooo:rsid="0034435e" officeooo:paragraph-rsid="003390c7" style:font-style-asian="normal" style:font-style-complex="normal"/>
    </style:style>
    <style:style style:name="P15" style:family="paragraph" style:parent-style-name="Standard">
      <style:paragraph-properties fo:text-align="start" style:justify-single-word="false"/>
      <style:text-properties fo:font-style="normal" officeooo:rsid="00369baa" officeooo:paragraph-rsid="0034435e" style:font-style-asian="normal" style:font-style-complex="normal"/>
    </style:style>
    <style:style style:name="P16" style:family="paragraph" style:parent-style-name="Standard">
      <style:paragraph-properties fo:text-align="start" style:justify-single-word="false"/>
      <style:text-properties fo:font-style="normal" officeooo:rsid="003824f6" officeooo:paragraph-rsid="00369baa" style:font-style-asian="normal" style:font-style-complex="normal"/>
    </style:style>
    <style:style style:name="P17" style:family="paragraph" style:parent-style-name="Standard">
      <style:paragraph-properties fo:text-align="start" style:justify-single-word="false"/>
      <style:text-properties officeooo:rsid="003d551f" officeooo:paragraph-rsid="003d551f"/>
    </style:style>
    <style:style style:name="P18" style:family="paragraph" style:parent-style-name="Standard">
      <style:paragraph-properties fo:text-align="start" style:justify-single-word="false"/>
      <style:text-properties officeooo:rsid="00417180" officeooo:paragraph-rsid="00417180"/>
    </style:style>
    <style:style style:name="P19" style:family="paragraph" style:parent-style-name="Standard">
      <style:paragraph-properties fo:text-align="start" style:justify-single-word="false"/>
      <style:text-properties officeooo:paragraph-rsid="004ee086"/>
    </style:style>
    <style:style style:name="P20" style:family="paragraph" style:parent-style-name="Standard">
      <style:paragraph-properties fo:text-align="start" style:justify-single-word="false"/>
      <style:text-properties officeooo:rsid="0048d2dc" officeooo:paragraph-rsid="0048d2dc"/>
    </style:style>
    <style:style style:name="P21" style:family="paragraph" style:parent-style-name="Standard">
      <style:paragraph-properties fo:text-align="start" style:justify-single-word="false"/>
      <style:text-properties officeooo:rsid="00507f8d" officeooo:paragraph-rsid="00507f8d"/>
    </style:style>
    <style:style style:name="P22" style:family="paragraph" style:parent-style-name="Standard">
      <style:paragraph-properties fo:text-align="start" style:justify-single-word="false"/>
      <style:text-properties officeooo:rsid="00507f8d" officeooo:paragraph-rsid="005441a0"/>
    </style:style>
    <style:style style:name="P23" style:family="paragraph" style:parent-style-name="Standard">
      <style:paragraph-properties fo:text-align="start" style:justify-single-word="false"/>
      <style:text-properties officeooo:rsid="005596a0" officeooo:paragraph-rsid="00677ac5"/>
    </style:style>
    <style:style style:name="P24" style:family="paragraph" style:parent-style-name="Standard">
      <style:paragraph-properties fo:text-align="justify" style:justify-single-word="false"/>
      <style:text-properties officeooo:rsid="005596a0" officeooo:paragraph-rsid="00677ac5"/>
    </style:style>
    <style:style style:name="P25" style:family="paragraph" style:parent-style-name="Standard">
      <style:paragraph-properties fo:text-align="justify" style:justify-single-word="false"/>
      <style:text-properties officeooo:rsid="005596a0" officeooo:paragraph-rsid="005596a0"/>
    </style:style>
    <style:style style:name="P26" style:family="paragraph" style:parent-style-name="Standard">
      <style:paragraph-properties fo:text-align="justify" style:justify-single-word="false"/>
      <style:text-properties officeooo:rsid="00572fb0" officeooo:paragraph-rsid="00572fb0"/>
    </style:style>
    <style:style style:name="P27" style:family="paragraph" style:parent-style-name="Standard">
      <style:text-properties fo:font-size="15pt" officeooo:rsid="001b8855" officeooo:paragraph-rsid="001b8855" style:font-size-asian="15pt" style:font-size-complex="15pt"/>
    </style:style>
    <style:style style:name="P28" style:family="paragraph" style:parent-style-name="Standard">
      <style:paragraph-properties fo:text-align="justify" style:justify-single-word="false"/>
      <style:text-properties officeooo:rsid="0066d46e" officeooo:paragraph-rsid="0066d46e"/>
    </style:style>
    <style:style style:name="P29" style:family="paragraph" style:parent-style-name="Standard">
      <style:paragraph-properties fo:text-align="justify" style:justify-single-word="false"/>
      <style:text-properties officeooo:rsid="0066d46e" officeooo:paragraph-rsid="00677ac5"/>
    </style:style>
    <style:style style:name="P30" style:family="paragraph" style:parent-style-name="Standard">
      <style:paragraph-properties fo:text-align="justify" style:justify-single-word="false"/>
      <style:text-properties officeooo:rsid="006920ee" officeooo:paragraph-rsid="006920ee"/>
    </style:style>
    <style:style style:name="P31" style:family="paragraph" style:parent-style-name="Standard" style:master-page-name="">
      <loext:graphic-properties draw:fill="none"/>
      <style:paragraph-properties fo:margin-left="0.801cm" fo:margin-right="0cm" fo:text-align="justify" style:justify-single-word="false" fo:text-indent="-0.7cm" style:auto-text-indent="false" style:page-number="auto" fo:background-color="transparent"/>
      <style:text-properties officeooo:rsid="001c4d97" officeooo:paragraph-rsid="001c4d97"/>
    </style:style>
    <style:style style:name="P32" style:family="paragraph" style:parent-style-name="Standard">
      <loext:graphic-properties draw:fill="none"/>
      <style:paragraph-properties fo:margin-left="0.801cm" fo:margin-right="0cm" fo:text-indent="-0.7cm" style:auto-text-indent="false" fo:background-color="transparent"/>
      <style:text-properties officeooo:rsid="001c4d97" officeooo:paragraph-rsid="001c4d97"/>
    </style:style>
    <style:style style:name="P33" style:family="paragraph" style:parent-style-name="Standard">
      <loext:graphic-properties draw:fill="none"/>
      <style:paragraph-properties fo:margin-left="0.801cm" fo:margin-right="0cm" fo:text-align="start" style:justify-single-word="false" fo:text-indent="-0.7cm" style:auto-text-indent="false" fo:background-color="transparent"/>
      <style:text-properties officeooo:rsid="003824f6" officeooo:paragraph-rsid="003824f6"/>
    </style:style>
    <style:style style:name="P34" style:family="paragraph" style:parent-style-name="Standard" style:master-page-name="">
      <loext:graphic-properties draw:fill="none"/>
      <style:paragraph-properties fo:margin-left="0.801cm" fo:margin-right="0cm" fo:text-align="justify" style:justify-single-word="false" fo:text-indent="-0.7cm" style:auto-text-indent="false" style:page-number="auto" fo:background-color="transparent"/>
      <style:text-properties officeooo:rsid="003824f6" officeooo:paragraph-rsid="003824f6"/>
    </style:style>
    <style:style style:name="P35"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rsid="001c4d97" officeooo:paragraph-rsid="001faf36"/>
    </style:style>
    <style:style style:name="P36" style:family="paragraph" style:parent-style-name="Standard">
      <loext:graphic-properties draw:fill="none"/>
      <style:paragraph-properties fo:margin-left="0.801cm" fo:margin-right="0cm" fo:text-indent="-0.801cm" style:auto-text-indent="false" fo:background-color="transparent"/>
      <style:text-properties officeooo:rsid="001c4d97" officeooo:paragraph-rsid="001faf36"/>
    </style:style>
    <style:style style:name="P37"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rsid="003d551f" officeooo:paragraph-rsid="003d551f"/>
    </style:style>
    <style:style style:name="P38"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rsid="00417180" officeooo:paragraph-rsid="00417180"/>
    </style:style>
    <style:style style:name="P39"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rsid="0048d2dc" officeooo:paragraph-rsid="0048d2dc"/>
    </style:style>
    <style:style style:name="P40" style:family="paragraph" style:parent-style-name="Standard" style:master-page-name="">
      <loext:graphic-properties draw:fill="none"/>
      <style:paragraph-properties fo:margin-left="0.7cm" fo:margin-right="0cm" fo:text-indent="-0.7cm" style:auto-text-indent="false" style:page-number="auto" fo:background-color="transparent"/>
      <style:text-properties officeooo:rsid="0021a761" officeooo:paragraph-rsid="0021a761"/>
    </style:style>
    <style:style style:name="P41"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fo:font-style="normal" officeooo:rsid="00369baa" officeooo:paragraph-rsid="00a0d769" style:font-style-asian="normal" style:font-style-complex="normal"/>
    </style:style>
    <style:style style:name="P42"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6a1922" officeooo:paragraph-rsid="006a1922"/>
    </style:style>
    <style:style style:name="P43"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officeooo:rsid="006a2b06" officeooo:paragraph-rsid="006e886e"/>
    </style:style>
    <style:style style:name="P44"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6a2b06" officeooo:paragraph-rsid="006e886e"/>
    </style:style>
    <style:style style:name="P45"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6f574b" officeooo:paragraph-rsid="007947ad"/>
    </style:style>
    <style:style style:name="P46"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6f574b" officeooo:paragraph-rsid="006f574b"/>
    </style:style>
    <style:style style:name="P47"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7140c7" officeooo:paragraph-rsid="007140c7"/>
    </style:style>
    <style:style style:name="P48"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73440c" officeooo:paragraph-rsid="0073440c"/>
    </style:style>
    <style:style style:name="P49"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officeooo:rsid="00751d77" officeooo:paragraph-rsid="00751d77"/>
    </style:style>
    <style:style style:name="P50"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751d77" officeooo:paragraph-rsid="00751d77"/>
    </style:style>
    <style:style style:name="P51"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officeooo:rsid="00802d39" officeooo:paragraph-rsid="00802d39"/>
    </style:style>
    <style:style style:name="P52"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02d39" officeooo:paragraph-rsid="00802d39"/>
    </style:style>
    <style:style style:name="P53"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356aa" officeooo:paragraph-rsid="008356aa"/>
    </style:style>
    <style:style style:name="P54"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9cd38" officeooo:paragraph-rsid="0089cd38"/>
    </style:style>
    <style:style style:name="P55"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d8c9c" officeooo:paragraph-rsid="008d8c9c"/>
    </style:style>
    <style:style style:name="P56"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f183e" officeooo:paragraph-rsid="008f183e"/>
    </style:style>
    <style:style style:name="P57"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f9727" officeooo:paragraph-rsid="008f9727"/>
    </style:style>
    <style:style style:name="P58"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0c53d" officeooo:paragraph-rsid="00918fc8"/>
    </style:style>
    <style:style style:name="P59"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18fc8" officeooo:paragraph-rsid="00918fc8"/>
    </style:style>
    <style:style style:name="P60"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3893f" officeooo:paragraph-rsid="0093893f"/>
    </style:style>
    <style:style style:name="P61"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4f35f" officeooo:paragraph-rsid="0094f35f"/>
    </style:style>
    <style:style style:name="P62"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officeooo:rsid="0096acd7" officeooo:paragraph-rsid="0096acd7"/>
    </style:style>
    <style:style style:name="P63"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6acd7" officeooo:paragraph-rsid="0096acd7"/>
    </style:style>
    <style:style style:name="P64"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6d691" officeooo:paragraph-rsid="0096d691"/>
    </style:style>
    <style:style style:name="P65"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7aac4" officeooo:paragraph-rsid="0097aac4"/>
    </style:style>
    <style:style style:name="P66"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a8498" officeooo:paragraph-rsid="009a8498"/>
    </style:style>
    <style:style style:name="P67"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c0ebf" officeooo:paragraph-rsid="009c0ebf"/>
    </style:style>
    <style:style style:name="P68"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e82b9" officeooo:paragraph-rsid="009e82b9"/>
    </style:style>
    <style:style style:name="P69"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officeooo:rsid="0066d46e" officeooo:paragraph-rsid="0066d46e"/>
    </style:style>
    <style:style style:name="P70"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428ed" officeooo:paragraph-rsid="002428ed"/>
    </style:style>
    <style:style style:name="P71"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2e174" officeooo:paragraph-rsid="0022e174"/>
    </style:style>
    <style:style style:name="P72"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8b1b0" officeooo:paragraph-rsid="0028b1b0"/>
    </style:style>
    <style:style style:name="P73"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8b1b0" officeooo:paragraph-rsid="0028b1b0"/>
    </style:style>
    <style:style style:name="P74"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d2cb2" officeooo:paragraph-rsid="002d2cb2"/>
    </style:style>
    <style:style style:name="P75"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34435e" officeooo:paragraph-rsid="0034435e"/>
    </style:style>
    <style:style style:name="P76"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507f8d" officeooo:paragraph-rsid="005441a0"/>
    </style:style>
    <style:style style:name="P77"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507f8d" officeooo:paragraph-rsid="005441a0"/>
    </style:style>
    <style:style style:name="P78"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paragraph-rsid="004ee086"/>
    </style:style>
    <style:style style:name="P79"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572fb0" officeooo:paragraph-rsid="00572fb0"/>
    </style:style>
    <style:style style:name="P80"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66d46e" officeooo:paragraph-rsid="0066d46e"/>
    </style:style>
    <style:style style:name="P81"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6a1922" officeooo:paragraph-rsid="006a1922"/>
    </style:style>
    <style:style style:name="P82"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5596a0" officeooo:paragraph-rsid="00677ac5"/>
    </style:style>
    <style:style style:name="P83"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66d46e" officeooo:paragraph-rsid="00677ac5"/>
    </style:style>
    <style:style style:name="P84"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428ed" officeooo:paragraph-rsid="002428ed"/>
    </style:style>
    <style:style style:name="P85" style:family="paragraph" style:parent-style-name="Standard" style:master-page-name="">
      <loext:graphic-properties draw:fill="none"/>
      <style:paragraph-properties fo:margin-left="0.7cm" fo:margin-right="0cm" fo:text-align="justify" style:justify-single-word="false" fo:text-indent="-0.6cm" style:auto-text-indent="false" style:page-number="auto" fo:background-color="transparent"/>
      <style:text-properties officeooo:rsid="0066d46e" officeooo:paragraph-rsid="00677ac5"/>
    </style:style>
    <style:style style:name="P86" style:family="paragraph" style:parent-style-name="Standard" style:master-page-name="">
      <loext:graphic-properties draw:fill="none"/>
      <style:paragraph-properties fo:margin-left="0.7cm" fo:margin-right="0cm" fo:text-align="justify" style:justify-single-word="false" fo:text-indent="0.499cm" style:auto-text-indent="false" style:page-number="auto" fo:background-color="transparent"/>
      <style:text-properties fo:font-style="normal" officeooo:rsid="00369baa" officeooo:paragraph-rsid="00a0d769" style:font-style-asian="normal" style:font-style-complex="normal"/>
    </style:style>
    <style:style style:name="P87" style:family="paragraph" style:parent-style-name="Standard" style:master-page-name="">
      <loext:graphic-properties draw:fill="none"/>
      <style:paragraph-properties fo:margin-left="0.7cm" fo:margin-right="0cm" fo:text-align="justify" style:justify-single-word="false" fo:text-indent="0.499cm" style:auto-text-indent="false" style:page-number="auto" fo:background-color="transparent"/>
      <style:text-properties fo:font-style="normal" officeooo:rsid="00369baa" officeooo:paragraph-rsid="0061c372" style:font-style-asian="normal" style:font-style-complex="normal"/>
    </style:style>
    <style:style style:name="P88" style:family="paragraph" style:parent-style-name="Standard" style:master-page-name="">
      <loext:graphic-properties draw:fill="none"/>
      <style:paragraph-properties fo:margin-left="0.7cm" fo:margin-right="0cm" fo:text-align="justify" style:justify-single-word="false" fo:text-indent="0.499cm" style:auto-text-indent="false" style:page-number="auto" fo:background-color="transparent"/>
      <style:text-properties officeooo:rsid="00369baa" officeooo:paragraph-rsid="00369baa"/>
    </style:style>
    <style:style style:name="P89" style:family="paragraph" style:parent-style-name="Standard">
      <loext:graphic-properties draw:fill="none"/>
      <style:paragraph-properties fo:margin-left="0.7cm" fo:margin-right="0cm" fo:text-align="justify" style:justify-single-word="false" fo:text-indent="0.499cm" style:auto-text-indent="false" fo:background-color="transparent"/>
      <style:text-properties officeooo:rsid="006f574b" officeooo:paragraph-rsid="006f574b"/>
    </style:style>
    <style:style style:name="P90" style:family="paragraph" style:parent-style-name="Standard" style:master-page-name="">
      <loext:graphic-properties draw:fill="none"/>
      <style:paragraph-properties fo:margin-left="0.7cm" fo:margin-right="0cm" fo:text-align="justify" style:justify-single-word="false" fo:text-indent="0.499cm" style:auto-text-indent="false" style:page-number="auto" fo:background-color="transparent"/>
      <style:text-properties officeooo:rsid="006f574b" officeooo:paragraph-rsid="006f574b"/>
    </style:style>
    <style:style style:name="T1" style:family="text">
      <style:text-properties officeooo:rsid="001d187d"/>
    </style:style>
    <style:style style:name="T2" style:family="text">
      <style:text-properties officeooo:rsid="001e6257"/>
    </style:style>
    <style:style style:name="T3" style:family="text">
      <style:text-properties officeooo:rsid="001faf36"/>
    </style:style>
    <style:style style:name="T4" style:family="text">
      <style:text-properties officeooo:rsid="001fd611"/>
    </style:style>
    <style:style style:name="T5" style:family="text">
      <style:text-properties officeooo:rsid="0021a761"/>
    </style:style>
    <style:style style:name="T6" style:family="text">
      <style:text-properties officeooo:rsid="0022e174"/>
    </style:style>
    <style:style style:name="T7" style:family="text">
      <style:text-properties officeooo:rsid="002533d7"/>
    </style:style>
    <style:style style:name="T8" style:family="text">
      <style:text-properties officeooo:rsid="0026e7b0"/>
    </style:style>
    <style:style style:name="T9" style:family="text">
      <style:text-properties officeooo:rsid="0027cea9"/>
    </style:style>
    <style:style style:name="T10" style:family="text">
      <style:text-properties officeooo:rsid="002a215a"/>
    </style:style>
    <style:style style:name="T11" style:family="text">
      <style:text-properties officeooo:rsid="002b3d8c"/>
    </style:style>
    <style:style style:name="T12" style:family="text">
      <style:text-properties fo:font-style="italic" style:font-style-asian="italic" style:font-style-complex="italic"/>
    </style:style>
    <style:style style:name="T13" style:family="text">
      <style:text-properties fo:font-style="italic" officeooo:rsid="002ffe24" style:font-style-asian="italic" style:font-style-complex="italic"/>
    </style:style>
    <style:style style:name="T14" style:family="text">
      <style:text-properties fo:font-style="italic" officeooo:rsid="004d2177" style:font-style-asian="italic" style:font-style-complex="italic"/>
    </style:style>
    <style:style style:name="T15" style:family="text">
      <style:text-properties fo:font-style="italic" officeooo:rsid="00500175" style:font-style-asian="italic" style:font-style-complex="italic"/>
    </style:style>
    <style:style style:name="T16" style:family="text">
      <style:text-properties fo:font-style="italic" officeooo:rsid="00507f8d" style:font-style-asian="italic" style:font-style-complex="italic"/>
    </style:style>
    <style:style style:name="T17" style:family="text">
      <style:text-properties fo:font-style="italic" officeooo:rsid="00595152" style:font-style-asian="italic" style:font-style-complex="italic"/>
    </style:style>
    <style:style style:name="T18" style:family="text">
      <style:text-properties fo:font-style="italic" officeooo:rsid="005eadb7" style:font-style-asian="italic" style:font-style-complex="italic"/>
    </style:style>
    <style:style style:name="T19" style:family="text">
      <style:text-properties fo:font-style="italic" officeooo:rsid="006920ee" style:font-style-asian="italic" style:font-style-complex="italic"/>
    </style:style>
    <style:style style:name="T20" style:family="text">
      <style:text-properties fo:font-style="italic" officeooo:rsid="006f414b" style:font-style-asian="italic" style:font-style-complex="italic"/>
    </style:style>
    <style:style style:name="T21" style:family="text">
      <style:text-properties fo:font-style="italic" officeooo:rsid="007bb741" style:font-style-asian="italic" style:font-style-complex="italic"/>
    </style:style>
    <style:style style:name="T22" style:family="text">
      <style:text-properties fo:font-style="italic" officeooo:rsid="008acf0e" style:font-style-asian="italic" style:font-style-complex="italic"/>
    </style:style>
    <style:style style:name="T23" style:family="text">
      <style:text-properties fo:font-style="italic" officeooo:rsid="00a04cf9"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2df665" style:font-style-asian="normal" style:font-style-complex="normal"/>
    </style:style>
    <style:style style:name="T26" style:family="text">
      <style:text-properties fo:font-style="normal" officeooo:rsid="002fe71c" style:font-style-asian="normal" style:font-style-complex="normal"/>
    </style:style>
    <style:style style:name="T27" style:family="text">
      <style:text-properties fo:font-style="normal" officeooo:rsid="002ffe24" style:font-style-asian="normal" style:font-style-complex="normal"/>
    </style:style>
    <style:style style:name="T28" style:family="text">
      <style:text-properties fo:font-style="normal" officeooo:rsid="0031ec34" style:font-style-asian="normal" style:font-style-complex="normal"/>
    </style:style>
    <style:style style:name="T29" style:family="text">
      <style:text-properties fo:font-style="normal" officeooo:rsid="003390c7" style:font-style-asian="normal" style:font-style-complex="normal"/>
    </style:style>
    <style:style style:name="T30" style:family="text">
      <style:text-properties fo:font-style="normal" officeooo:rsid="0034435e" style:font-style-asian="normal" style:font-style-complex="normal"/>
    </style:style>
    <style:style style:name="T31" style:family="text">
      <style:text-properties fo:font-style="normal" officeooo:rsid="00356292" style:font-style-asian="normal" style:font-style-complex="normal"/>
    </style:style>
    <style:style style:name="T32" style:family="text">
      <style:text-properties fo:font-style="normal" officeooo:rsid="00369baa" style:font-style-asian="normal" style:font-style-complex="normal"/>
    </style:style>
    <style:style style:name="T33" style:family="text">
      <style:text-properties fo:font-style="normal" officeooo:rsid="003824f6" style:font-style-asian="normal" style:font-style-complex="normal"/>
    </style:style>
    <style:style style:name="T34" style:family="text">
      <style:text-properties fo:font-style="normal" officeooo:rsid="00395f9b" style:font-style-asian="normal" style:font-style-complex="normal"/>
    </style:style>
    <style:style style:name="T35" style:family="text">
      <style:text-properties fo:font-style="normal" officeooo:rsid="003e5d39" style:font-style-asian="normal" style:font-style-complex="normal"/>
    </style:style>
    <style:style style:name="T36" style:family="text">
      <style:text-properties fo:font-style="normal" officeooo:rsid="003f7905" style:font-style-asian="normal" style:font-style-complex="normal"/>
    </style:style>
    <style:style style:name="T37" style:family="text">
      <style:text-properties fo:font-style="normal" officeooo:rsid="0040d80b" style:font-style-asian="normal" style:font-style-complex="normal"/>
    </style:style>
    <style:style style:name="T38" style:family="text">
      <style:text-properties fo:font-style="normal" officeooo:rsid="00417180" style:font-style-asian="normal" style:font-style-complex="normal"/>
    </style:style>
    <style:style style:name="T39" style:family="text">
      <style:text-properties fo:font-style="normal" officeooo:rsid="004175c1" style:font-style-asian="normal" style:font-style-complex="normal"/>
    </style:style>
    <style:style style:name="T40" style:family="text">
      <style:text-properties fo:font-style="normal" officeooo:rsid="00432752" style:font-style-asian="normal" style:font-style-complex="normal"/>
    </style:style>
    <style:style style:name="T41" style:family="text">
      <style:text-properties fo:font-style="normal" officeooo:rsid="0043c7a3" style:font-style-asian="normal" style:font-style-complex="normal"/>
    </style:style>
    <style:style style:name="T42" style:family="text">
      <style:text-properties fo:font-style="normal" officeooo:rsid="00457561" style:font-style-asian="normal" style:font-style-complex="normal"/>
    </style:style>
    <style:style style:name="T43" style:family="text">
      <style:text-properties fo:font-style="normal" officeooo:rsid="004656c1" style:font-style-asian="normal" style:font-style-complex="normal"/>
    </style:style>
    <style:style style:name="T44" style:family="text">
      <style:text-properties fo:font-style="normal" officeooo:rsid="00488542" style:font-style-asian="normal" style:font-style-complex="normal"/>
    </style:style>
    <style:style style:name="T45" style:family="text">
      <style:text-properties fo:font-style="normal" officeooo:rsid="0048d2dc" style:font-style-asian="normal" style:font-style-complex="normal"/>
    </style:style>
    <style:style style:name="T46" style:family="text">
      <style:text-properties fo:font-style="normal" officeooo:rsid="004950cf" style:font-style-asian="normal" style:font-style-complex="normal"/>
    </style:style>
    <style:style style:name="T47" style:family="text">
      <style:text-properties fo:font-style="normal" officeooo:rsid="004afad5" style:font-style-asian="normal" style:font-style-complex="normal"/>
    </style:style>
    <style:style style:name="T48" style:family="text">
      <style:text-properties fo:font-style="normal" officeooo:rsid="004c284d" style:font-style-asian="normal" style:font-style-complex="normal"/>
    </style:style>
    <style:style style:name="T49" style:family="text">
      <style:text-properties fo:font-style="normal" officeooo:rsid="004c53d4" style:font-style-asian="normal" style:font-style-complex="normal"/>
    </style:style>
    <style:style style:name="T50" style:family="text">
      <style:text-properties fo:font-style="normal" officeooo:rsid="004d2177" style:font-style-asian="normal" style:font-style-complex="normal"/>
    </style:style>
    <style:style style:name="T51" style:family="text">
      <style:text-properties fo:font-style="normal" officeooo:rsid="004ee084" style:font-style-asian="normal" style:font-style-complex="normal"/>
    </style:style>
    <style:style style:name="T52" style:family="text">
      <style:text-properties fo:font-style="normal" officeooo:rsid="004ee086" style:font-style-asian="normal" style:font-style-complex="normal"/>
    </style:style>
    <style:style style:name="T53" style:family="text">
      <style:text-properties fo:font-style="normal" officeooo:rsid="004ffb86" style:font-style-asian="normal" style:font-style-complex="normal"/>
    </style:style>
    <style:style style:name="T54" style:family="text">
      <style:text-properties fo:font-style="normal" officeooo:rsid="00500175" style:font-style-asian="normal" style:font-style-complex="normal"/>
    </style:style>
    <style:style style:name="T55" style:family="text">
      <style:text-properties fo:font-style="normal" officeooo:rsid="00507f8d" style:font-style-asian="normal" style:font-style-complex="normal"/>
    </style:style>
    <style:style style:name="T56" style:family="text">
      <style:text-properties fo:font-style="normal" officeooo:rsid="0051f62d" style:font-style-asian="normal" style:font-style-complex="normal"/>
    </style:style>
    <style:style style:name="T57" style:family="text">
      <style:text-properties fo:font-style="normal" officeooo:rsid="00520cb7" style:font-style-asian="normal" style:font-style-complex="normal"/>
    </style:style>
    <style:style style:name="T58" style:family="text">
      <style:text-properties fo:font-style="normal" officeooo:rsid="00524c6c" style:font-style-asian="normal" style:font-style-complex="normal"/>
    </style:style>
    <style:style style:name="T59" style:family="text">
      <style:text-properties fo:font-style="normal" officeooo:rsid="00527ea5" style:font-style-asian="normal" style:font-style-complex="normal"/>
    </style:style>
    <style:style style:name="T60" style:family="text">
      <style:text-properties fo:font-style="normal" officeooo:rsid="005441a0" style:font-style-asian="normal" style:font-style-complex="normal"/>
    </style:style>
    <style:style style:name="T61" style:family="text">
      <style:text-properties fo:font-style="normal" officeooo:rsid="005512a3" style:font-style-asian="normal" style:font-style-complex="normal"/>
    </style:style>
    <style:style style:name="T62" style:family="text">
      <style:text-properties fo:font-style="normal" officeooo:rsid="00562d49" style:font-style-asian="normal" style:font-style-complex="normal"/>
    </style:style>
    <style:style style:name="T63" style:family="text">
      <style:text-properties fo:font-style="normal" officeooo:rsid="00572fb0" style:font-style-asian="normal" style:font-style-complex="normal"/>
    </style:style>
    <style:style style:name="T64" style:family="text">
      <style:text-properties fo:font-style="normal" officeooo:rsid="00579c83" style:font-style-asian="normal" style:font-style-complex="normal"/>
    </style:style>
    <style:style style:name="T65" style:family="text">
      <style:text-properties fo:font-style="normal" officeooo:rsid="0057e64f" style:font-style-asian="normal" style:font-style-complex="normal"/>
    </style:style>
    <style:style style:name="T66" style:family="text">
      <style:text-properties fo:font-style="normal" officeooo:rsid="00587d55" style:font-style-asian="normal" style:font-style-complex="normal"/>
    </style:style>
    <style:style style:name="T67" style:family="text">
      <style:text-properties fo:font-style="normal" officeooo:rsid="005936f1" style:font-style-asian="normal" style:font-style-complex="normal"/>
    </style:style>
    <style:style style:name="T68" style:family="text">
      <style:text-properties fo:font-style="normal" officeooo:rsid="00595152" style:font-style-asian="normal" style:font-style-complex="normal"/>
    </style:style>
    <style:style style:name="T69" style:family="text">
      <style:text-properties fo:font-style="normal" officeooo:rsid="005b4358" style:font-style-asian="normal" style:font-style-complex="normal"/>
    </style:style>
    <style:style style:name="T70" style:family="text">
      <style:text-properties fo:font-style="normal" officeooo:rsid="005eadb7" style:font-style-asian="normal" style:font-style-complex="normal"/>
    </style:style>
    <style:style style:name="T71" style:family="text">
      <style:text-properties fo:font-style="normal" officeooo:rsid="0061c372" style:font-style-asian="normal" style:font-style-complex="normal"/>
    </style:style>
    <style:style style:name="T72" style:family="text">
      <style:text-properties fo:font-style="normal" officeooo:rsid="00636746" style:font-style-asian="normal" style:font-style-complex="normal"/>
    </style:style>
    <style:style style:name="T73" style:family="text">
      <style:text-properties fo:font-style="normal" officeooo:rsid="00647d4c" style:font-style-asian="normal" style:font-style-complex="normal"/>
    </style:style>
    <style:style style:name="T74" style:family="text">
      <style:text-properties fo:font-style="normal" officeooo:rsid="00677ac5" style:font-style-asian="normal" style:font-style-complex="normal"/>
    </style:style>
    <style:style style:name="T75" style:family="text">
      <style:text-properties fo:font-style="normal" officeooo:rsid="006920ee" style:font-style-asian="normal" style:font-style-complex="normal"/>
    </style:style>
    <style:style style:name="T76" style:family="text">
      <style:text-properties fo:font-style="normal" officeooo:rsid="006c1c63" style:font-style-asian="normal" style:font-style-complex="normal"/>
    </style:style>
    <style:style style:name="T77" style:family="text">
      <style:text-properties fo:font-style="normal" officeooo:rsid="006dfd58" style:font-style-asian="normal" style:font-style-complex="normal"/>
    </style:style>
    <style:style style:name="T78" style:family="text">
      <style:text-properties fo:font-style="normal" officeooo:rsid="006e3567" style:font-style-asian="normal" style:font-style-complex="normal"/>
    </style:style>
    <style:style style:name="T79" style:family="text">
      <style:text-properties fo:font-style="normal" officeooo:rsid="006f414b" style:font-style-asian="normal" style:font-style-complex="normal"/>
    </style:style>
    <style:style style:name="T80" style:family="text">
      <style:text-properties fo:font-style="normal" officeooo:rsid="007140c7" style:font-style-asian="normal" style:font-style-complex="normal"/>
    </style:style>
    <style:style style:name="T81" style:family="text">
      <style:text-properties fo:font-style="normal" officeooo:rsid="00729267" style:font-style-asian="normal" style:font-style-complex="normal"/>
    </style:style>
    <style:style style:name="T82" style:family="text">
      <style:text-properties fo:font-style="normal" officeooo:rsid="0073440c" style:font-style-asian="normal" style:font-style-complex="normal"/>
    </style:style>
    <style:style style:name="T83" style:family="text">
      <style:text-properties fo:font-style="normal" officeooo:rsid="007582ac" style:font-style-asian="normal" style:font-style-complex="normal"/>
    </style:style>
    <style:style style:name="T84" style:family="text">
      <style:text-properties fo:font-style="normal" officeooo:rsid="007629fe" style:font-style-asian="normal" style:font-style-complex="normal"/>
    </style:style>
    <style:style style:name="T85" style:family="text">
      <style:text-properties fo:font-style="normal" officeooo:rsid="00762cef" style:font-style-asian="normal" style:font-style-complex="normal"/>
    </style:style>
    <style:style style:name="T86" style:family="text">
      <style:text-properties fo:font-style="normal" officeooo:rsid="00788b3c" style:font-style-asian="normal" style:font-style-complex="normal"/>
    </style:style>
    <style:style style:name="T87" style:family="text">
      <style:text-properties fo:font-style="normal" officeooo:rsid="007947ad" style:font-style-asian="normal" style:font-style-complex="normal"/>
    </style:style>
    <style:style style:name="T88" style:family="text">
      <style:text-properties fo:font-style="normal" officeooo:rsid="007b6422" style:font-style-asian="normal" style:font-style-complex="normal"/>
    </style:style>
    <style:style style:name="T89" style:family="text">
      <style:text-properties fo:font-style="normal" officeooo:rsid="007bb741" style:font-style-asian="normal" style:font-style-complex="normal"/>
    </style:style>
    <style:style style:name="T90" style:family="text">
      <style:text-properties fo:font-style="normal" officeooo:rsid="007dafec" style:font-style-asian="normal" style:font-style-complex="normal"/>
    </style:style>
    <style:style style:name="T91" style:family="text">
      <style:text-properties fo:font-style="normal" officeooo:rsid="007f8131" style:font-style-asian="normal" style:font-style-complex="normal"/>
    </style:style>
    <style:style style:name="T92" style:family="text">
      <style:text-properties fo:font-style="normal" officeooo:rsid="007fd197" style:font-style-asian="normal" style:font-style-complex="normal"/>
    </style:style>
    <style:style style:name="T93" style:family="text">
      <style:text-properties fo:font-style="normal" officeooo:rsid="00802d39" style:font-style-asian="normal" style:font-style-complex="normal"/>
    </style:style>
    <style:style style:name="T94" style:family="text">
      <style:text-properties fo:font-style="normal" officeooo:rsid="0080ea4b" style:font-style-asian="normal" style:font-style-complex="normal"/>
    </style:style>
    <style:style style:name="T95" style:family="text">
      <style:text-properties fo:font-style="normal" officeooo:rsid="0081efb2" style:font-style-asian="normal" style:font-style-complex="normal"/>
    </style:style>
    <style:style style:name="T96" style:family="text">
      <style:text-properties fo:font-style="normal" officeooo:rsid="008356aa" style:font-style-asian="normal" style:font-style-complex="normal"/>
    </style:style>
    <style:style style:name="T97" style:family="text">
      <style:text-properties fo:font-style="normal" officeooo:rsid="008485a8" style:font-style-asian="normal" style:font-style-complex="normal"/>
    </style:style>
    <style:style style:name="T98" style:family="text">
      <style:text-properties fo:font-style="normal" officeooo:rsid="00856dc0" style:font-style-asian="normal" style:font-style-complex="normal"/>
    </style:style>
    <style:style style:name="T99" style:family="text">
      <style:text-properties fo:font-style="normal" officeooo:rsid="00871a9d" style:font-style-asian="normal" style:font-style-complex="normal"/>
    </style:style>
    <style:style style:name="T100" style:family="text">
      <style:text-properties fo:font-style="normal" officeooo:rsid="00884453" style:font-style-asian="normal" style:font-style-complex="normal"/>
    </style:style>
    <style:style style:name="T101" style:family="text">
      <style:text-properties fo:font-style="normal" officeooo:rsid="00898502" style:font-style-asian="normal" style:font-style-complex="normal"/>
    </style:style>
    <style:style style:name="T102" style:family="text">
      <style:text-properties fo:font-style="normal" officeooo:rsid="008acf0e" style:font-style-asian="normal" style:font-style-complex="normal"/>
    </style:style>
    <style:style style:name="T103" style:family="text">
      <style:text-properties fo:font-style="normal" officeooo:rsid="008c354e" style:font-style-asian="normal" style:font-style-complex="normal"/>
    </style:style>
    <style:style style:name="T104" style:family="text">
      <style:text-properties fo:font-style="normal" officeooo:rsid="008d8c9c" style:font-style-asian="normal" style:font-style-complex="normal"/>
    </style:style>
    <style:style style:name="T105" style:family="text">
      <style:text-properties fo:font-style="normal" officeooo:rsid="008f4d05" style:font-style-asian="normal" style:font-style-complex="normal"/>
    </style:style>
    <style:style style:name="T106" style:family="text">
      <style:text-properties fo:font-style="normal" officeooo:rsid="0090c53d" style:font-style-asian="normal" style:font-style-complex="normal"/>
    </style:style>
    <style:style style:name="T107" style:family="text">
      <style:text-properties fo:font-style="normal" officeooo:rsid="00924358" style:font-style-asian="normal" style:font-style-complex="normal"/>
    </style:style>
    <style:style style:name="T108" style:family="text">
      <style:text-properties fo:font-style="normal" officeooo:rsid="009c0ebf" style:font-style-asian="normal" style:font-style-complex="normal"/>
    </style:style>
    <style:style style:name="T109" style:family="text">
      <style:text-properties fo:font-style="normal" officeooo:rsid="009dc1fc" style:font-style-asian="normal" style:font-style-complex="normal"/>
    </style:style>
    <style:style style:name="T110" style:family="text">
      <style:text-properties fo:font-style="normal" officeooo:rsid="00a0d769" style:font-style-asian="normal" style:font-style-complex="normal"/>
    </style:style>
    <style:style style:name="T111" style:family="text">
      <style:text-properties fo:font-style="normal" officeooo:rsid="00a1cd30" style:font-style-asian="normal" style:font-style-complex="normal"/>
    </style:style>
    <style:style style:name="T112" style:family="text">
      <style:text-properties fo:font-style="normal" officeooo:rsid="00a3b7bc" style:font-style-asian="normal" style:font-style-complex="normal"/>
    </style:style>
    <style:style style:name="T113" style:family="text">
      <style:text-properties fo:font-style="normal" fo:font-weight="bold" officeooo:rsid="00520cb7" style:font-style-asian="normal" style:font-weight-asian="bold" style:font-style-complex="normal" style:font-weight-complex="bold"/>
    </style:style>
    <style:style style:name="T114" style:family="text">
      <style:text-properties fo:font-style="normal" fo:font-weight="bold" officeooo:rsid="00524c6c" style:font-style-asian="normal" style:font-weight-asian="bold" style:font-style-complex="normal" style:font-weight-complex="bold"/>
    </style:style>
    <style:style style:name="T115" style:family="text">
      <style:text-properties fo:font-style="normal" fo:font-weight="bold" officeooo:rsid="0051f62d" style:font-style-asian="normal" style:font-weight-asian="bold" style:font-style-complex="normal" style:font-weight-complex="bold"/>
    </style:style>
    <style:style style:name="T116" style:family="text">
      <style:text-properties fo:font-style="normal" fo:font-weight="bold" officeooo:rsid="005441a0" style:font-style-asian="normal" style:font-weight-asian="bold" style:font-style-complex="normal" style:font-weight-complex="bold"/>
    </style:style>
    <style:style style:name="T117" style:family="text">
      <style:text-properties fo:font-style="normal" fo:font-weight="bold" officeooo:rsid="00527ea5" style:font-style-asian="normal" style:font-weight-asian="bold" style:font-style-complex="normal" style:font-weight-complex="bold"/>
    </style:style>
    <style:style style:name="T118" style:family="text">
      <style:text-properties fo:font-style="normal" fo:font-weight="bold" officeooo:rsid="005512a3" style:font-style-asian="normal" style:font-weight-asian="bold" style:font-style-complex="normal" style:font-weight-complex="bold"/>
    </style:style>
    <style:style style:name="T119" style:family="text">
      <style:text-properties fo:font-style="normal" fo:font-weight="bold" officeooo:rsid="005b4358" style:font-style-asian="normal" style:font-weight-asian="bold" style:font-style-complex="normal" style:font-weight-complex="bold"/>
    </style:style>
    <style:style style:name="T120" style:family="text">
      <style:text-properties fo:font-style="normal" fo:font-weight="normal" officeooo:rsid="00520cb7" style:font-style-asian="normal" style:font-weight-asian="normal" style:font-style-complex="normal" style:font-weight-complex="normal"/>
    </style:style>
    <style:style style:name="T121" style:family="text">
      <style:text-properties fo:font-style="normal" fo:font-weight="normal" officeooo:rsid="005936f1" style:font-style-asian="normal" style:font-weight-asian="normal" style:font-style-complex="normal" style:font-weight-complex="normal"/>
    </style:style>
    <style:style style:name="T122" style:family="text">
      <style:text-properties fo:font-style="normal" fo:font-weight="normal" officeooo:rsid="005b4358" style:font-style-asian="normal" style:font-weight-asian="normal" style:font-style-complex="normal" style:font-weight-complex="normal"/>
    </style:style>
    <style:style style:name="T123" style:family="text">
      <style:text-properties officeooo:rsid="003a8d04"/>
    </style:style>
    <style:style style:name="T124" style:family="text">
      <style:text-properties fo:language="en" fo:country="GB" fo:font-style="italic" style:font-style-asian="italic" style:font-style-complex="italic"/>
    </style:style>
    <style:style style:name="T125" style:family="text">
      <style:text-properties fo:language="en" fo:country="GB" fo:font-style="italic" officeooo:rsid="00524c6c" style:font-style-asian="italic" style:font-style-complex="italic"/>
    </style:style>
    <style:style style:name="T126" style:family="text">
      <style:text-properties officeooo:rsid="005596a0"/>
    </style:style>
    <style:style style:name="T127" style:family="text">
      <style:text-properties fo:font-weight="normal" style:font-weight-asian="normal" style:font-weight-complex="normal"/>
    </style:style>
    <style:style style:name="T128" style:family="text">
      <style:text-properties officeooo:rsid="005ff54c"/>
    </style:style>
    <style:style style:name="T129" style:family="text">
      <style:text-properties officeooo:rsid="009ef70b"/>
    </style:style>
    <style:style style:name="T130" style:family="text">
      <style:text-properties officeooo:rsid="00a04cf9"/>
    </style:style>
    <style:style style:name="T131" style:family="text">
      <style:text-properties officeooo:rsid="00a0d7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Qüestionari – Laura a la ciutat dels Sants <text:span text:style-name="T128">(1)</text:span></text:p>
      <text:p text:style-name="P1"/>
      <text:p text:style-name="P3">Primera part</text:p>
      <text:p text:style-name="P2"/>
      <text:p text:style-name="P31">1. L’obra comença amb un viatge amb tren. <text:span text:style-name="T1">Més en concret, davant la sortida d’un túnel: una interrupció de foscor, de soroll, </text:span><text:span text:style-name="T2">de fum... entre un antic paisatge i un de nou. Però correspon a</text:span> un viatge real? <text:span text:style-name="T2">La foradada del túnel travessa el Collat Negre, un nom inventat pel novel·lista, que serà al llarg de la novel·la el punt fronterer entre el Comarquinal de Laura i la ciutat de Barcelona. <text:s/>A quines muntanyes reals correspondria aquest nom de «Collat Negre»? ____________ I «</text:span><text:span text:style-name="T3">C</text:span><text:span text:style-name="T2">omarquinal»? ____________________ <text:s/></text:span><text:span text:style-name="T3">Quins indicis permeten aquesta interpretació?</text:span></text:p>
      <text:p text:style-name="P32"/>
      <text:p text:style-name="P35">2. El nou paisatge és captat per la protagonista com si «el sol i tot s’entela amb un començ de grogor malaltissa» i «la claror dels seus ulls es torna greu per un començ d’enyorament». Qui ens fa saber aquestes percepcions? _____________________ <text:s/>Quin tipus de narrador és? _____________</text:p>
      <text:p text:style-name="P36"/>
      <text:p text:style-name="P4">3. <text:span text:style-name="T4">Com ens descriu el paisatge en aproximar-se a Comarquinal?</text:span></text:p>
      <text:p text:style-name="P4"><text:tab/><text:span text:style-name="T5">Construccions humanes:</text:span></text:p>
      <text:p text:style-name="P4"><text:tab/><text:span text:style-name="T5">Comunicacions:</text:span></text:p>
      <text:p text:style-name="P4"><text:tab/><text:span text:style-name="T5">Conreus:</text:span></text:p>
      <text:p text:style-name="P4"><text:tab/><text:span text:style-name="T5">Orografia:</text:span></text:p>
      <text:p text:style-name="P4"><text:tab/><text:span text:style-name="T5">Vegetació:</text:span></text:p>
      <text:p text:style-name="P4"/>
      <text:p text:style-name="P40">4. En quina època de l’any arrenca l’acció? <text:s/>És la primera vegada que la protagonista anava <text:span text:style-name="T129">a Comarquinal </text:span>? <text:s/>Què hi troba de diferent?</text:p>
      <text:p text:style-name="P5"/>
      <text:p text:style-name="P6">5. Quins trets físics descriuen la Laura en aquest moment?</text:p>
      <text:p text:style-name="P6"><text:tab/>Anatomia:</text:p>
      <text:p text:style-name="P6"><text:tab/>Vestit:</text:p>
      <text:p text:style-name="P6"><text:tab/>Complements:</text:p>
      <text:p text:style-name="P6"><text:tab/>Caràcter:</text:p>
      <text:p text:style-name="P6"/>
      <text:p text:style-name="P6">6. Com apareix en Tomàs? Quina és la primera impressió que en tenim? Per què?</text:p>
      <text:p text:style-name="P6"/>
      <text:p text:style-name="P6">7. <text:span text:style-name="T6">D’on venen? Pugen des de Barcelona, però on han estat i per què?</text:span></text:p>
      <text:p text:style-name="P6"/>
      <text:p text:style-name="P71">8. Com sent Laura aquests primers temps de casada? Com valora la descoberta de les relacions sexuals?</text:p>
      <text:p text:style-name="P8"/>
      <text:p text:style-name="P7">9. <text:span text:style-name="T129">Mentre està dormint, c</text:span>om se’ns descriu l’activitat habitual d’en Tomàs?</text:p>
      <text:p text:style-name="P7"/>
      <text:p text:style-name="P7">10. Com es descriu el primer entorn familiar (absent) d’en Tomàs?</text:p>
      <text:p text:style-name="P7"/>
      <text:p text:style-name="P70">11. Què extraiem de la comparació entre les famílies dels Muntanyola i de la Laura? Són descripcions completes?</text:p>
      <text:p text:style-name="P9"/>
      <text:p text:style-name="P70">12. «‘Si el pare em veiés!’» – diu el narrador que pensa la Laura; «Si el pare la veiés», replica el mateix narrador al paràgraf immediat. <text:s/><text:span text:style-name="T7">L’omnisciència es fa palesa per partida doble: primer, per accedir als pensaments íntims de la protagonista; després, per arribar a contradir-la o censurar-la suaument. Carles Riba </text:span><text:span text:style-name="T130">va escriure a propòsit de </text:span><text:span text:style-name="T23">Laura</text:span><text:span text:style-name="T7">: «</text:span><text:span text:style-name="T8">[el narrador, Miquel Llor] no es mou del costat de Laura, personatge absolutament mancat d’òrgans per a l’humor, ni </text:span><text:soft-page-break/><text:span text:style-name="T8">productors ni receptors. És tan parcial envers ella, que fins i tot en escriure talment pensa en ella com en la seva primera lectora, </text:span><text:span text:style-name="T9">i per plaure-li dona al seu estil alguna cosa d’aquella delicadesa formal, operant per clixés de bon gust, que la fa inadaptable al seu nou ambient.» («La Publicitat», 10.04.1931). Aquesta connexió amb el personatge, és una conseqüència inevitable de l’omnisciència?</text:span></text:p>
      <text:p text:style-name="P10"/>
      <text:p text:style-name="P72">13. <text:s/><text:span text:style-name="T123">La </text:span>Laura (o el narrador) veu <text:span text:style-name="T130">en </text:span>Tomàs com un «hereu d’una nissaga de nobles rurals, que la mira de genolls a terra com si fos una santa d’altar». ¿És ajustada aquesta percepció <text:span text:style-name="T123">que té la Laura </text:span>d’en Tomàs?</text:p>
      <text:p text:style-name="P11"/>
      <text:p text:style-name="P72">14. «<text:span text:style-name="T10">Pensant-ho bé, </text:span><text:span text:style-name="T11">¿</text:span><text:span text:style-name="T10">ella, què en sabia d’en Tomàs? </text:span><text:span text:style-name="T11">¿</text:span><text:span text:style-name="T10">D’aquell xicot sanguini que no veia mai quina cara fa la gent, com si fos sol al món? I ell, ¿què havia volgut saber de la Laura? ¿D’aquella desconeguda entrevista a casa d’uns amics de tots dos, a Barcelona, vestida de mig dol pel pare, demanada al cap de quinze dies i amb la qual es casava al cap de tres mesos?». Qui parla és el narrador omniscient. Com pot ser que introdueixi les interrogacions amb un «pensant-ho bé»? ¿Qui ho hauria hagut de «pensar bé»?</text:span></text:p>
      <text:p text:style-name="P11"/>
      <text:p text:style-name="P74">15. «A estones la Laura diria que, molt endins, sent, com un retret molt lleu, la veu del pare, aquella veu que cantà tota la vida amb un entendriment ape<text:span text:style-name="T131">g</text:span>a<text:span text:style-name="T131">l</text:span>ós, <text:span text:style-name="T12">La primavera</text:span><text:span text:style-name="T24"> i </text:span><text:span text:style-name="T12">El noguer</text:span><text:span text:style-name="T24">, de Schumann, sense haver-ne pogut encertar mai la melodia justa. I aquella veu de repte és la pròpia veu que insinua una queixa, molt tímida encara.» </text:span><text:span text:style-name="T25">¿Veu de la consciència? ¿Símptoma de neurosi? </text:span><text:span text:style-name="T26">En tot cas, la veu correspon a un registre de ____________ i les dues </text:span><text:span text:style-name="T27">cançons (</text:span><text:span text:style-name="T13">lieder</text:span><text:span text:style-name="T27">)</text:span><text:span text:style-name="T26"> són </text:span><text:span text:style-name="T27">d’un romanticisme acaramel·lat. Més endavant, al matí següent, la Laura toca al piano una peça de Mussorgskij </text:span><text:span text:style-name="T28">per donar el bon dia a en Tomàs: «Tot d’una el silenci d’aquell santuari de la rutina és profanat per uns sons de piano, joiosos, desarticulats, que fan esgarrifar uns quants prismes del llum i que inciten un rondineig de protesta en un vidre del balcó quan encerta el punt de coincidència de vibracions. Un eco del pensament de Mussorgsk</text:span><text:span text:style-name="T110">ij</text:span><text:span text:style-name="T28"> entra en aquella sala provinciana, en l’evocació d’una festa pasqual davant la gran porta de Kíev. Diríeu que fins les antigues mestresses de Muntanyola als retrats de les parets llancen mirades rancunioses a la nova mestressa, blanca i nua dins l’embolcall de color de rosa, i contra aquell brogit intrús que ha despertat en Tomàs i ha fet ennuegar una gallina que cloquejava al ponedor.» <text:s/></text:span><text:span text:style-name="T29">Quin efecte fan als lectors aquestes referències musicals?</text:span></text:p>
      <text:p text:style-name="P13"/>
      <text:p text:style-name="P12"><text:span text:style-name="T24">16. </text:span><text:span text:style-name="T30">Com s’acaba l’escena musical? N’està contenta, la Laura?</text:span></text:p>
      <text:p text:style-name="P14"/>
      <text:p text:style-name="P75"><text:span text:style-name="T24">17. Quin és l’objectiu o la missió que s’ha proposat la Laura? Com cal entendre «Cal fer-se’l </text:span><text:span text:style-name="T31">ben seu, emmotllar-li l’ànima ben a la mida de la seva ànima, desvetllar-li la sensibilitat, enclotada en els llimbs de la ignorància més desolada de les belles coses del món»? No resulta un projecte basat en una contradicció? </text:span><text:span text:style-name="T32">És una preocupació nova, en la literatura catalana del segle XX?</text:span></text:p>
      <text:p text:style-name="P15"/>
      <text:p text:style-name="P41">18. «Mentre [la Laura] es vesteix per sortir, somriu de cara al mirall. Ella, la barcelonina pobra, fosca, se sent l’escollida, entre tantes pubilles que havien delejat l’amor d’en Tomàs, per acomplir el miracle [de provocar el desvetllament del punt 17] amb el seu esforç.</text:p>
      <text:p text:style-name="P86">A en Tomàs, que l’espera assegut a la butaca, se li encomana el somriure, i diu:</text:p>
      <text:p text:style-name="P87"><text:span text:style-name="T126">–</text:span>Veig que t’agrades, presumida!</text:p>
      <text:p text:style-name="P88"><text:span text:style-name="T24">La Laura no respon perquè aquell estat d’esperit no podria explicar-lo amb paraules; d’altra banda, ella mateixa no comprèn que la vanitat s’amaga darrere del seu silenci, i que ella peca de vanitat per voler intentar la transformació espiritual d’un minyó que ja sap prou de tot.» </text:span><text:span text:style-name="T33">Quins dos plans es contraposen en aquest passatge? <text:s/>Després de les paraules del narrador, és previsible que la història acabi bé?</text:span></text:p>
      <text:p text:style-name="P16"/>
      <text:p text:style-name="P34"><text:soft-page-break/><text:span text:style-name="T24">19. La possessió, </text:span><text:span text:style-name="T34">l’exercici de la voluntat pròpia</text:span><text:span text:style-name="T24"> i l’assimilació de l’altre/a són símptomes de l’egoisme. </text:span><text:span text:style-name="T34">Fins aquí, </text:span><text:span text:style-name="T111">¿</text:span><text:span text:style-name="T34">q</text:span><text:span text:style-name="T24">uins personatges s’han mostrat egoistes? </text:span><text:span text:style-name="T34">En aquest ambient, com convé entendre l’expressió que havia dit la Laura a la seva cunyada Teresa: «El meu pare em va ensenyar de tenir horror a manar i ser manada. Cal independència per a tots i viure tan bé com es pugui»?</text:span></text:p>
      <text:p text:style-name="P33"><text:span text:style-name="T34"/></text:p>
      <text:p text:style-name="P37"><text:span text:style-name="T34">2</text:span><text:span text:style-name="T24">0. Arribats en aquest punt, podem parlar de «símptomes» psicòtics en els personatges? </text:span><text:span text:style-name="T35">Quins dels conceptes psicològics o psicoanalítics següents resulten pertinents per a l’anàlisi de la protagonista, per exemple? : «</text:span><text:span text:style-name="T42">caràcter introvertit», </text:span><text:span text:style-name="T35">«</text:span><text:span text:style-name="T41">timidesa», </text:span><text:span text:style-name="T35">«</text:span><text:span text:style-name="T42">d</text:span><text:span text:style-name="T36">issociació», «mecanisme de defensa», «</text:span><text:span text:style-name="T38">repressió», </text:span><text:span text:style-name="T36">«</text:span><text:span text:style-name="T37">fantasia», «idealització», «</text:span><text:span text:style-name="T38">racionalització», «autoconcepte», «sublimació», «</text:span><text:span text:style-name="T39">comportament passiu-agressiu», «</text:span><text:span text:style-name="T40">trastorn esquizoide», <text:s/>«</text:span><text:span text:style-name="T43">narcisisme», </text:span><text:span text:style-name="T38">etc.</text:span></text:p>
      <text:p text:style-name="P17"><text:span text:style-name="T38"/></text:p>
      <text:p text:style-name="P38"><text:span text:style-name="T24">21. </text:span><text:span text:style-name="T44">Parlant de la protagonista, Laura, se li ha atribuït sovint l’alteració </text:span><text:span text:style-name="T54">psicològica i conductual </text:span><text:span text:style-name="T44">que rep el nom de «bovarisme» </text:span><text:span text:style-name="T54">(un terme encunyat </text:span><text:span text:style-name="T65">a partir </text:span><text:span text:style-name="T54">del personatge </text:span><text:span text:style-name="T15">M</text:span><text:span text:style-name="T16">m</text:span><text:span text:style-name="T15">e. Bovary</text:span><text:span text:style-name="T54">)</text:span><text:span text:style-name="T44">. Què n’opines? Busca la descripció d’aquesta alteració i raona si </text:span><text:span text:style-name="T45">es tracta del </text:span><text:span text:style-name="T55">cas de Laura</text:span><text:span text:style-name="T45"> </text:span><text:span text:style-name="T46">i si es confirma al llarg de la novel·la.</text:span></text:p>
      <text:p text:style-name="P18"><text:span text:style-name="T45"/></text:p>
      <text:p text:style-name="P39"><text:span text:style-name="T24">22. </text:span><text:span text:style-name="T46">L’abast cronològic de l’argument pròpiament dit comença una tarda-vespre </text:span><text:span text:style-name="T51">d’un ____________ de setembre, </text:span><text:span text:style-name="T46">«</text:span><text:span text:style-name="T47">dos quarts de sis» assenyala el rellotge de l’estació quan arriben en Tomàs i la Laura a Comarquinal. </text:span><text:span text:style-name="T48">Passa l’hora del rosari i la Teresa visita l’oncle Llibori. Nit, matinada i matí. L</text:span><text:span text:style-name="T47">a Laura desperta </text:span><text:span text:style-name="T111">en</text:span><text:span text:style-name="T47">Tomàs amb la música de Mussorgskij. «</text:span><text:span text:style-name="T48">Baixa al menjador al punt just que els campanars de Comarquinal sonen migdia». </text:span><text:span text:style-name="T49">Tarda de passeig. Fosqueja, fa fred i es posa la boira. </text:span><text:span text:style-name="T50">Trobada amb el canonge Grau. Foscor i llum artificial. Trobada amb mossèn Joan Serra, «</text:span><text:span text:style-name="T14">Ferro vell</text:span><text:span text:style-name="T50">». «</text:span><text:span text:style-name="T51">Avui» (p. 112) ha de ser di</text:span><text:span text:style-name="T71">vendres</text:span><text:span text:style-name="T51">, segons l’agenda que ha exposat en Tomàs a la p. 103: «Marxarem </text:span><text:span text:style-name="T52">[a passejar pels masos] </text:span><text:span text:style-name="T51">dilluns. Demà estem convidats a casa de l’oncle Llibori, demà passat a casa de l’oncle Joanet, cosí del pare. Diumenge vindran tots a casa.». </text:span><text:span text:style-name="T52">Com transcorre, el temps, en aquestes 40 primeres pàgines de la novel·la? </text:span><text:span text:style-name="T65">És </text:span><text:span text:style-name="T70">un </text:span><text:span text:style-name="T18">tempo</text:span><text:span text:style-name="T70"> </text:span><text:span text:style-name="T65">regular o </text:span><text:span text:style-name="T72">hi ha acceleracions i frenades? </text:span><text:span text:style-name="T73">Hi ha elisions o el·lipsis?</text:span></text:p>
      <text:p text:style-name="P20"><text:span text:style-name="T52"/></text:p>
      <text:p text:style-name="P21"><text:span text:style-name="T52">2</text:span><text:span text:style-name="T24">3. És coherent l’agenda que planteja Tomàs </text:span><text:span text:style-name="T65">a la Laura </text:span><text:span text:style-name="T24">amb </text:span><text:span text:style-name="T65">com es desenvolupa </text:span><text:span text:style-name="T24">l’argument?</text:span></text:p>
      <text:p text:style-name="P21"><text:span text:style-name="T24"/></text:p>
      <text:p text:style-name="P76"><text:span text:style-name="T24">24. Llor planteja trencaments del temps </text:span><text:span text:style-name="T61">regular i </text:span><text:span text:style-name="T60">homogeni. </text:span><text:span text:style-name="T24"><text:s/></text:span><text:span text:style-name="T60">P</text:span><text:span text:style-name="T56">odem trobar </text:span><text:span text:style-name="T60">alteracions quant a la </text:span><text:span text:style-name="T116">durada</text:span><text:span text:style-name="T60">, </text:span><text:span text:style-name="T57">des d’</text:span><text:span text:style-name="T113">escenes</text:span><text:span text:style-name="T57"> en temps real (Temps </text:span><text:span text:style-name="T58">N</text:span><text:span text:style-name="T57">arratiu = </text:span><text:span text:style-name="T58">T</text:span><text:span text:style-name="T57">emps </text:span><text:span text:style-name="T58">H</text:span><text:span text:style-name="T57">istòric), </text:span><text:span text:style-name="T113">síntesis,</text:span><text:span text:style-name="T120"> </text:span><text:span text:style-name="T121">sum</text:span><text:span text:style-name="T121">aris</text:span><text:span text:style-name="T120"> </text:span><text:span text:style-name="T57">o </text:span><text:span text:style-name="T67">resums</text:span><text:span text:style-name="T57"> (Temps Narratiu &lt; <text:s/>Temps Històric), </text:span><text:span text:style-name="T113">descripcions</text:span><text:span text:style-name="T57"> (Temps </text:span><text:span text:style-name="T58">N</text:span><text:span text:style-name="T57">arratiu &gt; </text:span><text:span text:style-name="T58">Temps H</text:span><text:span text:style-name="T57">istòric), </text:span><text:span text:style-name="T114">elisions</text:span><text:span text:style-name="T58"> </text:span><text:span text:style-name="T69">o el·lipsis </text:span><text:span text:style-name="T58">(Temps Narratiu = 0) </text:span><text:span text:style-name="T57"><text:s/></text:span><text:span text:style-name="T69">i</text:span><text:span text:style-name="T57"> </text:span><text:span text:style-name="T119">pauses</text:span><text:span text:style-name="T69"> o </text:span><text:span text:style-name="T122">retrats</text:span><text:span text:style-name="T57"> (Temps </text:span><text:span text:style-name="T58">H</text:span><text:span text:style-name="T57">istòric = 0). </text:span><text:span text:style-name="T60">Busqueu-ne algun exemple de cada, tenint en compte que sovint s’enllacen sense gaire solució de continuïtat.</text:span></text:p>
      <text:p text:style-name="P22"><text:span text:style-name="T57"/></text:p>
      <text:p text:style-name="P76"><text:span text:style-name="T60">25. </text:span><text:span text:style-name="T58">D’altra banda el temps, </text:span><text:span text:style-name="T60">en la mesura que és experimentat pels personatges i el narrador, </text:span><text:span text:style-name="T59">afecta </text:span><text:span text:style-name="T117">l’</text:span><text:span text:style-name="T118">ordre</text:span><text:span text:style-name="T61"> </text:span><text:span text:style-name="T69">temporal </text:span><text:span text:style-name="T61">de la</text:span><text:span text:style-name="T59"> narració, </text:span><text:span text:style-name="T68">creant </text:span><text:span text:style-name="T17">anacronies</text:span><text:span text:style-name="T68"> (G. Genette)</text:span><text:span text:style-name="T58">:</text:span><text:span text:style-name="T57"> </text:span><text:span text:style-name="T60">sovintegen les </text:span><text:span text:style-name="T115">regressions,</text:span><text:span text:style-name="T56"> </text:span><text:span text:style-name="T58">producte de la memòria </text:span><text:span text:style-name="T24">(analepsi</text:span><text:span text:style-name="T58">s</text:span><text:span text:style-name="T24"> o </text:span><text:span text:style-name="T124">flash back</text:span><text:span text:style-name="T24">), </text:span><text:span text:style-name="T58">o </text:span><text:span text:style-name="T60">algunes </text:span><text:span text:style-name="T58"><text:s/></text:span><text:span text:style-name="T114">anticipacions</text:span><text:span text:style-name="T58"> (prolepsis o </text:span><text:span text:style-name="T125">flash forward</text:span><text:span text:style-name="T58">), que responen a les expectatives, </text:span><text:span text:style-name="T60">volicions i</text:span><text:span text:style-name="T58"> projectes. </text:span><text:span text:style-name="T60">Busqueu-ne algun exemple. Estan «marcades» d’alguna manera en el text (canvi de tipografia, separació de paràgrafs, etc.)?</text:span></text:p>
      <text:p text:style-name="P20"><text:span text:style-name="T52"/></text:p>
      <text:p text:style-name="P78"><text:span text:style-name="T52">2</text:span><text:span text:style-name="T60">6</text:span><text:span text:style-name="T52">. L’oncle Llibori és oncle </text:span><text:span text:style-name="T74">carnal </text:span><text:span text:style-name="T52">d’en Tomàs per part de pare o de mare? </text:span><text:span text:style-name="T53">Hem vist que és el padrí de la Teresa. Com es pot de</text:span><text:span text:style-name="T65">scriure</text:span><text:span text:style-name="T53"> l’oncle Llibori i el conjunt de la seva família? </text:span><text:span text:style-name="T62">Quines relacions hi ha entre ells, en aquest moment?</text:span></text:p>
      <text:p text:style-name="P19"><text:span text:style-name="T53"/></text:p>
      <text:p text:style-name="P23"><text:span text:style-name="T53">2</text:span><text:span text:style-name="T24">7. </text:span><text:span text:style-name="T74">Qui són els oncles Joanet i Narcís? <text:s/>Són realment oncles d’en Tomàs?</text:span></text:p>
      <text:p text:style-name="P24"><text:span text:style-name="T24"/></text:p>
      <text:p text:style-name="P82"><text:soft-page-break/><text:span text:style-name="T74">28. </text:span><text:span text:style-name="T24">Qui és la Beatriu? <text:s/>Què vol dir el malnom «l’avorrida» que li apliquen –</text:span><text:span text:style-name="T70">privadament</text:span><text:span text:style-name="T24">– els amics de l’oncle Llibori i ens repeteix </text:span><text:span text:style-name="T63">la veu narrativa</text:span><text:span text:style-name="T24">? <text:s/></text:span><text:span text:style-name="T63">Es pot fer una analogia entre </text:span><text:span text:style-name="T70">el</text:span><text:span text:style-name="T63"> personatge </text:span><text:span text:style-name="T70">de la Beatriu </text:span><text:span text:style-name="T63">i la Laura?</text:span></text:p>
      <text:p text:style-name="P25"><text:span text:style-name="T63"/></text:p>
      <text:p text:style-name="P79"><text:span text:style-name="T24">2</text:span><text:span text:style-name="T74">9</text:span><text:span text:style-name="T24">. Un tema recurrent al llarg del dinar familiar són els «</text:span><text:span text:style-name="T64">interessos» de la família, en especial els </text:span><text:span text:style-name="T24">diners. </text:span><text:span text:style-name="T66">Observeu la</text:span><text:span text:style-name="T24"> descripci</text:span><text:span text:style-name="T66">ó</text:span><text:span text:style-name="T24"> de la veu narrativa: «Una expressió d’avidesa transfigura aquells rostres abocats a la conversa, saborosa com els matons de monja que les boques engoleixen d’esma. </text:span><text:span text:style-name="T64">Fins la Beatriu, quieta a l’angle de la taula, s’ha animat al so de les paraules dringants com monedes d’or.» </text:span><text:span text:style-name="T66">Per contra, la consciència de la Laura s’evadeix de l’entorn i es trasllada mentalment a Barcelona, on «la gent desconeguda que topeu [a la Rambla i als carrers] no té interès a saber qui sou, ni on aneu, ni quants diners teniu a la butxaca». ¿Són compatibles, aquestes dues percepcions del valor monetari?</text:span></text:p>
      <text:p text:style-name="P26"><text:span text:style-name="T66"/></text:p>
      <text:p text:style-name="P85"><text:span text:style-name="T74">30</text:span><text:span text:style-name="T24">. </text:span><text:span text:style-name="T74">Com va arribar a ser l’oncle Llibori l’hereu i cap de la casa Terra Negra? </text:span><text:span text:style-name="T75">Què vol dir el motiu </text:span><text:span text:style-name="T19">Nas de rei</text:span><text:span text:style-name="T75">?</text:span></text:p>
      <text:p text:style-name="P29"><text:span text:style-name="T74"/></text:p>
      <text:p text:style-name="P30"><text:span text:style-name="T74">3</text:span><text:span text:style-name="T24">1. Com són els espais i les estances de la casa?</text:span></text:p>
      <text:p text:style-name="P29"><text:span text:style-name="T24"/></text:p>
      <text:p text:style-name="P83"><text:span text:style-name="T74">3</text:span><text:span text:style-name="T75">2</text:span><text:span text:style-name="T74">. </text:span><text:span text:style-name="T24">Quines són les relacions entre Beatriu i Angelina? </text:span><text:span text:style-name="T112">Com és que sabem més coses de l’una que de l’altra?</text:span></text:p>
      <text:p text:style-name="P28"><text:span text:style-name="T24"/></text:p>
      <text:p text:style-name="P80"><text:span text:style-name="T24">3</text:span><text:span text:style-name="T75">3</text:span><text:span text:style-name="T24">. L’hereu Terra Negra, en Jaume. Com és i què fa? </text:span><text:span text:style-name="T75">Com és el fill petit? Qui està al càrrec de la seva formació dins de la casa?</text:span></text:p>
      <text:p text:style-name="P28"><text:span text:style-name="T75"/></text:p>
      <text:p text:style-name="P81"><text:span text:style-name="T75">3</text:span><text:span text:style-name="T24">4. Qui és la Ventura i què fa a la casa de l’oncle Llibori. Què entens que insinua el narrador quan diu: «quan somriu en oferir un estri de la taula a la forastera, fa pensar en una mossegada»?</text:span></text:p>
      <text:p text:style-name="P42"><text:span text:style-name="T24"/></text:p>
      <text:p text:style-name="P44"><text:span text:style-name="T24">35. En l’escena del dinar, la narració (i la Laura) es trasllada </text:span><text:span text:style-name="T77">més d’un cop </text:span><text:span text:style-name="T24">d</text:span><text:span text:style-name="T77">el moment actual</text:span><text:span text:style-name="T24"> a un</text:span><text:span text:style-name="T77">a </text:span><text:span text:style-name="T24">altr</text:span><text:span text:style-name="T77">a dimensió</text:span><text:span text:style-name="T24">: «Un camió que passa per la carretera fa dringar les portes de l’armari. La Laura pensa que en un no-res el vehicle s’haurà restituït al trontoll dels altres cotxes barcelonins, en aquella hora del migdia en què el comerç reposa abans de reprendre l’activitat de la tarda, hora en què el sol cau de ple pels carrers, els encreuaments s’embussen davant el parpelleig comminatori dels senyals lluminosos, les persones desvagades se saluden amunt i avall del passeig de Gràcia, </text:span><text:span text:style-name="T76">els aperitius brillen a les copes dels bars, i si per cas a la </text:span><text:span text:style-name="T86">R</text:span><text:span text:style-name="T76">ambla esclata un pneumàtic, un grup de pardals esglaiats fuig cap a mar.</text:span><text:span text:style-name="T24">» </text:span><text:span text:style-name="T76">I, poc més </text:span><text:span text:style-name="T86">endavant</text:span><text:span text:style-name="T76">: «S’adona que enllà de la persiana plou dolçament tot i fer sol, com aquella matinada, abans de conèixer en Tomàs, venint d’una festa amb la tia Amèlia i la cosina. La Rambla, lluent i sense renou, eixordava de brunzits d’ocell; la pluja movia les fulles tendres. Els carrers amples us encomanen un sentiment d’independència: aneu lliures entre la fragor de la multitud;» </text:span><text:span text:style-name="T79">i, més enllà, en presència de l’oncle i del doctor Grau: «La Laura ja no l’escolta: el pensament se li’n va cap a la boina del </text:span><text:span text:style-name="T20">Don Carlos</text:span><text:span text:style-name="T79"> penjat a la paret. Fosqueja,» <text:s text:c="2"/></text:span><text:span text:style-name="T77">Com se’ns presenten aquests vagareigs i somieigs? Es tracta d’associacions </text:span><text:span text:style-name="T78">lliures </text:span><text:span text:style-name="T77">o de memòria involuntàri</text:span><text:span text:style-name="T78">a</text:span><text:span text:style-name="T77">? </text:span><text:span text:style-name="T79">Són mecanismes de defensa?</text:span></text:p>
      <text:p text:style-name="P44"><text:span text:style-name="T79"/></text:p>
      <text:p text:style-name="P45"><text:span text:style-name="T79">3</text:span><text:span text:style-name="T24">6. « [Llibori] – </text:span><text:span text:style-name="T87">[</text:span><text:span text:style-name="T24">...</text:span><text:span text:style-name="T87">] </text:span><text:span text:style-name="T24">pensa que el matrimoni és una cadena, i has de saber resignar-te...</text:span></text:p>
      <text:p text:style-name="P90"><text:span text:style-name="T24">– Resignar-me al cap d’un mes de casada! Si jo creia que fora la felicitat.</text:span></text:p>
      <text:p text:style-name="P89"><text:span text:style-name="T24">– </text:span><text:span text:style-name="T80">Déu Nostre Senyor només fa que provar-nos cada dia per merèixer-la a l’altre món —Declara el doctor Grau amb mansuetud.» <text:s/></text:span><text:span text:style-name="T87">Com se’ns presenten els personatges d’aquest diàleg de sobretaula? Com és que hi sigui present el doctor Grau, que no era al dinar familiar?</text:span></text:p>
      <text:p text:style-name="P46"><text:span text:style-name="T80"/></text:p>
      <text:p text:style-name="P47"><text:span text:style-name="T80">3</text:span><text:span text:style-name="T24">7. </text:span><text:span text:style-name="T88">Segon d</text:span><text:span text:style-name="T81">inar, </text:span><text:span text:style-name="T88">ara</text:span><text:span text:style-name="T81"> a ca l’oncle Joanet. Com ens presenta el personatge </text:span><text:span text:style-name="T88">d’en Joanet</text:span><text:span text:style-name="T81"> </text:span><text:span text:style-name="T82">i quines característiques li atribueix</text:span><text:span text:style-name="T81">? Qui és la tia Madrona </text:span><text:span text:style-name="T90">i què en sabem</text:span><text:span text:style-name="T81">?</text:span></text:p>
      <text:p text:style-name="P44"><text:soft-page-break/><text:span text:style-name="T77"/></text:p>
      <text:p text:style-name="P48"><text:span text:style-name="T77">3</text:span><text:span text:style-name="T24">8. Tornats a casa, hi ha la sintonia que busca la Laura amb en Tomàs? <text:s/></text:span><text:span text:style-name="T93">On trobem algun altre exemple d’aquest distanciament? </text:span></text:p>
      <text:p text:style-name="P48"><text:span text:style-name="T24"/></text:p>
      <text:p text:style-name="P48"><text:span text:style-name="T24">39. Quina idea té la Laura del caràcter humà? Què ens suggereix el narrador quan diu: «Per això la Laura, en lloc d’intentar barrejar-se amb les quinze mil ànimes de Comarquinal, s’hi encarà amb totes les seves gales, amb la seva sinceritat i les seves negligències de noia mal preparada per a la vida familiar» </text:span><text:span text:style-name="T91">(p. 127)</text:span><text:span text:style-name="T24">?</text:span></text:p>
      <text:p text:style-name="P48"><text:span text:style-name="T24"/></text:p>
      <text:p text:style-name="P50"><text:span text:style-name="T24">40. La parella Tomàs – Laura fa la visita a les finques (oblidant el dinar «a casa» que tenien p</text:span><text:span text:style-name="T83">revist diumenge</text:span><text:span text:style-name="T24"> amb la parentela, com anuncia la pàgina 103?), </text:span><text:span text:style-name="T83">i tornen </text:span><text:span text:style-name="T84">a la casa de Comarquinal </text:span><text:span text:style-name="T83">«pels volts de Tots Sants» </text:span><text:span text:style-name="T92">(p. 128)</text:span><text:span text:style-name="T83">. </text:span><text:span text:style-name="T84">Un mes, gairebé, que ens han escatimat, fora de la sentència de les padrines mentre feien mitja: «Ai, pobra casa, en quines mans ha caigut!». Tot seguit, l’enumeració ràpida dels dies de la setmana, </text:span><text:span text:style-name="T85">absents com en Tomàs. El narrador apunta en un moment: «La Laura s’anà llegint tot el llibre, un altre i un altre, fins que un vespre en Tomàs s’avé a pujar al saló.» Per què combina </text:span><text:span text:style-name="T89">el narrador </text:span><text:span text:style-name="T85">el pretèrit </text:span><text:span text:style-name="T89">(</text:span><text:span text:style-name="T21">s’anà llegint</text:span><text:span text:style-name="T89">) </text:span><text:span text:style-name="T85">amb el present </text:span><text:span text:style-name="T89">(</text:span><text:span text:style-name="T21">s’avé a pujar</text:span><text:span text:style-name="T89">)</text:span><text:span text:style-name="T85">?</text:span></text:p>
      <text:p text:style-name="P50"><text:span text:style-name="T85"/></text:p>
      <text:p text:style-name="P52"><text:span text:style-name="T85">4</text:span><text:span text:style-name="T24">1. «La Laura es posa de colzes a la consola cenyida d’àligues i cariàtides d’or: el mirall, una mica blavós, marcit, li reflecteix els secs del front. ¿Què farà?, pensa, mirant-se com si parlés a una amiga. ¿De què podria valer-se per retenir el marit a la vora? ¿Per on ha de començar la transformació, l’alliberament d’aquella ànima que de segur que es debat en les tenebres de la ignorància?» (p. 129). Què suggereix aquesta mirada de la Laura? Hi ha altres mirades especialment significatives al llarg de la novel·la? I mirades al mirall?</text:span></text:p>
      <text:p text:style-name="P52"><text:span text:style-name="T24"/></text:p>
      <text:p text:style-name="P52"><text:span text:style-name="T24">42. La reflexió de la Laura ens planteja, </text:span><text:span text:style-name="T94">d’una banda, la solitud de la protagonista i, en segon lloc, </text:span><text:span text:style-name="T95">el dubte sobre l’objectiu que s’ha fixat: atracció del marit i transformació segons els seus paràmetres (podríem anomenar-ho «pigmalionisme espiritual»). És un objectiu realista? «</text:span><text:span text:style-name="T96">Per què la música , si tampoc ningú no ha d’escoltar-la?» pregunta el narrador, en un evident exercici d’estil indirecte lliure. Potser necessita una aliança o un consell...</text:span></text:p>
      <text:p text:style-name="P52"><text:span text:style-name="T96"/></text:p>
      <text:p text:style-name="P53"><text:span text:style-name="T24">43. </text:span><text:span text:style-name="T97">Tot seguit, el narrador presenta amb més detall i analitza el personatge de la Teresa. Entre altres observacions nota: «òrfena d’amor, amb sols el vell somni d’un amor impossible» </text:span><text:span text:style-name="T98">(p. 132). D’aquí que la repressió de què ha estat víctima li provoqui el neguit culpable d’espiar la parella Tomàs-Laura quan són al llit. La situació és </text:span><text:span text:style-name="T100">tristament </text:span><text:span text:style-name="T98">irònica, perquè sabem que la Laura no gaudeix d’aquests moments, idealitzats per Teresa, almenys des de la pàgina </text:span><text:span text:style-name="T99">94-</text:span><text:span text:style-name="T100">95</text:span><text:span text:style-name="T99">: «l’amor és ben fàcil i plaent, per bé que no pas de tant transcendentalisme com sol comentar-se entre noies», </text:span><text:span text:style-name="T100">que progressa a la pàgina 96, després d’haver mantingut relacions sexuals: «Les llàgrimes li pugen als ulls, sense més ni més, per un sentiment d’humiliació» </text:span><text:span text:style-name="T101">(...) «I aquelles transmutacions del rostre de l’home, allí, a plena llum!, un minut de regressió vers una espècie inferior, ignorada de la Laura fins aquell moment...». Inici d’una repulsió cap al contacte físic amb en Tomàs que es consolida al llarg de l’obra.</text:span></text:p>
      <text:p text:style-name="P53"><text:span text:style-name="T101"/></text:p>
      <text:p text:style-name="P54"><text:span text:style-name="T101">4</text:span><text:span text:style-name="T24">4. </text:span><text:span text:style-name="T103">El c</text:span><text:span text:style-name="T24">ontacte físic </text:span><text:span text:style-name="T103">és </text:span><text:span text:style-name="T24">obligat per la vinculació matrimonial (orientada, </text:span><text:span text:style-name="T102">entre altres,</text:span><text:span text:style-name="T24"> a la procreació </text:span><text:span text:style-name="T102">legítima, segons el </text:span><text:span text:style-name="T22">Catecisme</text:span><text:span text:style-name="T102"> de Sant Pius V</text:span><text:span text:style-name="T24">). </text:span><text:span text:style-name="T102">Sabem si en Tomàs té fills il·legítims? </text:span></text:p>
      <text:p text:style-name="P54"><text:span text:style-name="T103"/></text:p>
      <text:p text:style-name="P55"><text:span text:style-name="T103">4</text:span><text:span text:style-name="T24">5. Les transformacions que promou la Laura afecten només la decoració de les cambres altes (el pis de baix, la cuina i l’accés de l’entrada queden com un domini de la Teresa). Quins altres canvis provoca inicialment la Laura?</text:span></text:p>
      <text:p text:style-name="P55"><text:span text:style-name="T24"/></text:p>
      <text:p text:style-name="P56"><text:span text:style-name="T24">46. La previsió de la Laura és en aquest moment optimista: «--Soc ben feliç! --declara convençuda només perquè avui s’ha vist afalagada i per la complaença que deixa traslluir la cunyada--. Si </text:span><text:soft-page-break/><text:span text:style-name="T24">Déu ho permet tu i jo podrem fer moltes coses i estarem més bé que no voldríem.» La resposta de la Teresa sembla confirmar aquesta complicitat: «Hem de donar molts de disgustos a aquelles males llengües; que no tinguin repòs.» </text:span><text:span text:style-name="T105">I comença un principi d’afinitat i d’acceptació recíproca entre les cunyades. De què es queixa la Teresa? <text:s/>Com acaba aquesta escena?</text:span></text:p>
      <text:p text:style-name="P56"><text:span text:style-name="T105"/></text:p>
      <text:p text:style-name="P57"><text:span text:style-name="T105">4</text:span><text:span text:style-name="T24">7. En la conclusió d’aquesta escena, el narrador informa: «La Laura enretira el genoll per por que no topi amb el vellut dels pantalons de l’home». ¿En quines altres ocasions ens ha presentat el narrador un gest semblant? </text:span><text:span text:style-name="T106">¿A on condueix?</text:span></text:p>
      <text:p text:style-name="P57"><text:span text:style-name="T106"/></text:p>
      <text:p text:style-name="P58"><text:span text:style-name="T106">4</text:span><text:span text:style-name="T24">8. «La tertúlia capvespral de la vídua Torroella sol reunir el que hi ha de bo i millor a la ciutat.» On cal situar la casa de la vídua? Per què resulta una persona influent i intocable? </text:span><text:span text:style-name="T103">Què opina la «veu social» de Comarquinal, </text:span><text:span text:style-name="T104">la «veu» que sentim en els cercles d’amics d’en Tomàs, </text:span><text:span text:style-name="T103">sobre la maternitat de Laura?</text:span></text:p>
      <text:p text:style-name="P52"><text:span text:style-name="T95"/></text:p>
      <text:p text:style-name="P59"><text:span text:style-name="T95">4</text:span><text:span text:style-name="T24">9. La notícia de l’embaràs de la Laura coincideix amb una altra notícia familiar. Quina? </text:span><text:span text:style-name="T107">Per què l’oncle Llibori es veu en la necessitat de «demostrar a l’opinió pública la fermesa del seu caràcter» (p. 146)?</text:span></text:p>
      <text:p text:style-name="P59"><text:span text:style-name="T107"/></text:p>
      <text:p text:style-name="P60"><text:span text:style-name="T107">5</text:span><text:span text:style-name="T24">0. En la situació actual, cap a on dirigeix (o «transfereix») el seu amor la Laura? Quina és la resposta d’en Tomàs?</text:span></text:p>
      <text:p text:style-name="P60"><text:span text:style-name="T24"/></text:p>
      <text:p text:style-name="P61"><text:span text:style-name="T24">51. Quina és l’opinió del narrador, sobre aquest abandonament de la Laura? (Respon tenint en compte el que diu a la pàgina 148).</text:span></text:p>
      <text:p text:style-name="P61"><text:span text:style-name="T24"/></text:p>
      <text:p text:style-name="P63"><text:span text:style-name="T24">52. Quines expectatives familiars tenen a propòsit del futur fill de la Laura? Què en pensa en Tomàs? I l’oncle Joanet? I l’oncle Llibori? I la Teresa?</text:span></text:p>
      <text:p text:style-name="P63"><text:span text:style-name="T24"/></text:p>
      <text:p text:style-name="P64"><text:span text:style-name="T24">53. En aquest context d’espera, la Beatriu fa un canvi important en la relació amb Laura. En què consisteix?</text:span></text:p>
      <text:p text:style-name="P64"><text:span text:style-name="T24"/></text:p>
      <text:p text:style-name="P65"><text:span text:style-name="T24">54. El naixement s’esdevé a «mitjan setembre». Quan devia haver estat la concepció de la criatura?</text:span></text:p>
      <text:p text:style-name="P65"><text:span text:style-name="T24"/></text:p>
      <text:p text:style-name="P66"><text:span text:style-name="T24">55. La novetat és que, en lloc d’un </text:span><text:span text:style-name="T12">hereu</text:span><text:span text:style-name="T24"> neix una </text:span><text:span text:style-name="T12">pubilla</text:span><text:span text:style-name="T24">. ¿Quina importància té aquest fet en el desenvolupament de la trama? </text:span><text:span text:style-name="T108">Com és rebuda aquesta notícia?</text:span></text:p>
      <text:p text:style-name="P66"><text:span text:style-name="T108"/></text:p>
      <text:p text:style-name="P67"><text:span text:style-name="T24">56. </text:span><text:span text:style-name="T109">La nena (de qui no coneixem el nom) mor de meningitis el mes de novembre. Quina importància té aquest esdeveniment en els diferents personatges?</text:span></text:p>
      <text:p text:style-name="P67"><text:span text:style-name="T109"/></text:p>
      <text:p text:style-name="P68"><text:span text:style-name="T109">5</text:span><text:span text:style-name="T24">7. Com apareix en escena en Pere Gifreda (a) de cal Notari? </text:span></text:p>
      <text:p text:style-name="P62"><text:span text:style-name="T24"/></text:p>
      <text:p text:style-name="P62"><text:span text:style-name="T24"/></text:p>
      <text:p text:style-name="P51"><text:span text:style-name="T95"/></text:p>
      <text:p text:style-name="P49"><text:span text:style-name="T85"/></text:p>
      <text:p text:style-name="P49"><text:span text:style-name="T85"/></text:p>
      <text:p text:style-name="P49"><text:span text:style-name="T85"/></text:p>
      <text:p text:style-name="P43"><text:span text:style-name="T77"><text:s/></text:span></text:p>
      <text:p text:style-name="P69"><text:span text:style-name="T2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4T16:57:42.978000000</meta:creation-date>
    <dc:date>2021-04-05T17:13:57.567000000</dc:date>
    <meta:editing-duration>P4DT8H57M46S</meta:editing-duration>
    <meta:editing-cycles>15</meta:editing-cycles>
    <meta:generator>LibreOffice/6.4.6.2$Windows_X86_64 LibreOffice_project/0ce51a4fd21bff07a5c061082cc82c5ed232f115</meta:generator>
    <meta:document-statistic meta:table-count="0" meta:image-count="0" meta:object-count="0" meta:page-count="6" meta:paragraph-count="74" meta:word-count="3199" meta:character-count="18856" meta:non-whitespace-character-count="15692"/>
  </office:meta>
</office:document-meta>
</file>