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576c" officeooo:paragraph-rsid="0010576c"/>
    </style:style>
    <style:style style:name="P2" style:family="paragraph" style:parent-style-name="Standard">
      <style:text-properties officeooo:rsid="00121a03" officeooo:paragraph-rsid="00121a03"/>
    </style:style>
    <style:style style:name="P3" style:family="paragraph" style:parent-style-name="Standard">
      <style:text-properties officeooo:rsid="001378b9" officeooo:paragraph-rsid="001378b9"/>
    </style:style>
    <style:style style:name="P4" style:family="paragraph" style:parent-style-name="Standard">
      <style:paragraph-properties fo:margin-left="2.501cm" fo:margin-right="0cm" fo:text-indent="0cm" style:auto-text-indent="false"/>
      <style:text-properties officeooo:rsid="001378b9" officeooo:paragraph-rsid="001378b9"/>
    </style:style>
    <style:style style:name="P5" style:family="paragraph" style:parent-style-name="Standard">
      <style:paragraph-properties fo:margin-left="6.253cm" fo:margin-right="0cm" fo:text-indent="0cm" style:auto-text-indent="false"/>
      <style:text-properties officeooo:rsid="0010576c" officeooo:paragraph-rsid="0010576c"/>
    </style:style>
    <style:style style:name="P6" style:family="paragraph" style:parent-style-name="Standard">
      <style:paragraph-properties fo:margin-left="0cm" fo:margin-right="0cm" fo:text-indent="0cm" style:auto-text-indent="false"/>
      <style:text-properties officeooo:rsid="001378b9" officeooo:paragraph-rsid="001378b9"/>
    </style:style>
    <style:style style:name="P7" style:family="paragraph" style:parent-style-name="Standard">
      <style:paragraph-properties fo:margin-left="0cm" fo:margin-right="0cm" fo:text-indent="0cm" style:auto-text-indent="false"/>
      <style:text-properties officeooo:rsid="0013a389" officeooo:paragraph-rsid="0013a389"/>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378b9" style:font-style-asian="normal" style:font-style-complex="normal"/>
    </style:style>
    <style:style style:name="T4" style:family="text">
      <style:text-properties officeooo:rsid="00121a03"/>
    </style:style>
    <style:style style:name="T5" style:family="text">
      <style:text-properties officeooo:rsid="0013a389"/>
    </style:style>
    <style:style style:name="T6" style:family="text">
      <style:text-properties style:text-underline-style="solid" style:text-underline-width="auto" style:text-underline-color="font-color"/>
    </style:style>
    <style:style style:name="T7" style:family="text">
      <style:text-properties officeooo:rsid="0014a0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LLENGUATGE POÈTIC</text:p>
      <text:p text:style-name="P1"/>
      <text:p text:style-name="P1">Textos: [Eugènia], p. 22</text:p>
      <text:p text:style-name="P1"/>
      <text:p text:style-name="P5">Diré llimones,</text:p>
      <text:p text:style-name="P5">pomes rosades, roses,</text:p>
      <text:p text:style-name="P5">sal i petxines,</text:p>
      <text:p text:style-name="P5">i es pensaran que passes</text:p>
      <text:p text:style-name="P5">entre els jardins i l’ona.</text:p>
      <text:p text:style-name="P1"/>
      <text:p text:style-name="P1">Poesia breu de Carles Riba. Es tracta d’una <text:span text:style-name="T1">tanka</text:span>, un gènere poètic japonès que es va introduir a la literatura catalana a principis del segle XX (Josep Carner i Eugeni d’Ors, al 1906) i va reviscolar cap als anys 1920 (Carles Riba, Salvat-Papasseit, etc.), seguint la moda francesa. </text:p>
      <text:p text:style-name="P1">El poema consta de 5 línies/versos, amb un total de 31 síl·labes. Per tractar-se d’una adaptació d’un model estrany, convencionalment es fa el recompte fins a la darrera síl·laba, encara que sigui àtona.</text:p>
      <text:p text:style-name="P1">Així, el còmput mètric del poema és: 5 + 7 + 5 + 7 + 7, amb tots els versos acabat en terminació plana o femenina (que <text:span text:style-name="T7">en català </text:span>comptarien 4 + 6 + 4 + 6 + 6 <text:span text:style-name="T7">(=26)</text:span>, en un còmput regular). <text:s/>De fet, aquest poema va aparèixer per primera vegada a la revista <text:span text:style-name="T1">Moments</text:span><text:span text:style-name="T2"> del desembre de 1936, en un grup de cinc tankes que portaven per títol «31 síl·labes». <text:s/></text:span><text:span text:style-name="T3">L’artificiositat d’aquests versos no apunta a la rima, encara que «llimones» conté d’alguna manera les «ones» del final, que rimen, i les al·literacions internes «llimones»-«pomes» / «rosades»-«roses»... uns jocs fonètics que trenen la forma amb la densitat i la varietat de referències.</text:span></text:p>
      <text:p text:style-name="P1"/>
      <text:p text:style-name="P1">Els tres primers versos formen de fet un <text:span text:style-name="T1">haiku</text:span> (que és un gènere autònom), i presenta la primera part temàtica del poema, la que gira entorn del [JO] que expressa el verb: «Diré». ¿Què dirà? L’enumeració de termes naturals que formen una descripció malgrat la seva diversitat: «llimones, pomes rosades, roses, / sal i petxines.». Ja vam dir a classe que aquesta tirallonga de substantius, sense cap adjectiu, suggereix vagament unes formes, unes tonalitats de colors (una paleta pastel, <text:span text:style-name="T7">de gamma càlida</text:span>), uns sabors... <text:span text:style-name="T4">Per contra, en l’apariat de versos finals, apareixen dues altres figures: «els altres» que «pensaran» (i que no encertaran, irònicament); i el «tu» que «passes»: la veu del poeta deixa de tenir importància, i cedeix el protagonisme a la persona visible, el «TU» amorós. Els que no formen part dels secrets de la parella, jutjaran externament que «TU» passa «entre els jardins i l’ona.» <text:s/>«Jardins» és certament el nucli del camp semàntic que recull «llimones», «pomes rosades» i «roses», fruits i flors que poden fàcilment contenir-s’hi; «l’ona», metonímia per «mar» ens transporta a la «sal» i les «petxines» que completaven aparentment la descripció de la primera part.</text:span></text:p>
      <text:p text:style-name="P2"/>
      <text:p text:style-name="P2">Ara bé: no podem suposar que el poeta parla d’alguna cosa més «personal» que la descripció objectiva d’una noia passejant entre un hort i la platja? <text:s/>De fet, ja vam comentar a classe que «llimones», «pomes rosades» i «roses» són productes vegetals que serveixen simbòlicament per referir-se a aspectes físics de la persona estimada; el mateix podríem dir de la «sal» i les «petxines» marineres. Aquí, doncs, tindríem el joc que planteja Riba entre el «dir» i el «significar». Un significat que no serà comprès pels «altres», sinó només pel «JO» i «TU» que guarden el secret del seu amor.</text:p>
      <text:p text:style-name="P3"/>
      <text:p text:style-name="P3">Encara més: com es pot qualificar la relació entre ells dos? No pas de manera senzilla ni avorrida: les llimones són, entre altres suggeriments, àcides; les pomes sí que són més dolces; la sal pica; les petxines poden ser hermètiques...</text:p>
      <text:p text:style-name="P3">Estem davant d’un gènere molt concentrat, auster, esquemàtic, que obeeix a unes regles de composició (naturalesa, contrast...) i que, malgrat ser breu, resulta molt intens i llarg de comentar.</text:p>
      <text:p text:style-name="P3"/>
      <text:p text:style-name="P3"/>
      <text:p text:style-name="P3"/>
      <text:p text:style-name="P3"><text:soft-page-break/></text:p>
      <text:p text:style-name="P4">Diuen: la Mar és trista (p. 23)</text:p>
      <text:p text:style-name="P4"/>
      <text:p text:style-name="P6">Segurament, la primera impressió de la persona que llegeix el poema és l’efecte de la repetició. Repetició de les estructures sintàctiques, de les paraules, de la mètrica...</text:p>
      <text:p text:style-name="P6">Es tracta de dues estrofes de Marià Manent (un altre autor fascinat per la poesia oriental) que se serveixen de la tècnica del paral·lelisme. Però un paral·lelisme que no és del tot tranquil, sinó que accentua el contrast. Tornem a una poesia d’admiració amorosa, en la qual el «JO» que parla, el «TU» a qui s’adreça i els «ALTRES» torna a formar una estructura triangular. </text:p>
      <text:p text:style-name="P6"/>
      <text:p text:style-name="P6">Les repeticions més evidents són: </text:p>
      <text:p text:style-name="P6"/>
      <text:p text:style-name="P6"><text:tab/><text:tab/>[Ells] diuen: _____<text:span text:style-name="T5">X</text:span>_____ és trista. Quin trepig <text:tab/>(10 síl·labes)</text:p>
      <text:p text:style-name="P6"><text:tab/><text:tab/>fa cada ________<text:span text:style-name="T5">Y</text:span>______________.<text:tab/><text:tab/><text:span text:style-name="T5">(8 )</text:span></text:p>
      <text:p text:style-name="P6"><text:tab/><text:tab/><text:span text:style-name="T5">I [jo] veig ____X____ trista, però, al mig,<text:tab/><text:tab/>(10)</text:span></text:p>
      <text:p text:style-name="P6"><text:s text:c="23"/><text:span text:style-name="T5">tu, com una ___Z___.<text:tab/><text:tab/><text:tab/><text:tab/><text:tab/>(5)</text:span></text:p>
      <text:p text:style-name="P6"/>
      <text:p text:style-name="P7">Entre els elements que varien, també hem de tenir en compte que X és sempre el mateix nom, i que conté inclusivament Z. Molta repetició, doncs.</text:p>
      <text:p text:style-name="P7"/>
      <text:p text:style-name="P7">El poeta insisteix en la percepció entristida que tenen «els altres» de «la mar» i «la terra» (variables X). De fet, no es tracta de cap personificació, perquè ni la mar ni la terra <text:span text:style-name="T6">són</text:span> tristes, sinó que només els altres diuen que ho són. I el poeta en principi es deixa endur o encomanar per aquest sentiment: «I veig» X «trista». <text:s/>Tot seguit ve la revolta: la conjunció adversativa «però» marca la distància amb el que s’acaba de dir. La presència de «tu» li fa canviar la tristesa en una experiència enriquidora (perla o rosa). D’aquí que el poeta vegi «tu» pertot: al mar i a la terra; i que aquesta presència del «tu» li faci canviar la percepció anodina i adotzenada que tenen «els altres». </text:p>
      <text:p text:style-name="P7"/>
      <text:p text:style-name="P7">Una altra vegada estem davant la singularitat dels enamorats, una singularitat que d’alguna forma millora l’existència comuna. I un amor que «transforma» allò que toca, com a força poderosa que é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2T15:27:34.388000000</meta:creation-date>
    <dc:date>2021-01-24T22:06:43.562000000</dc:date>
    <meta:editing-duration>PT1M6S</meta:editing-duration>
    <meta:editing-cycles>2</meta:editing-cycles>
    <meta:generator>LibreOffice/6.4.6.2$Windows_X86_64 LibreOffice_project/0ce51a4fd21bff07a5c061082cc82c5ed232f115</meta:generator>
    <meta:document-statistic meta:table-count="0" meta:image-count="0" meta:object-count="0" meta:page-count="2" meta:paragraph-count="25" meta:word-count="897" meta:character-count="5331" meta:non-whitespace-character-count="4413"/>
  </office:meta>
</office:document-meta>
</file>