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5pt" style:font-name-asian="Times New Roman" style:font-size-asian="15pt" style:language-asian="ca" style:country-asian="ES" style:font-name-complex="Arial2" style:font-size-complex="15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5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</style:style>
    <style:style style:name="P6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  <style:text-properties style:font-name="Arial" fo:font-size="15pt" style:font-name-asian="Times New Roman" style:font-size-asian="15pt" style:language-asian="ca" style:country-asian="ES" style:font-name-complex="Arial2" style:font-size-complex="1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style:font-name="Arial" fo:font-size="15pt" style:font-name-asian="Times New Roman" style:font-size-asian="15pt" style:language-asian="ca" style:country-asian="ES" style:font-name-complex="Arial2" style:font-size-complex="15pt"/>
    </style:style>
    <style:style style:name="T2" style:family="text">
      <style:text-properties style:font-name="Arial" fo:font-size="15pt" officeooo:rsid="0003b631" style:font-name-asian="Times New Roman" style:font-size-asian="15pt" style:language-asian="ca" style:country-asian="ES" style:font-name-complex="Arial2" style:font-size-complex="15pt"/>
    </style:style>
    <style:style style:name="T3" style:family="text">
      <style:text-properties style:font-name="Arial" fo:font-size="15pt" officeooo:rsid="00051932" style:font-name-asian="Times New Roman" style:font-size-asian="15pt" style:language-asian="ca" style:country-asian="ES" style:font-name-complex="Arial2" style:font-size-complex="15pt"/>
    </style:style>
    <style:style style:name="T4" style:family="text">
      <style:text-properties style:font-name="Arial" fo:font-size="15pt" officeooo:rsid="00060090" style:font-name-asian="Times New Roman" style:font-size-asian="15pt" style:language-asian="ca" style:country-asian="ES" style:font-name-complex="Arial2" style:font-size-complex="15pt"/>
    </style:style>
    <style:style style:name="T5" style:family="text">
      <style:text-properties style:font-name="Arial" fo:font-size="11pt" fo:font-style="italic" officeooo:rsid="0003b631" style:font-name-asian="Times New Roman" style:font-size-asian="9.60000038146973pt" style:language-asian="ca" style:country-asian="ES" style:font-style-asian="italic" style:font-name-complex="Arial2" style:font-size-complex="11pt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Arial1" fo:font-size="15pt" officeooo:rsid="00051932" style:font-name-asian="Times New Roman" style:font-size-asian="15pt" style:language-asian="ca" style:country-asian="ES" style:font-name-complex="Arial2" style:font-size-complex="15pt"/>
    </style:style>
    <style:style style:name="T8" style:family="text">
      <style:text-properties style:font-name="Arial1" fo:font-size="15pt" officeooo:rsid="00060090" style:font-name-asian="Times New Roman" style:font-size-asian="15pt" style:language-asian="ca" style:country-asian="ES" style:font-name-complex="Arial2" style:font-size-complex="15pt"/>
    </style:style>
    <style:style style:name="T9" style:family="text">
      <style:text-properties officeooo:rsid="000600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LA BELLA DAMA DEL TRAMVIA</text:span></text:p>
      <text:p text:style-name="P1"><text:span text:style-name="T1"><text:tab/><text:tab/><text:tab/><text:tab/><text:tab/><text:tab/><text:tab/><text:tab/><text:tab/></text:span><text:span text:style-name="T5">A Emili Vallès</text:span></text:p>
      <text:p text:style-name="P2"/>
      <text:p text:style-name="P1"><text:span text:style-name="T1">I<text:tab/>Si ran de la parada veieu el tram passar<text:tab/><text:tab/><text:tab/>1</text:span></text:p>
      <text:p text:style-name="P4"><text:span text:style-name="T1">tot ple de </text:span><text:span text:style-name="T2">«</text:span><text:span text:style-name="T1">smarts» o gent de la pescateria,</text:span></text:p>
      <text:p text:style-name="P4"><text:span text:style-name="T1">sota un gran feix de plomes eternament hi ha</text:span></text:p>
      <text:p text:style-name="P5"><text:span text:style-name="T1">la bella dama del tramvia.</text:span></text:p>
      <text:p text:style-name="P6"/>
      <text:p text:style-name="P1"><text:span text:style-name="T1">II<text:tab/>La nua el seu ermini gelós com un serpent;<text:tab/><text:tab/>5</text:span></text:p>
      <text:p text:style-name="P4"><text:span text:style-name="T1">sa gorja mal coberta la voluptat exhala;</text:span></text:p>
      <text:p text:style-name="P4"><text:span text:style-name="T1">deurà parlar, quan parli, melodiosament:</text:span></text:p>
      <text:p text:style-name="P5"><text:span text:style-name="T1">és de París o Guatemala.</text:span></text:p>
      <text:p text:style-name="P6"/>
      <text:p text:style-name="P1"><text:span text:style-name="T1">III<text:tab/>Tot d'una que l'heu vista, s'allunya a l'infinit</text:span></text:p>
      <text:p text:style-name="P4"><text:span text:style-name="T1">dins el brogit del tròlei i de la baluerna,<text:tab/><text:tab/><text:tab/>10</text:span></text:p>
      <text:p text:style-name="P4"><text:span text:style-name="T1">i es decandeix llavores la flama del sentit.</text:span></text:p>
      <text:p text:style-name="P5"><text:span text:style-name="T2">Mes</text:span><text:span text:style-name="T1">, si pugéssim, ¿fora eterna?</text:span></text:p>
      <text:p text:style-name="P6"/>
      <text:p text:style-name="P1"><text:span text:style-name="T1">IV<text:tab/></text:span><text:span text:style-name="T7">¡</text:span><text:span text:style-name="T1">Oh, no! La bella dama, de plomes sota un feix,</text:span></text:p>
      <text:p text:style-name="P4"><text:span text:style-name="T1">val més que amb sa llegenda s'allunyi </text:span><text:span text:style-name="T3">benaurada</text:span><text:span text:style-name="T1">;</text:span></text:p>
      <text:p text:style-name="P4"><text:span text:style-name="T1">si gaire l'escatíem no fora tanmateix<text:tab/><text:tab/><text:tab/><text:tab/>15</text:span></text:p>
      <text:p text:style-name="P5"><text:span text:style-name="T1">com la </text:span><text:span text:style-name="T3">copsà</text:span><text:span text:style-name="T1"> la llambregada.</text:span></text:p>
      <text:p text:style-name="P6"/>
      <text:p text:style-name="P1"><text:span text:style-name="T1">V<text:tab/>Car </text:span><text:span text:style-name="T3">la beutat, o baixa quan hem pujat</text:span><text:span text:style-name="T1"> –ço és...</text:span></text:p>
      <text:p text:style-name="P4"><text:span text:style-name="T3">la nostra</text:span><text:span text:style-name="T1"> maniobra subtil resulta vana–,</text:span></text:p>
      <text:p text:style-name="P4"><text:span text:style-name="T1">o resta, i és de Gràcia i de segur diu «pues»,</text:span></text:p>
      <text:p text:style-name="P5"><text:span text:style-name="T1">sollant la parla catalana.<text:tab/><text:tab/><text:tab/><text:tab/><text:tab/>20</text:span></text:p>
      <text:p text:style-name="P6"/>
      <text:p text:style-name="P1"><text:span text:style-name="T1">VI<text:tab/>I no hi ha més manera: la dama </text:span><text:span text:style-name="T4">corre avall</text:span></text:p>
      <text:p text:style-name="P4"><text:span text:style-name="T1">o bé </text:span><text:span text:style-name="T4">de dispesera tot d’una pren la fila.</text:span></text:p>
      <text:p text:style-name="P4"><text:span text:style-name="T1">Aneu a peu, poetes, c</text:span><text:span text:style-name="T4">ar la beutat defall</text:span></text:p>
      <text:p text:style-name="P5"><text:span text:style-name="T4">en el topant on hom s’enfila</text:span><text:span text:style-name="T1">.</text:span></text:p>
      <text:p text:style-name="P6"/>
      <text:p text:style-name="P1"><text:span text:style-name="T1">VII<text:tab/>Jovent, </text:span><text:span text:style-name="T8">¡</text:span><text:span text:style-name="T1">oh tu que cerques la joia o el renom!,<text:tab/><text:tab/>25</text:span></text:p>
      <text:p text:style-name="P4"><text:span text:style-name="T1">no </text:span><text:span text:style-name="T4">siguis mai fantàstic</text:span><text:span text:style-name="T1">, que el dol et colpiria.</text:span></text:p>
      <text:p text:style-name="P7"><text:span text:style-name="T1"><text:tab/></text:span><text:span text:style-name="T4">Totes </text:span><text:span text:style-name="T1">les esperances </text:span><text:span text:style-name="T4">de l’avenir</text:span><text:span text:style-name="T1"> són com</text:span></text:p>
      <text:p text:style-name="P5"><text:span text:style-name="T1">la bella dama del tramvia.</text:span></text:p>
      <text:p text:style-name="Standard"/>
      <text:p text:style-name="Standard">Josep Carner <text:s text:c="3"/><text:span text:style-name="T6">Auques i ventalls</text:span> <text:s text:c="3"/>1914 <text:s text:c="3"/>(edició de 19<text:span text:style-name="T9">35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of</meta:initial-creator>
    <meta:editing-cycles>4</meta:editing-cycles>
    <meta:creation-date>2021-01-21T14:39:00</meta:creation-date>
    <dc:date>2021-01-21T19:00:33.965000000</dc:date>
    <meta:editing-duration>PT3M49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31" meta:word-count="243" meta:character-count="1258" meta:non-whitespace-character-count="1015"/>
    <meta:user-defined meta:name="AppVersion">12.0000</meta:user-defined>
    <meta:user-defined meta:name="Company">Departament d'Ensenya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