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47a5" officeooo:paragraph-rsid="000747a5"/>
    </style:style>
    <style:style style:name="P2" style:family="paragraph" style:parent-style-name="Standard">
      <style:text-properties officeooo:rsid="000c54ee" officeooo:paragraph-rsid="000c54ee"/>
    </style:style>
    <style:style style:name="P3" style:family="paragraph" style:parent-style-name="Standard">
      <style:text-properties officeooo:rsid="000747a5" officeooo:paragraph-rsid="000747a5"/>
    </style:style>
    <style:style style:name="P4" style:family="paragraph" style:parent-style-name="Standard">
      <style:text-properties officeooo:rsid="0010e541" officeooo:paragraph-rsid="0010e541"/>
    </style:style>
    <style:style style:name="P5" style:family="paragraph" style:parent-style-name="Standard">
      <style:text-properties officeooo:rsid="000c54ee" officeooo:paragraph-rsid="000c54ee"/>
    </style:style>
    <style:style style:name="P6" style:family="paragraph" style:parent-style-name="Standard" style:list-style-name="L1">
      <style:text-properties officeooo:rsid="000c54ee" officeooo:paragraph-rsid="000c54ee"/>
    </style:style>
    <style:style style:name="T1" style:family="text">
      <style:text-properties officeooo:rsid="000781f4"/>
    </style:style>
    <style:style style:name="T2" style:family="text">
      <style:text-properties officeooo:rsid="0007ae5d"/>
    </style:style>
    <style:style style:name="T3" style:family="text">
      <style:text-properties officeooo:rsid="00093e26"/>
    </style:style>
    <style:style style:name="T4" style:family="text">
      <style:text-properties officeooo:rsid="000c54ee"/>
    </style:style>
    <style:style style:name="T5" style:family="text">
      <style:text-properties officeooo:rsid="000dfff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781f4" style:font-style-asian="italic" style:font-style-complex="italic"/>
    </style:style>
    <style:style style:name="T8" style:family="text">
      <style:text-properties officeooo:rsid="0010e541"/>
    </style:style>
    <style:style style:name="T9" style:family="text">
      <style:text-properties officeooo:rsid="00128a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’ha definit l’ésser humà com un «animal narratiu». <text:span text:style-name="T2">L</text:span>es dues funcions <text:span text:style-name="T2">principals </text:span>del llenguatge verbal són <text:span text:style-name="T6">preguntar</text:span> <text:span text:style-name="T2">i</text:span> <text:span text:style-name="T6">narrar</text:span>. Totes dues suposen un alt grau de consciència i <text:span text:style-name="T1">de reconeixement de</text:span><text:span text:style-name="T4">ls éssers humans del voltant</text:span><text:span text:style-name="T1">. Si fem preguntes és perquè confiem trobar respostes. Les narracions que expliquem o que ens expliquen desperten interès, distreuen, informen, proporcionen models o exemples, pretenen convèncer</text:span><text:span text:style-name="T5"> o</text:span><text:span text:style-name="T1"> </text:span><text:span text:style-name="T5">simplement </text:span><text:span text:style-name="T1">enganyen. L’ésser humà explica històries i li n’expliquen, </text:span><text:span text:style-name="T3">realistes o de ficció</text:span><text:span text:style-name="T1">. </text:span><text:span text:style-name="T2">I ens les expliquem a nosaltres mateixos! </text:span><text:span text:style-name="T1">Vivim immersos en el que modernament s’ha anomenat «</text:span><text:span text:style-name="T7">storytelling</text:span><text:span text:style-name="T1">».</text:span></text:p>
      <text:p text:style-name="P1"/>
      <text:p text:style-name="P1"/>
      <text:p text:style-name="P1"/>
      <text:p text:style-name="P1"/>
      <text:p text:style-name="P1"/>
      <text:p text:style-name="P4">Preguntes per a reflexionar:</text:p>
      <text:p text:style-name="P1"/>
      <text:list xml:id="list3507478557" text:style-name="L1">
        <text:list-item>
          <text:p text:style-name="P6"><text:span text:style-name="T8">De què li serveix a l’ésser humà poder parlar</text:span>?</text:p>
          <text:p text:style-name="P6"/>
        </text:list-item>
        <text:list-item>
          <text:p text:style-name="P6"><text:span text:style-name="T8">Deia el filòsof </text:span><text:span text:style-name="T9">Ludwig </text:span><text:span text:style-name="T8">Wittgenstein que «si un lleó podia parlar, no l’entendríem». Hi estàs d’acord? Per què creus que pot ser així?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08:16:05.175000000</meta:creation-date>
    <dc:date>2020-09-18T15:19:35.025000000</dc:date>
    <meta:editing-duration>PT5H28M26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5" meta:word-count="130" meta:character-count="830" meta:non-whitespace-character-count="707"/>
  </office:meta>
</office:document-meta>
</file>