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2e62c" officeooo:paragraph-rsid="0012e62c"/>
    </style:style>
    <style:style style:name="P2" style:family="paragraph" style:parent-style-name="Standard">
      <style:paragraph-properties fo:line-height="150%"/>
      <style:text-properties officeooo:rsid="00145fd9" officeooo:paragraph-rsid="00145fd9"/>
    </style:style>
    <style:style style:name="P3" style:family="paragraph" style:parent-style-name="Standard">
      <style:paragraph-properties fo:line-height="150%"/>
      <style:text-properties fo:font-size="18pt" officeooo:rsid="0012e62c" officeooo:paragraph-rsid="0012e62c" style:font-size-asian="18pt" style:font-size-complex="18pt"/>
    </style:style>
    <style:style style:name="P4" style:family="paragraph" style:parent-style-name="Standard">
      <style:paragraph-properties fo:line-height="150%"/>
      <style:text-properties officeooo:rsid="00160b1f" officeooo:paragraph-rsid="00160b1f"/>
    </style:style>
    <style:style style:name="P5" style:family="paragraph" style:parent-style-name="Standard">
      <style:paragraph-properties fo:line-height="150%"/>
      <style:text-properties officeooo:rsid="001967f2" officeooo:paragraph-rsid="001967f2"/>
    </style:style>
    <style:style style:name="P6" style:family="paragraph" style:parent-style-name="Standard">
      <style:paragraph-properties fo:line-height="150%"/>
      <style:text-properties officeooo:rsid="001aa57a" officeooo:paragraph-rsid="001aa57a"/>
    </style:style>
    <style:style style:name="T1" style:family="text">
      <style:text-properties officeooo:rsid="00145fd9"/>
    </style:style>
    <style:style style:name="T2" style:family="text">
      <style:text-properties officeooo:rsid="00160b1f"/>
    </style:style>
    <style:style style:name="T3" style:family="text">
      <style:text-properties officeooo:rsid="001650a1"/>
    </style:style>
    <style:style style:name="T4" style:family="text">
      <style:text-properties officeooo:rsid="00182e16"/>
    </style:style>
    <style:style style:name="T5" style:family="text">
      <style:text-properties officeooo:rsid="001aa57a"/>
    </style:style>
    <style:style style:name="T6" style:family="text">
      <style:text-properties officeooo:rsid="001bd8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mí de l’escola</text:p>
      <text:p text:style-name="P1">1. En Jackson és un noi de Kènia, d’11 anys, que viu a la ______________ amb la seva família: el _________, la _____________ i ________ germans. La cabana és (gran / petita) i <text:s/>amb poca tecnologia. Fan foc a terra per cuinar i el ________ <text:s/>s’escampa per tot l’interior. No tenen xemeneia.</text:p>
      <text:p text:style-name="P1">El pare d’en Jackson beneeix el nen i la seva germana, la Salomé, abans d’anar a escola i els dona consells per protegir-los.</text:p>
      <text:p text:style-name="P1">Els nens vigilen el camí per no trobar _____________. <text:span text:style-name="T1">Van a peu cada matí a través d’un terreny sense camins. </text:span></text:p>
      <text:p text:style-name="P5">Al final arriben a l’escola i en Jackson ________________ la bandera.</text:p>
      <text:p text:style-name="P1"/>
      <text:p text:style-name="P1"/>
      <text:p text:style-name="P1"/>
      <text:p text:style-name="P1"/>
      <text:p text:style-name="P1">2. La <text:span text:style-name="T6">Zahira </text:span>és una noia musulmana, que viu al _____________. Després de les seves oracions, va a veure la seva àvia, que està filant amb una f<text:span text:style-name="T6">us</text:span>. <text:span text:style-name="T1">Va a escola amb unes amigues, i porta una gallina. Passen per uns camins de muntanya plens de pedres. </text:span></text:p>
      <text:p text:style-name="P1"/>
      <text:p text:style-name="P1"/>
      <text:p text:style-name="P1"/>
      <text:p text:style-name="P1"/>
      <text:p text:style-name="P2">3. En Carlos<text:span text:style-name="T6"> </text:span>és un noi que viu a la Patagònia. Ajuda el seu pare, que és pastor de (xais / cabres). Va amb la seva germana petita a escola, muntats en un cavall. <text:span text:style-name="T2">En el camí s’aturen davant d’un oratori dedicat a Gauchito Gil. És un sant? No és un sant oficial, sinó popular. Es tracta de la imatge d’un personatge mig llegendari d’Argentina. Hi deixen una cinta de color vermell.</text:span></text:p>
      <text:p text:style-name="P2"/>
      <text:p text:style-name="P2"/>
      <text:p text:style-name="P2"/>
      <text:p text:style-name="P2"/>
      <text:p text:style-name="P4">4. <text:span text:style-name="T4">En </text:span>Samuel és de Bengala. <text:span text:style-name="T3">És un noi intel·ligent i amb problemes de moviment. Els seus germans l’ajuden amb una cadira de rodes. Però la cadira de rodes els porta problemes. </text:span></text:p>
      <text:p text:style-name="P2"/>
      <text:p text:style-name="P2"/>
      <text:p text:style-name="P6">Les quatre escoles són molt diferent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0T09:56:24.428000000</meta:creation-date>
    <dc:date>2025-05-20T12:34:51.046000000</dc:date>
    <meta:editing-duration>PT1H37M22S</meta:editing-duration>
    <meta:editing-cycles>3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9" meta:word-count="266" meta:character-count="1451" meta:non-whitespace-character-count="1188"/>
  </office:meta>
</office:document-meta>
</file>