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Quicksand Book" svg:font-family="'Quicksand Book'" style:font-family-generic="roman" style:font-pitch="variable"/>
  </office:font-face-decls>
  <office:automatic-styles>
    <style:style style:name="P1" style:family="paragraph" style:parent-style-name="Standard">
      <style:paragraph-properties fo:text-align="end" style:justify-single-word="false"/>
      <style:text-properties style:font-name="Quicksand Book" officeooo:rsid="001d8bbd" officeooo:paragraph-rsid="001d8bbd"/>
    </style:style>
    <style:style style:name="P2" style:family="paragraph" style:parent-style-name="Standard" style:master-page-name="">
      <loext:graphic-properties draw:fill="none"/>
      <style:paragraph-properties fo:margin-left="1cm" fo:margin-right="1cm" fo:text-align="justify" style:justify-single-word="false" fo:text-indent="0cm" style:auto-text-indent="false" style:page-number="auto" fo:background-color="transparent"/>
      <style:text-properties style:font-name="Quicksand Book" officeooo:rsid="001d8bbd" officeooo:paragraph-rsid="001d8bbd"/>
    </style:style>
    <style:style style:name="P3" style:family="paragraph" style:parent-style-name="Standard">
      <style:paragraph-properties fo:text-align="justify" style:justify-single-word="false"/>
      <style:text-properties style:font-name="Quicksand Book" officeooo:rsid="001d8bbd" officeooo:paragraph-rsid="001d8bbd"/>
    </style:style>
    <style:style style:name="P4" style:family="paragraph" style:parent-style-name="Standard" style:master-page-name="">
      <loext:graphic-properties draw:fill="none"/>
      <style:paragraph-properties fo:margin-left="0cm" fo:margin-right="1cm" fo:line-height="150%" fo:text-align="justify" style:justify-single-word="false" fo:text-indent="0cm" style:auto-text-indent="false" style:page-number="auto" fo:background-color="transparent"/>
      <style:text-properties style:font-name="Quicksand Book" officeooo:rsid="001d8bbd" officeooo:paragraph-rsid="001d8bbd"/>
    </style:style>
    <style:style style:name="P5" style:family="paragraph" style:parent-style-name="Standard">
      <style:paragraph-properties fo:text-align="justify" style:justify-single-word="false"/>
      <style:text-properties style:font-name="Quicksand Book" officeooo:rsid="001ddc76" officeooo:paragraph-rsid="001ddc76"/>
    </style:style>
    <style:style style:name="P6" style:family="paragraph" style:parent-style-name="Standard" style:master-page-name="">
      <loext:graphic-properties draw:fill="none"/>
      <style:paragraph-properties fo:margin-left="0cm" fo:margin-right="1cm" fo:line-height="150%" fo:text-align="justify" style:justify-single-word="false" fo:text-indent="0cm" style:auto-text-indent="false" style:page-number="auto" fo:background-color="transparent"/>
      <style:text-properties style:font-name="Quicksand Book" officeooo:rsid="001f0bbb" officeooo:paragraph-rsid="001f184b"/>
    </style:style>
    <style:style style:name="P7" style:family="paragraph" style:parent-style-name="Standard">
      <loext:graphic-properties draw:fill="none"/>
      <style:paragraph-properties fo:margin-left="0cm" fo:margin-right="1cm" fo:line-height="150%" fo:text-align="justify" style:justify-single-word="false" fo:text-indent="0cm" style:auto-text-indent="false" fo:background-color="transparent"/>
      <style:text-properties style:font-name="Quicksand Book" officeooo:rsid="001f0bbb" officeooo:paragraph-rsid="001f184b"/>
    </style:style>
    <style:style style:name="P8" style:family="paragraph" style:parent-style-name="Standard">
      <loext:graphic-properties draw:fill="none"/>
      <style:paragraph-properties fo:margin-left="0cm" fo:margin-right="1cm" fo:line-height="150%" fo:text-align="justify" style:justify-single-word="false" fo:text-indent="0cm" style:auto-text-indent="false" fo:background-color="transparent"/>
      <style:text-properties style:font-name="Quicksand Book" officeooo:rsid="001f77c4" officeooo:paragraph-rsid="001f77c4"/>
    </style:style>
    <style:style style:name="P9" style:family="paragraph" style:parent-style-name="Standard">
      <style:paragraph-properties fo:text-align="end" style:justify-single-word="false"/>
      <style:text-properties style:font-name="Quicksand Book" officeooo:rsid="001f77c4" officeooo:paragraph-rsid="001f77c4"/>
    </style:style>
    <style:style style:name="P10" style:family="paragraph" style:parent-style-name="Standard">
      <style:paragraph-properties fo:text-align="end" style:justify-single-word="false"/>
      <style:text-properties style:font-name="Quicksand Book" officeooo:rsid="00227b9e" officeooo:paragraph-rsid="00227b9e"/>
    </style:style>
    <style:style style:name="P11" style:family="paragraph" style:parent-style-name="Standard">
      <style:paragraph-properties fo:text-align="justify" style:justify-single-word="false"/>
      <style:text-properties style:font-name="Quicksand Book" officeooo:rsid="0023bd26" officeooo:paragraph-rsid="0023bd26"/>
    </style:style>
    <style:style style:name="P12" style:family="paragraph" style:parent-style-name="Standard" style:list-style-name="L1">
      <style:paragraph-properties fo:text-align="justify" style:justify-single-word="false"/>
      <style:text-properties style:font-name="Quicksand Book" officeooo:rsid="001ddc76" officeooo:paragraph-rsid="001ddc76"/>
    </style:style>
    <style:style style:name="P13" style:family="paragraph" style:parent-style-name="Standard" style:list-style-name="L1">
      <style:paragraph-properties fo:text-align="justify" style:justify-single-word="false"/>
      <style:text-properties style:font-name="Quicksand Book" fo:font-weight="normal" officeooo:rsid="001f0bbb" officeooo:paragraph-rsid="001ddc76" style:font-weight-asian="normal" style:font-weight-complex="normal"/>
    </style:style>
    <style:style style:name="P14" style:family="paragraph" style:parent-style-name="Standard" style:list-style-name="L1">
      <style:paragraph-properties fo:text-align="justify" style:justify-single-word="false"/>
      <style:text-properties style:font-name="Quicksand Book" fo:font-weight="normal" officeooo:rsid="001f0bbb" officeooo:paragraph-rsid="001f0bbb" style:font-weight-asian="normal" style:font-weight-complex="normal"/>
    </style:style>
    <style:style style:name="P15" style:family="paragraph" style:parent-style-name="Standard">
      <style:paragraph-properties fo:text-align="justify" style:justify-single-word="false"/>
      <style:text-properties style:font-name="Quicksand Book" fo:font-weight="normal" officeooo:rsid="001f0bbb" officeooo:paragraph-rsid="001ddc76" style:font-weight-asian="normal" style:font-weight-complex="normal"/>
    </style:style>
    <style:style style:name="P16" style:family="paragraph" style:parent-style-name="Standard">
      <style:paragraph-properties fo:text-align="justify" style:justify-single-word="false"/>
      <style:text-properties style:font-name="Quicksand Book" fo:font-weight="normal" officeooo:rsid="001f0bbb" officeooo:paragraph-rsid="001f0bbb" style:font-weight-asian="normal" style:font-weight-complex="normal"/>
    </style:style>
    <style:style style:name="P17" style:family="paragraph" style:parent-style-name="Standard" style:master-page-name="">
      <loext:graphic-properties draw:fill="none"/>
      <style:paragraph-properties fo:margin-left="0cm" fo:margin-right="0cm" fo:text-align="justify" style:justify-single-word="false" fo:text-indent="1.6cm" style:auto-text-indent="false" style:page-number="auto" fo:background-color="transparent"/>
      <style:text-properties style:font-name="Quicksand Book" fo:font-weight="normal" officeooo:rsid="001f0bbb" officeooo:paragraph-rsid="001f0bbb" style:font-weight-asian="normal" style:font-weight-complex="normal"/>
    </style:style>
    <style:style style:name="P18" style:family="paragraph" style:parent-style-name="Standard">
      <loext:graphic-properties draw:fill="none"/>
      <style:paragraph-properties fo:margin-left="0cm" fo:margin-right="0cm" fo:text-align="justify" style:justify-single-word="false" fo:text-indent="1.6cm" style:auto-text-indent="false" fo:background-color="transparent"/>
      <style:text-properties style:font-name="Quicksand Book" fo:font-weight="normal" officeooo:rsid="001f0bbb" officeooo:paragraph-rsid="001f0bbb" style:font-weight-asian="normal" style:font-weight-complex="normal"/>
    </style:style>
    <style:style style:name="P19" style:family="paragraph" style:parent-style-name="Standard">
      <loext:graphic-properties draw:fill="none"/>
      <style:paragraph-properties fo:margin-left="0cm" fo:margin-right="0cm" fo:line-height="115%" fo:text-align="justify" style:justify-single-word="false" fo:text-indent="1.6cm" style:auto-text-indent="false" fo:background-color="transparent"/>
      <style:text-properties style:font-name="Quicksand Book" fo:font-weight="normal" officeooo:rsid="001f0bbb" officeooo:paragraph-rsid="001f0bbb" style:font-weight-asian="normal" style:font-weight-complex="normal"/>
    </style:style>
    <style:style style:name="P20" style:family="paragraph" style:parent-style-name="Standard" style:master-page-name="">
      <loext:graphic-properties draw:fill="none"/>
      <style:paragraph-properties fo:margin-left="1.499cm" fo:margin-right="0cm" fo:line-height="115%" fo:text-align="justify" style:justify-single-word="false" fo:text-indent="0cm" style:auto-text-indent="false" style:page-number="auto" fo:background-color="transparent"/>
      <style:text-properties style:font-name="Quicksand Book" fo:font-weight="normal" officeooo:rsid="001f0bbb" officeooo:paragraph-rsid="001f0bbb" style:font-weight-asian="normal" style:font-weight-complex="normal"/>
    </style:style>
    <style:style style:name="P21" style:family="paragraph" style:parent-style-name="Standard">
      <style:paragraph-properties fo:line-height="115%" fo:text-align="justify" style:justify-single-word="false"/>
      <style:text-properties style:font-name="Quicksand Book" fo:font-weight="normal" officeooo:rsid="001f0bbb" officeooo:paragraph-rsid="001f0bbb" style:font-weight-asian="normal" style:font-weight-complex="normal"/>
    </style:style>
    <style:style style:name="P22" style:family="paragraph" style:parent-style-name="Standard" style:list-style-name="L1">
      <style:paragraph-properties fo:text-align="justify" style:justify-single-word="false"/>
      <style:text-properties style:font-name="Quicksand Book" fo:font-weight="normal" officeooo:rsid="00227b9e" officeooo:paragraph-rsid="001f0bbb" style:font-weight-asian="normal" style:font-weight-complex="normal"/>
    </style:style>
    <style:style style:name="P23" style:family="paragraph" style:parent-style-name="Standard">
      <style:paragraph-properties fo:text-align="justify" style:justify-single-word="false"/>
      <style:text-properties style:font-name="Quicksand Book" fo:font-weight="normal" officeooo:rsid="0023bd26" officeooo:paragraph-rsid="0023bd26" style:font-weight-asian="normal" style:font-weight-complex="normal"/>
    </style:style>
    <style:style style:name="P24" style:family="paragraph" style:parent-style-name="Standard" style:list-style-name="L2">
      <style:paragraph-properties fo:text-align="justify" style:justify-single-word="false"/>
      <style:text-properties style:font-name="Quicksand Book" fo:font-weight="normal" officeooo:rsid="001f77c4" officeooo:paragraph-rsid="001f77c4" style:font-weight-asian="normal" style:font-weight-complex="normal"/>
    </style:style>
    <style:style style:name="P25" style:family="paragraph" style:parent-style-name="Standard" style:list-style-name="L2">
      <style:paragraph-properties fo:text-align="justify" style:justify-single-word="false"/>
      <style:text-properties style:font-name="Quicksand Book" fo:font-weight="normal" officeooo:rsid="00209ce4" officeooo:paragraph-rsid="00209ce4" style:font-weight-asian="normal" style:font-weight-complex="normal"/>
    </style:style>
    <style:style style:name="P26" style:family="paragraph" style:parent-style-name="Standard" style:list-style-name="L1">
      <style:paragraph-properties fo:text-align="justify" style:justify-single-word="false"/>
      <style:text-properties style:font-name="Quicksand Book" officeooo:rsid="0023eeee" officeooo:paragraph-rsid="0023eeee"/>
    </style:style>
    <style:style style:name="P27" style:family="paragraph" style:parent-style-name="Standard">
      <style:paragraph-properties fo:text-align="justify" style:justify-single-word="false"/>
      <style:text-properties style:font-name="Quicksand Book" fo:font-style="normal" fo:font-weight="normal" officeooo:rsid="001f0bbb" officeooo:paragraph-rsid="001f0bbb" style:font-style-asian="normal" style:font-weight-asian="normal" style:font-style-complex="normal" style:font-weight-complex="normal"/>
    </style:style>
    <style:style style:name="P28" style:family="paragraph" style:parent-style-name="Standard" style:list-style-name="L2">
      <style:paragraph-properties fo:text-align="justify" style:justify-single-word="false"/>
      <style:text-properties style:font-name="Quicksand Book" officeooo:rsid="00209ce4" officeooo:paragraph-rsid="00209ce4"/>
    </style:style>
    <style:style style:name="P29" style:family="paragraph" style:parent-style-name="Standard">
      <style:paragraph-properties fo:text-align="justify" style:justify-single-word="false"/>
      <style:text-properties fo:color="#ff0000" loext:opacity="100%" style:font-name="Quicksand Book" fo:font-weight="normal" officeooo:rsid="0025dce8" officeooo:paragraph-rsid="0025dce8" style:font-weight-asian="normal" style:font-weight-complex="normal"/>
    </style:style>
    <style:style style:name="T1" style:family="text">
      <style:text-properties officeooo:rsid="001ddc76"/>
    </style:style>
    <style:style style:name="T2" style:family="text">
      <style:text-properties fo:font-weight="normal" style:font-weight-asian="normal" style:font-weight-complex="normal"/>
    </style:style>
    <style:style style:name="T3" style:family="text">
      <style:text-properties fo:font-weight="normal" officeooo:rsid="001f0bbb" style:font-weight-asian="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1f184b" style:font-style-asian="italic" style:font-weight-asian="normal" style:font-style-complex="italic"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officeooo:rsid="001f184b" style:font-style-asian="normal" style:font-weight-asian="normal" style:font-style-complex="normal" style:font-weight-complex="normal"/>
    </style:style>
    <style:style style:name="T9" style:family="text">
      <style:text-properties fo:font-style="normal" fo:font-weight="normal" officeooo:rsid="001f77c4" style:font-style-asian="normal" style:font-weight-asian="normal" style:font-style-complex="normal" style:font-weight-complex="normal"/>
    </style:style>
    <style:style style:name="T10" style:family="text">
      <style:text-properties fo:color="#ff0000" loext:opacity="100%" officeooo:rsid="00240eb6"/>
    </style:style>
    <style:style style:name="T11" style:family="text">
      <style:text-properties fo:color="#ff0000" loext:opacity="100%" fo:font-weight="normal" officeooo:rsid="00240eb6" style:font-weight-asian="normal" style:font-weight-complex="normal"/>
    </style:style>
    <style:style style:name="T12" style:family="text">
      <style:text-properties fo:color="#ff0000" loext:opacity="100%" fo:font-weight="normal" officeooo:rsid="002411ba" style:font-weight-asian="normal" style:font-weight-complex="normal"/>
    </style:style>
    <style:style style:name="T13" style:family="text">
      <style:text-properties fo:color="#ff0000" loext:opacity="100%" fo:font-weight="normal" officeooo:rsid="0025dce8" style:font-weight-asian="normal" style:font-weight-complex="normal"/>
    </style:style>
    <style:style style:name="T14" style:family="text">
      <style:text-properties fo:color="#ff0000" loext:opacity="100%" officeooo:rsid="00274470"/>
    </style:style>
    <style:style style:name="T15" style:family="text">
      <style:text-properties fo:color="#ff0000" loext:opacity="100%" officeooo:rsid="00283cfb"/>
    </style:style>
    <style:style style:name="T16" style:family="text">
      <style:text-properties fo:color="#ff0000" loext:opacity="100%" fo:font-style="normal" fo:font-weight="normal" officeooo:rsid="00283cfb" style:font-style-asian="normal" style:font-weight-asian="normal" style:font-style-complex="normal" style:font-weight-complex="normal"/>
    </style:style>
    <style:style style:name="T17" style:family="text">
      <style:text-properties fo:color="#ff0000" loext:opacity="100%" fo:font-style="normal" fo:font-weight="normal" officeooo:rsid="00297cb5" style:font-style-asian="normal" style:font-weight-asian="normal" style:font-style-complex="normal" style:font-weight-complex="normal"/>
    </style:style>
    <style:style style:name="T18" style:family="text">
      <style:text-properties fo:color="#ff0000" loext:opacity="100%" fo:font-style="normal" fo:font-weight="normal" officeooo:rsid="00297e56" style:font-style-asian="normal" style:font-weight-asian="normal" style:font-style-complex="normal" style:font-weight-complex="normal"/>
    </style:style>
    <style:style style:name="T19" style:family="text">
      <style:text-properties officeooo:rsid="0025dce8"/>
    </style:style>
    <style:style style:name="T20" style:family="text">
      <style:text-properties officeooo:rsid="00274470"/>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ria respondre un dels dos blocs següents, referits a la poesia de Maria-Mercè Marçal:</text:p>
      <text:p text:style-name="P11"/>
      <text:p text:style-name="P11">BLOC 1</text:p>
      <text:p text:style-name="P3"/>
      <text:p text:style-name="P3"/>
      <text:p text:style-name="P4"><text:tab/>D’un sol cop d’ull em sedueix de veure, en el mirall dels meus versos, <text:tab/>dels meus llibres, una serp i les seves mudes de pell: mudes que <text:tab/>parlen i que alhora resten mudes. La serp és potser com aquella que <text:tab/>la meva mare em deia que hi havia dalt d’un sostremort: la seva <text:s text:c="8"/><text:span text:style-name="T1">5<text:tab/></text:span>intenció era d’evitar que m’hi enfilés per una escala de mà massa <text:tab/>insegura. Jo pujava sigil·losament, fins que, dos o tres travessers <text:tab/>abans d’arribar al capdamunt, la veia, veia la serp com es despertava <text:tab/>i, de l’esglai, arrencava a córrer fins abaix de tot. Per tornar-hi, un i <text:tab/>altre cop, sense esmena. Temptació i repte, transgressió i mancança: <text:span text:style-name="T1">10<text:tab/></text:span>l’escriptura. El sostremort de la serp era a la casa on vam anar a viure <text:tab/>en deixar la masia, llavors del primer trasllat. Potser la primera <text:tab/>metàfora.</text:p>
      <text:p text:style-name="P2"/>
      <text:p text:style-name="P1">Maria-Mercè Marçal «Qui soc i per què escric», 1995</text:p>
      <text:p text:style-name="P1"/>
      <text:p text:style-name="P5"/>
      <text:list xml:id="list3886928563" text:style-name="L1">
        <text:list-item>
          <text:p text:style-name="P12">En aquest passatge en què Maria-Mercè Marçal comenta la seva obra fins a 1995, l’autora parla del «mirall dels meus versos, dels meus llibres» (línia 1-2). Què creus que vol dir amb aquesta expressió ? <text:s/><text:span text:style-name="T10">L’obra i la vida de Maria-Mercè Marçal s’encreuen de manera indestriable. Ella mateixa parla de «fer la trena» amb les seves experiències vitals i els seus versos. I els versos no només reflecteixen emocions, sensacions, estats d’ànim..., sinó que li serveixen per reflexionar i posar ordre en la seva vida. Expressen la seva subjectivitat d’alguna manera objectivada.</text:span></text:p>
          <text:p text:style-name="P12"/>
        </text:list-item>
        <text:list-item>
          <text:p text:style-name="P12">A continuació, ens il·lustra amb una narració curtíssima que li permet tractar dos aspectes clau en la seva producció: <text:span text:style-name="T4">escriptura</text:span><text:span text:style-name="T2"> (línia 10)</text:span> i <text:span text:style-name="T4">metàfora</text:span><text:span text:style-name="T2"> (línia 12). </text:span><text:span text:style-name="T3">Com explica l’escriptura i la metàfora ? </text:span><text:span text:style-name="T11">El motiu de la mare que adverteix o amenaça amb un relat fantàstic que provoca por i, alhora, estableix un repte, és per a Marçal una figuració </text:span><text:span text:style-name="T12">familiar </text:span><text:span text:style-name="T11">de l’escriptura i la literatura. L’escriptura és el punt mig entre el desig d’allò prohibit i la constatació de la mancança. Metàfora </text:span><text:span text:style-name="T12">(Marçal explica etimològicament la paraula: «que porta més enllà»). El relat matern crea la serp, travessa el sostremort i arrela en la imaginació de l’infant. </text:span></text:p>
          <text:p text:style-name="P13"/>
        </text:list-item>
        <text:list-item>
          <text:p text:style-name="P26"><text:span text:style-name="T3">A</text:span><text:span text:style-name="T2">quest text autobiogràfic conté molts elements literaris. Quines figures hi trobes que remeten als textos artístics ? </text:span><text:span text:style-name="T12">La primera aprofita el joc de l’homonímia de «muda»: l’acció de mudar (canviar o canviar-se) i l’adjectiu femení «muda», privada de veu. La serp, un animal de llarga tradició simbòlica, canvia de pell (muda) </text:span><text:span text:style-name="T13">i deixa el rastre d’aquest canvi («parla»), però al mateix temps es tracta de matèria inerta, que dona peu a la paradoxa: «mudes que parlen i alhora resten mudes». El segon, és el relat de l’amenaça de la serp del sostremort, un recurs que sembla assignar a la figura materna el gust per l’escriptura i la literatura.</text:span></text:p>
        </text:list-item>
      </text:list>
      <text:p text:style-name="P15"/>
      <text:list xml:id="list91345597893103" text:continue-numbering="true" text:style-name="L1">
        <text:list-item>
          <text:p text:style-name="P22">La poesia de Maria-Mercè Marçal ha inspirat poderosament autores més joves que l’han resseguit. Quines de les idees, de les formes, dels temes que exposa M. M. Marçal pots retrobar en aquesta poesia de Mireia Calafell ?</text:p>
          <text:p text:style-name="P14"/>
        </text:list-item>
      </text:list>
      <text:p text:style-name="P16"/>
      <text:p text:style-name="P17"><text:s text:c="33"/>Muda</text:p>
      <text:p text:style-name="P18"/>
      <text:p text:style-name="P19"><text:soft-page-break/>Lentament —tampoc hi ha alternativa—, es treu la roba.</text:p>
      <text:p text:style-name="P19">Quanta dificultat en els botons de la camisa per uns dits</text:p>
      <text:p text:style-name="P19">tremolosos com els seus. I els pantalons, els pantalons</text:p>
      <text:p text:style-name="P19">són una prova d’equilibris, de paciència i dignitat,</text:p>
      <text:p text:style-name="P19">com dir no puc en aquest ordre. Com di<text:span text:style-name="T19">t, </text:span>com l’ordre.</text:p>
      <text:p text:style-name="P19">Quan és nua del tot torna a vestir-se, reprèn el ritual.</text:p>
      <text:p text:style-name="P19">I així fins que s’acaba el dia i a ella, els dies se li acaben.</text:p>
      <text:p text:style-name="P19">No acceptarà mai que sols les serps, en fer la muda,</text:p>
      <text:p text:style-name="P20">poden desprendre’s d’escates i, alhora, de ferides.</text:p>
      <text:p text:style-name="P21"/>
      <text:p text:style-name="P10"><text:span text:style-name="T2">Mireia Calafell <text:s/></text:span><text:span text:style-name="T5">Tantes mudes <text:s/></text:span><text:span text:style-name="T7">2013</text:span></text:p>
      <text:p text:style-name="P16"/>
      <text:p text:style-name="P16"/>
      <text:p text:style-name="P29">Mireia Calafell aprofita la imatge de la serp que muda la pell per crear una analogia directa amb la dona que es despulla de la roba i torna a vestir-se. La repetició mecànica «<text:span text:style-name="T20">ritual» </text:span>del desfer i fer, circular, que es veu superada per la progressió que avança inexorable: «<text:span text:style-name="T20">els dies se li acaben». <text:s/>L’escena es trenca amb la reflexió final: només les serps muden radicalment. </text:span></text:p>
      <text:p text:style-name="P16"/>
      <text:p text:style-name="P16"/>
      <text:p text:style-name="P16"/>
      <text:p text:style-name="P23">BLOC 2</text:p>
      <text:p text:style-name="P16"/>
      <text:p text:style-name="P6"><text:span text:style-name="T2"><text:tab/>L’any 1989, per fer de pòrtic del volum de poesia completa </text:span><text:span text:style-name="T5">Llengua <text:tab/>abolida (1973-1988)</text:span><text:span text:style-name="T7">, Maria-Mercè Marçal va escriure un text de <text:tab/>reflexió literària «Sota el signe del drac», (...) el paper personal més <text:tab/>important sobre les claus evolutives i la composició de la pròpia obra. </text:span><text:span text:style-name="T9">5<text:tab/></text:span><text:span text:style-name="T7">Segons aquest testimoni, els cinc llibres que formen </text:span><text:span text:style-name="T5">Llengua abolida</text:span><text:span text:style-name="T7"> <text:tab/>(</text:span><text:span text:style-name="T5">Cau de llunes</text:span><text:span text:style-name="T7">, 1977; </text:span><text:span text:style-name="T5">Bruixa de dol</text:span><text:span text:style-name="T7">, 1979; </text:span><text:span text:style-name="T5">Sal oberta</text:span><text:span text:style-name="T7">, 1982; </text:span><text:span text:style-name="T5">La germana, <text:tab/>l’estrangera</text:span><text:span text:style-name="T7">, 1985 i </text:span><text:span text:style-name="T5">Desglaç</text:span><text:span text:style-name="T7">, 1989) constitueixen un cicle poètic <text:tab/>complet «on vida i poesia fan la trena, indestriables», sota el signe del <text:tab/>Drac. </text:span><text:span text:style-name="T8">(...) Es tracta d’un cicle poètic desplegat en dues etapes. La <text:s text:c="5"/></text:span><text:span text:style-name="T9">10<text:tab/></text:span><text:span text:style-name="T8">primera comprèn les obres </text:span><text:span text:style-name="T6">Cau de llunes</text:span><text:span text:style-name="T8">, </text:span><text:span text:style-name="T6">Bruixa de dol</text:span><text:span text:style-name="T8"> i </text:span><text:span text:style-name="T6">Sal oberta, </text:span><text:span text:style-name="T8">i <text:tab/>és presidida per un esquema triangular de tensió entre el «jo poètic, <text:tab/>la lluna i l’ombra»: un triangle que remet sempre, segons la poeta, «en <text:tab/>la lluita o en el festí, a la pròpia solitud». Encarats al jo de l’escriptora, <text:tab/>la </text:span><text:span text:style-name="T6">lluna </text:span><text:span text:style-name="T8">i </text:span><text:span text:style-name="T6">l’ombra </text:span><text:span text:style-name="T8">són la metàfora de dos pols oposats, la «llum» i la <text:s text:c="3"/></text:span><text:span text:style-name="T9">15<text:tab/></text:span><text:span text:style-name="T8">«foscor». La lluna, imatge recurrent dels tres primers llibres, es <text:tab/>converteix en el símbol d’una feminitat assumida i reivindicada cada <text:tab/>cop d’una manera més conscient. La lluna, com a símbol, remet a la <text:tab/>imatgeria tradicional femenina. (...) </text:span></text:p>
      <text:p text:style-name="P7"><text:span text:style-name="T8"><text:tab/>El món de l’ombra és el de l’angoixa, la tristesa i la por per la manca </text:span><text:span text:style-name="T9">20<text:tab/></text:span><text:span text:style-name="T8">de xarxa protectora quan s’inicien moviments de risc amb <text:tab/>tombarelles que poden ser mortals. El món de l’</text:span><text:span text:style-name="T6">ombra</text:span><text:span text:style-name="T8"> es converteix <text:tab/>en una geografia inquieta de neguits i desassossecs, en l’espai del <text:tab/>llast, en la zona inexplorada, incontrolable, fat, lloc de subjecció i dels <text:tab/>fantasmes paralitzadors. </text:span><text:span text:style-name="T9">(...)</text:span></text:p>
      <text:p text:style-name="P8"><text:span text:style-name="T7">25<text:tab/></text:span><text:span text:style-name="T9">E</text:span><text:span text:style-name="T7">l segon llibre de poemes, </text:span><text:span text:style-name="T5">Bruixa de dol</text:span><text:span text:style-name="T7"> (1979), intensifica els eixos <text:tab/>del mateix triangle amb una poesia que continua movent-se entre les <text:tab/>tensions oposades del goig i l’ombra. El llibre torna a asseure’s en una </text:span><text:soft-page-break/><text:span text:style-name="T7"><text:tab/>cruïlla de tres camins on arriben una agudització de la problemàtica <text:tab/>de la dona, el descobriment de la solitud i la reivindicació de <text:s text:c="11"/>30<text:tab/>l’erotisme com a experiència lúdica. </text:span></text:p>
      <text:p text:style-name="P27"/>
      <text:p text:style-name="P9"><text:span text:style-name="T2">Porredon, Romi i Cònsul, Isidor </text:span><text:span text:style-name="T5">Guia de lectura de </text:span><text:span text:style-name="T7">Bruixa de dol <text:s/>(2009)</text:span></text:p>
      <text:p text:style-name="P16"/>
      <text:p text:style-name="P16"/>
      <text:p text:style-name="P16"/>
      <text:list xml:id="list3668371876" text:style-name="L2">
        <text:list-item>
          <text:p text:style-name="P24">Quina relació tenien per a l’autora vida i poesia ? <text:span text:style-name="T14">Per a Maria-Mercè Marçal són dues experiències indestriables: la poesia poua de la vida i, al mateix temps, hi posa ordre. </text:span></text:p>
          <text:p text:style-name="P24"/>
        </text:list-item>
        <text:list-item>
          <text:p text:style-name="P25">Creus que llegint poesia «et prepares» d’alguna manera per a la vida ? <text:span text:style-name="T14">La poesia no és un text d’autoajuda. Però permet l’accés a una «experiència del pensament» --potser viscuda de manera vicària-- que resulta formativa i enriquidora per a la pròpia experiència. No et «prepara», però amplia la perspectiva.</text:span></text:p>
          <text:p text:style-name="P25"/>
        </text:list-item>
        <text:list-item>
          <text:p text:style-name="P25">Què cal entendre per «cicle poètic» ? <text:span text:style-name="T14">Un conjunt de poesies que s’aplega sota un tema comú, i que pot constituir una espècie d’itinerari. </text:span></text:p>
          <text:p text:style-name="P25"/>
        </text:list-item>
        <text:list-item>
          <text:p text:style-name="P25">Quins són els motius recurrents principals de la poesia inicial de Maria-Mercè Marçal, segons els autors? <text:span text:style-name="T15">El «jo», la «lluna» com a element natural carregat de simbolisme (feminitat) , i «l’ombra» com a foscor, inquietud... reflex de la pròpia solitud. (Li Bai).</text:span></text:p>
          <text:p text:style-name="P25"/>
        </text:list-item>
        <text:list-item>
          <text:p text:style-name="P28"><text:span text:style-name="T2">Segons els crítics, «Jo», «lluna» i «ombra» són unes metàfores i símbols importants en la poesia de </text:span><text:span text:style-name="T5">Bruixa de dol</text:span><text:span text:style-name="T7">. Pots apuntar-ne alguns més, d’elements simbòlics i la seva interpretació? </text:span><text:span text:style-name="T16">La poesia de Marçal recull elements simbòlics diversos en la seva primera etapa (</text:span><text:span text:style-name="T17">en etapes posteriors</text:span><text:span text:style-name="T16"> es concentrarà més en la «maternitat» i en la imminència de la «mort»). <text:s/>Hi ha símbols que es fonamenten en la naturalesa i la seva observació: els elements clàssics: «aigua», «terra», «foc» i «aire». El «bosc», l’«arbre», l’«heura» --que més endavant, en la vida i l’obra de Marçal adquirirà un valor singular arran del naixement de la seva filla--, la naturalesa vegetal que assimila a la feminitat, </text:span><text:span text:style-name="T17">el sol com a símbol masculí –per contrast amb la lluna, feminitzada</text:span><text:span text:style-name="T16">... </text:span><text:span text:style-name="T17">e</text:span><text:span text:style-name="T16">l cos, en principi diversament sexuat, sota símbols bastant transparents d’origen freudià </text:span><text:span text:style-name="T17">(</text:span><text:span text:style-name="T16">llangardaix, espasa, destral, </text:span><text:span text:style-name="T18">petxina</text:span><text:span text:style-name="T16">...) </text:span><text:span text:style-name="T17">o el cos «repetit en el mirall». El record (armari, golfes, objectes inútils...) i el projecte (viatge...), el refugi (casa, balcó)... Sobretot, la reflexió sobre la condició de dona en procés d’alliberament del jou patriarcal: «bruixes», «fades», «foguera»...</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Quicksand Book" svg:font-family="'Quicksand Book'"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9T23:02:06.003000000</meta:creation-date>
    <dc:date>2024-05-06T09:13:44.815000000</dc:date>
    <meta:editing-duration>PT17M17S</meta:editing-duration>
    <meta:editing-cycles>4</meta:editing-cycles>
    <meta:generator>LibreOffice/7.3.5.2$Windows_x86 LibreOffice_project/184fe81b8c8c30d8b5082578aee2fed2ea847c01</meta:generator>
    <meta:document-statistic meta:table-count="0" meta:image-count="0" meta:object-count="0" meta:page-count="3" meta:paragraph-count="37" meta:word-count="1375" meta:character-count="8134" meta:non-whitespace-character-count="6703"/>
  </office:meta>
</office:document-meta>
</file>