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Quicksand Medium" svg:font-family="'Quicksand Medium'" style:font-pitch="variable"/>
  </office:font-face-decls>
  <office:automatic-styles>
    <style:style style:name="P1" style:family="paragraph" style:parent-style-name="Header">
      <style:text-properties fo:font-size="15pt" style:font-size-asian="15pt" style:font-size-complex="15pt"/>
    </style:style>
    <style:style style:name="P2" style:family="paragraph" style:parent-style-name="Standard" style:master-page-name="">
      <loext:graphic-properties draw:fill="none"/>
      <style:paragraph-properties fo:margin-left="0.6cm" fo:margin-right="0cm" fo:text-indent="-0.6cm" style:auto-text-indent="false" style:page-number="auto" fo:background-color="transparent"/>
      <style:text-properties style:font-name="Quicksand Medium" fo:font-size="11pt" officeooo:rsid="001f472f" officeooo:paragraph-rsid="0001a9ea" style:font-size-asian="11pt" style:font-size-complex="11pt"/>
    </style:style>
    <style:style style:name="P3" style:family="paragraph" style:parent-style-name="Standard">
      <loext:graphic-properties draw:fill="none"/>
      <style:paragraph-properties fo:margin-left="0.6cm" fo:margin-right="0cm" fo:text-indent="-0.7cm" style:auto-text-indent="false" fo:background-color="transparent"/>
      <style:text-properties style:font-name="Quicksand Medium" fo:font-size="11pt" officeooo:rsid="001f472f" officeooo:paragraph-rsid="0001a9ea" style:font-size-asian="11pt" style:font-size-complex="11pt"/>
    </style:style>
    <style:style style:name="P4" style:family="paragraph" style:parent-style-name="Standard">
      <style:paragraph-properties fo:margin-left="0cm" fo:margin-right="0cm" fo:text-indent="0cm" style:auto-text-indent="false"/>
      <style:text-properties style:font-name="Quicksand Medium" fo:font-size="11pt" officeooo:rsid="001fd1f3" officeooo:paragraph-rsid="0001a9ea" style:font-size-asian="11pt" style:font-size-complex="11pt"/>
    </style:style>
    <style:style style:name="P5" style:family="paragraph" style:parent-style-name="Standard" style:master-page-name="">
      <loext:graphic-properties draw:fill="none"/>
      <style:paragraph-properties fo:margin-left="0.6cm" fo:margin-right="0cm" fo:text-indent="-0.6cm" style:auto-text-indent="false" style:page-number="auto" fo:background-color="transparent"/>
      <style:text-properties style:font-name="Quicksand Medium" fo:font-size="11pt" officeooo:rsid="001fd1f3" officeooo:paragraph-rsid="0001a9ea" style:font-size-asian="11pt" style:font-size-complex="11pt"/>
    </style:style>
    <style:style style:name="P6" style:family="paragraph" style:parent-style-name="Standard">
      <style:paragraph-properties fo:margin-left="0cm" fo:margin-right="0cm" fo:text-indent="0cm" style:auto-text-indent="false"/>
      <style:text-properties style:font-name="Quicksand Medium" fo:font-size="11pt" officeooo:rsid="002185fe" officeooo:paragraph-rsid="0001a9ea" style:font-size-asian="11pt" style:font-size-complex="11pt"/>
    </style:style>
    <style:style style:name="P7" style:family="paragraph" style:parent-style-name="Standard" style:master-page-name="">
      <loext:graphic-properties draw:fill="none"/>
      <style:paragraph-properties fo:margin-left="0.499cm" fo:margin-right="0cm" fo:text-indent="-0.499cm" style:auto-text-indent="false" style:page-number="auto" fo:background-color="transparent"/>
      <style:text-properties style:font-name="Quicksand Medium" fo:font-size="11pt" officeooo:rsid="001d5d33" officeooo:paragraph-rsid="0001a9ea" style:font-size-asian="11pt" style:font-size-complex="11pt"/>
    </style:style>
    <style:style style:name="P8" style:family="paragraph" style:parent-style-name="Standard">
      <style:paragraph-properties fo:margin-left="0cm" fo:margin-right="0cm" fo:text-indent="0cm" style:auto-text-indent="false"/>
      <style:text-properties style:font-name="Quicksand Medium" fo:font-size="11pt" fo:font-style="normal" officeooo:rsid="002185fe" officeooo:paragraph-rsid="0001a9ea" style:font-size-asian="11pt" style:font-style-asian="normal" style:font-size-complex="11pt" style:font-style-complex="normal"/>
    </style:style>
    <style:style style:name="P9" style:family="paragraph" style:parent-style-name="Standard" style:master-page-name="">
      <loext:graphic-properties draw:fill="none"/>
      <style:paragraph-properties fo:margin-left="0.6cm" fo:margin-right="0cm" fo:text-indent="-0.6cm" style:auto-text-indent="false" style:page-number="auto" fo:background-color="transparent"/>
      <style:text-properties style:font-name="Quicksand Medium" fo:font-size="11pt" fo:font-style="normal" officeooo:rsid="002185fe" officeooo:paragraph-rsid="0001a9ea" style:font-size-asian="11pt" style:font-style-asian="normal" style:font-size-complex="11pt" style:font-style-complex="normal"/>
    </style:style>
    <style:style style:name="P10" style:family="paragraph" style:parent-style-name="Standard">
      <style:paragraph-properties fo:margin-left="5.002cm" fo:margin-right="0cm" fo:text-indent="0cm" style:auto-text-indent="false"/>
      <style:text-properties style:font-name="Quicksand Medium" fo:font-size="11pt" fo:font-style="normal" officeooo:rsid="001f472f" officeooo:paragraph-rsid="0001a9ea" style:font-size-asian="11pt" style:font-style-asian="normal" style:font-size-complex="11pt" style:font-style-complex="normal"/>
    </style:style>
    <style:style style:name="P11" style:family="paragraph" style:parent-style-name="Standard">
      <style:paragraph-properties fo:margin-left="1.251cm" fo:margin-right="0cm" fo:text-indent="0cm" style:auto-text-indent="false"/>
      <style:text-properties style:font-name="Quicksand Medium" fo:font-size="11pt" fo:font-style="normal" officeooo:rsid="001f472f" officeooo:paragraph-rsid="0001a9ea" style:font-size-asian="11pt" style:font-style-asian="normal" style:font-size-complex="11pt" style:font-style-complex="normal"/>
    </style:style>
    <style:style style:name="P12" style:family="paragraph" style:parent-style-name="Standard">
      <style:paragraph-properties fo:margin-left="1.251cm" fo:margin-right="0cm" fo:text-indent="0cm" style:auto-text-indent="false"/>
      <style:text-properties style:font-name="Quicksand Medium" fo:font-size="11pt" fo:font-style="normal" officeooo:rsid="001d5d33" officeooo:paragraph-rsid="0001a9ea" style:font-size-asian="11pt" style:font-style-asian="normal" style:font-size-complex="11pt" style:font-style-complex="normal"/>
    </style:style>
    <style:style style:name="P13" style:family="paragraph" style:parent-style-name="Standard">
      <style:paragraph-properties fo:margin-left="5.002cm" fo:margin-right="0cm" fo:text-indent="0cm" style:auto-text-indent="false"/>
      <style:text-properties style:font-name="Quicksand Medium" fo:font-size="3pt" fo:font-style="normal" officeooo:rsid="001f472f" officeooo:paragraph-rsid="0001a9ea" style:font-size-asian="2.59999990463257pt" style:font-style-asian="normal" style:font-size-complex="3pt" style:font-style-complex="normal"/>
    </style:style>
    <style:style style:name="P14" style:family="paragraph" style:parent-style-name="Standard" style:master-page-name="">
      <loext:graphic-properties draw:fill="none"/>
      <style:paragraph-properties fo:margin-left="0.6cm" fo:margin-right="0cm" fo:text-indent="-0.7cm" style:auto-text-indent="false" style:page-number="auto" fo:background-color="transparent"/>
      <style:text-properties style:font-name="Quicksand Medium" fo:font-size="11pt" fo:font-style="normal" officeooo:rsid="00220d24" officeooo:paragraph-rsid="0001a9ea" style:font-size-asian="11pt" style:font-style-asian="normal" style:font-size-complex="11pt" style:font-style-complex="normal"/>
    </style:style>
    <style:style style:name="P15" style:family="paragraph" style:parent-style-name="Standard">
      <style:paragraph-properties fo:margin-left="0cm" fo:margin-right="0cm" fo:text-indent="0cm" style:auto-text-indent="false"/>
      <style:text-properties style:font-name="Quicksand Medium" fo:font-size="11pt" fo:font-style="normal" officeooo:rsid="0023b7bb" officeooo:paragraph-rsid="0001a9ea" style:font-size-asian="11pt" style:font-style-asian="normal" style:font-size-complex="11pt" style:font-style-complex="normal"/>
    </style:style>
    <style:style style:name="P16" style:family="paragraph" style:parent-style-name="Standard" style:master-page-name="">
      <loext:graphic-properties draw:fill="none"/>
      <style:paragraph-properties fo:margin-left="0.6cm" fo:margin-right="0cm" fo:text-indent="0cm" style:auto-text-indent="false" style:page-number="auto" fo:background-color="transparent"/>
      <style:text-properties style:font-name="Quicksand Medium" fo:font-size="11pt" fo:font-style="normal" officeooo:rsid="0023b7bb" officeooo:paragraph-rsid="0001a9ea" style:font-size-asian="11pt" style:font-style-asian="normal" style:font-size-complex="11pt" style:font-style-complex="normal"/>
    </style:style>
    <style:style style:name="P17" style:family="paragraph" style:parent-style-name="Standard">
      <style:paragraph-properties fo:margin-left="1.251cm" fo:margin-right="0cm" fo:text-indent="0cm" style:auto-text-indent="false"/>
      <style:text-properties style:font-name="Quicksand Medium" fo:font-size="11pt" fo:font-style="normal" officeooo:rsid="001d5d33" officeooo:paragraph-rsid="0001a9ea" style:font-size-asian="11pt" style:font-style-asian="normal" style:font-size-complex="11pt" style:font-style-complex="normal"/>
    </style:style>
    <style:style style:name="P18" style:family="paragraph" style:parent-style-name="Standard">
      <loext:graphic-properties draw:fill="none"/>
      <style:paragraph-properties fo:margin-left="0.4cm" fo:margin-right="0cm" fo:text-indent="-0.4cm" style:auto-text-indent="false" fo:background-color="transparent"/>
      <style:text-properties officeooo:paragraph-rsid="0001a9ea"/>
    </style:style>
    <style:style style:name="P19" style:family="paragraph" style:parent-style-name="Standard" style:master-page-name="">
      <loext:graphic-properties draw:fill="none"/>
      <style:paragraph-properties fo:margin-left="0.4cm" fo:margin-right="0cm" fo:text-indent="-0.4cm" style:auto-text-indent="false" style:page-number="auto" fo:background-color="transparent"/>
      <style:text-properties officeooo:paragraph-rsid="0001a9ea"/>
    </style:style>
    <style:style style:name="P20" style:family="paragraph" style:parent-style-name="Standard">
      <loext:graphic-properties draw:fill="none"/>
      <style:paragraph-properties fo:margin-left="0.6cm" fo:margin-right="0cm" fo:text-indent="0cm" style:auto-text-indent="false" fo:background-color="transparent"/>
      <style:text-properties fo:color="#ff0000" loext:opacity="100%" style:font-name="Quicksand Medium" fo:font-size="11pt" fo:font-style="normal" officeooo:rsid="000ba4f1" officeooo:paragraph-rsid="000ba4f1" style:font-size-asian="11pt" style:font-style-asian="normal" style:font-size-complex="11pt" style:font-style-complex="normal"/>
    </style:style>
    <style:style style:name="P21" style:family="paragraph" style:parent-style-name="Standard">
      <style:paragraph-properties fo:margin-left="1.251cm" fo:margin-right="0cm" fo:text-indent="0cm" style:auto-text-indent="false"/>
      <style:text-properties fo:color="#ff0000" loext:opacity="100%" style:font-name="Quicksand Medium" fo:font-size="11pt" fo:font-style="normal" officeooo:rsid="000d41be" officeooo:paragraph-rsid="000d41be" style:font-size-asian="11pt" style:font-style-asian="normal" style:font-size-complex="11pt" style:font-style-complex="normal"/>
    </style:style>
    <style:style style:name="P22" style:family="paragraph" style:parent-style-name="Standard">
      <style:paragraph-properties fo:margin-left="1.251cm" fo:margin-right="0cm" fo:text-indent="0cm" style:auto-text-indent="false"/>
      <style:text-properties fo:color="#ff0000" loext:opacity="100%" style:font-name="Quicksand Medium" fo:font-size="11pt" fo:font-style="normal" officeooo:rsid="000e8766" officeooo:paragraph-rsid="000e8766" style:font-size-asian="11pt" style:font-style-asian="normal" style:font-size-complex="11pt" style:font-style-complex="normal"/>
    </style:style>
    <style:style style:name="P23" style:family="paragraph" style:parent-style-name="Standard">
      <style:paragraph-properties fo:margin-left="1.251cm" fo:margin-right="0cm" fo:text-indent="0cm" style:auto-text-indent="false"/>
      <style:text-properties fo:color="#ff0000" loext:opacity="100%" style:font-name="Quicksand Medium" fo:font-size="11pt" fo:font-style="normal" officeooo:rsid="000f5ddd" officeooo:paragraph-rsid="000f5ddd" style:font-size-asian="11pt" style:font-style-asian="normal" style:font-size-complex="11pt" style:font-style-complex="normal"/>
    </style:style>
    <style:style style:name="T1" style:family="text">
      <style:text-properties style:font-name="Quicksand Medium" officeooo:rsid="0003623c"/>
    </style:style>
    <style:style style:name="T2" style:family="text">
      <style:text-properties style:font-name="Quicksand Medium" fo:font-size="11pt" fo:font-style="normal" fo:font-weight="bold" officeooo:rsid="00233b2b" style:font-size-asian="11pt" style:font-style-asian="normal" style:font-weight-asian="bold" style:font-size-complex="11pt" style:font-style-complex="normal" style:font-weight-complex="bold"/>
    </style:style>
    <style:style style:name="T3" style:family="text">
      <style:text-properties style:font-name="Quicksand Medium" fo:font-size="11pt" fo:font-style="normal" officeooo:rsid="00220d24" style:font-size-asian="11pt" style:font-style-asian="normal" style:font-size-complex="11pt" style:font-style-complex="normal"/>
    </style:style>
    <style:style style:name="T4" style:family="text">
      <style:text-properties style:font-name="Quicksand Medium" fo:font-size="11pt" fo:font-style="normal" officeooo:rsid="00233b2b" style:font-size-asian="11pt" style:font-style-asian="normal" style:font-size-complex="11pt" style:font-style-complex="normal"/>
    </style:style>
    <style:style style:name="T5" style:family="text">
      <style:text-properties style:font-name="Quicksand Medium" fo:font-size="11pt" fo:font-style="normal" officeooo:rsid="001f472f" style:font-size-asian="11pt" style:font-style-asian="normal" style:font-size-complex="11pt" style:font-style-complex="normal"/>
    </style:style>
    <style:style style:name="T6" style:family="text">
      <style:text-properties style:font-name="Quicksand Medium" officeooo:rsid="0006b9cb"/>
    </style:style>
    <style:style style:name="T7" style:family="text">
      <style:text-properties style:text-position="super 58%" style:font-name="Quicksand Medium" officeooo:rsid="0003623c"/>
    </style:style>
    <style:style style:name="T8" style:family="text">
      <style:text-properties fo:font-style="normal" style:font-style-asian="normal" style:font-style-complex="normal"/>
    </style:style>
    <style:style style:name="T9" style:family="text">
      <style:text-properties fo:font-style="normal" officeooo:rsid="00233b2b" style:font-style-asian="normal" style:font-style-complex="normal"/>
    </style:style>
    <style:style style:name="T10" style:family="text">
      <style:text-properties fo:font-style="normal" officeooo:rsid="00220d24" style:font-style-asian="normal" style:font-style-complex="normal"/>
    </style:style>
    <style:style style:name="T11" style:family="text">
      <style:text-properties fo:font-style="normal" officeooo:rsid="0023b7bb" style:font-style-asian="normal" style:font-style-complex="normal"/>
    </style:style>
    <style:style style:name="T12" style:family="text">
      <style:text-properties fo:font-style="normal" officeooo:rsid="0024a0b9" style:font-style-asian="normal" style:font-style-complex="normal"/>
    </style:style>
    <style:style style:name="T13" style:family="text">
      <style:text-properties fo:font-style="normal" officeooo:rsid="00222300" style:font-style-asian="normal" style:font-style-complex="normal"/>
    </style:style>
    <style:style style:name="T14" style:family="text">
      <style:text-properties fo:font-style="normal" officeooo:rsid="001f472f" style:font-style-asian="normal" style:font-style-complex="normal"/>
    </style:style>
    <style:style style:name="T15" style:family="text">
      <style:text-properties fo:font-style="normal" officeooo:rsid="0001a9ea" style:font-style-asian="normal" style:font-style-complex="normal"/>
    </style:style>
    <style:style style:name="T16" style:family="text">
      <style:text-properties fo:font-style="normal" officeooo:rsid="0003623c" style:font-style-asian="normal" style:font-style-complex="normal"/>
    </style:style>
    <style:style style:name="T17" style:family="text">
      <style:text-properties fo:font-style="normal" fo:font-weight="bold" style:font-style-asian="normal" style:font-weight-asian="bold" style:font-style-complex="normal" style:font-weight-complex="bold"/>
    </style:style>
    <style:style style:name="T18" style:family="text">
      <style:text-properties officeooo:rsid="0001a9ea"/>
    </style:style>
    <style:style style:name="T19" style:family="text">
      <style:text-properties officeooo:rsid="00233b2b"/>
    </style:style>
    <style:style style:name="T20" style:family="text">
      <style:text-properties fo:font-style="italic" style:font-style-asian="italic" style:font-style-complex="italic"/>
    </style:style>
    <style:style style:name="T21" style:family="text">
      <style:text-properties fo:font-style="italic" officeooo:rsid="00233b2b" style:font-style-asian="italic" style:font-style-complex="italic"/>
    </style:style>
    <style:style style:name="T22" style:family="text">
      <style:text-properties officeooo:rsid="0001a9ea" style:font-name-asian="Liberation Serif" style:font-name-complex="Liberation Serif"/>
    </style:style>
    <style:style style:name="T23" style:family="text">
      <style:text-properties fo:font-size="9pt" style:font-size-asian="9pt" style:font-size-complex="9pt"/>
    </style:style>
    <style:style style:name="T24" style:family="text">
      <style:text-properties fo:font-size="9pt" officeooo:rsid="0001a9ea" style:font-size-asian="9pt" style:font-size-complex="9pt"/>
    </style:style>
    <style:style style:name="T25" style:family="text">
      <style:text-properties officeooo:rsid="00051faa"/>
    </style:style>
    <style:style style:name="T26" style:family="text">
      <style:text-properties fo:color="#ff0000" loext:opacity="100%" fo:font-style="normal" officeooo:rsid="0006b9cb" style:font-style-asian="normal" style:font-style-complex="normal"/>
    </style:style>
    <style:style style:name="T27" style:family="text">
      <style:text-properties fo:color="#ff0000" loext:opacity="100%" fo:font-style="normal" officeooo:rsid="00074c57" style:font-style-asian="normal" style:font-style-complex="normal"/>
    </style:style>
    <style:style style:name="T28" style:family="text">
      <style:text-properties fo:color="#ff0000" loext:opacity="100%" fo:font-style="normal" officeooo:rsid="00085db5" style:font-style-asian="normal" style:font-style-complex="normal"/>
    </style:style>
    <style:style style:name="T29" style:family="text">
      <style:text-properties fo:color="#ff0000" loext:opacity="100%" fo:font-style="normal" officeooo:rsid="0009c669" style:font-style-asian="normal" style:font-style-complex="normal"/>
    </style:style>
    <style:style style:name="T30" style:family="text">
      <style:text-properties fo:color="#ff0000" loext:opacity="100%" fo:font-style="normal" officeooo:rsid="000ac304" style:font-style-asian="normal" style:font-style-complex="normal"/>
    </style:style>
    <style:style style:name="T31" style:family="text">
      <style:text-properties fo:color="#ff0000" loext:opacity="100%" fo:font-style="normal" officeooo:rsid="000ba4f1" style:font-style-asian="normal" style:font-style-complex="normal"/>
    </style:style>
    <style:style style:name="T32" style:family="text">
      <style:text-properties fo:color="#ff0000" loext:opacity="100%" fo:font-style="normal" officeooo:rsid="000f5ddd" style:font-style-asian="normal" style:font-style-complex="normal"/>
    </style:style>
    <style:style style:name="T33" style:family="text">
      <style:text-properties fo:color="#ff0000" loext:opacity="100%" fo:font-style="italic" officeooo:rsid="00074c57" style:font-style-asian="italic" style:font-style-complex="italic"/>
    </style:style>
    <style:style style:name="T34" style:family="text">
      <style:text-properties fo:color="#ff0000" loext:opacity="100%" officeooo:rsid="000ba4f1"/>
    </style:style>
    <style:style style:name="T35" style:family="text">
      <style:text-properties fo:color="#ff0000" loext:opacity="100%" officeooo:rsid="000d41be"/>
    </style:style>
    <style:style style:name="T36" style:family="text">
      <style:text-properties officeooo:rsid="000e876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T2">1. </text:span><text:span text:style-name="T3">Comenta el poema següent, gairebé </text:span><text:span text:style-name="T4">central</text:span><text:span text:style-name="T3"> </text:span><text:span text:style-name="T4">d</text:span><text:span text:style-name="T3">el llibre, procurant respondre a les preguntes de sota</text:span><text:span text:style-name="T5">:</text:span></text:p>
      <text:p text:style-name="P18"><text:span text:style-name="T5"/></text:p>
      <text:p text:style-name="P10">LLUNA NEGRA</text:p>
      <text:p text:style-name="P13"/>
      <text:p text:style-name="P10">Veniu, a pler, records</text:p>
      <text:p text:style-name="P10">i atieu la foguera</text:p>
      <text:p text:style-name="P10"><text:span text:style-name="T22">—</text:span>la foguera joana!</text:p>
      <text:p text:style-name="P10">Tot aquest bosc</text:p>
      <text:p text:style-name="P10">ja només és estelles</text:p>
      <text:p text:style-name="P10">i el llenyataire</text:p>
      <text:p text:style-name="P10">ha perdut els passos. </text:p>
      <text:p text:style-name="P10">Cal canviar de pressa el decorat</text:p>
      <text:p text:style-name="P10">perquè pugui florir a temps la berbena.</text:p>
      <text:p text:style-name="P11"/>
      <text:p text:style-name="P2"><text:span text:style-name="T9">1.1. </text:span><text:span text:style-name="T8">Quin pot ser el sentit del títol de la composició? </text:span><text:span text:style-name="T10">Quin és el valor simbòlic de la lluna en aquest llibre de poesia? </text:span><text:span text:style-name="T26">Naturalesa i símbol són dos aspectes –o un aspecte compost-- recurrent en l’obra de Maria-Mercè Marçal. La «lluna» és un element natural al qual s’ha atribuït simbolisme des d’antic. Ja en les antigues civilitzacions mesopotàmiques s’associa a una divinitat principal femenina (Astarté, Tanit), que continua en les tradicions grega i llatina (Mene-Selene-Àrtemis i Luna-Diana, respectivament). Les «fases» lunars es retroben en la poesia de Marçal: la lluna plena o «granada», símbol de la completesa; el minvant o decadent, la lluna «nova» i el creixent, les etapes que pauten el pas del temps i la successió d’esdeveniments. En aquest cas, la «lluna» és «negra», és a dir, «nova» o oculta –per tant, sense reflectir la llum solar. Foscor </text:span><text:span text:style-name="T32">en la nocturnitat</text:span><text:span text:style-name="T26">. </text:span><text:span text:style-name="T27">D’aquí l’adjectiu «negra» que fa l’epítet d’aquesta fase lunar. Però encara pot ser més suggerent: la lluna «negra» remet a la lluna «de dol» de la cançó infantil: «</text:span><text:span text:style-name="T33">la lluna, la bruna / vestida de dol..</text:span><text:span text:style-name="T27">.», en un llibre que du per títol (i que repeteix tres vegades) el «de dol». Aquesta poesia és, doncs, un element central del conjunt. </text:span></text:p>
      <text:p text:style-name="P14"/>
      <text:p text:style-name="P3"><text:span text:style-name="T9">1.2. </text:span><text:span text:style-name="T10">En la nit fosca que descriu la veu poètica resplendeix la «foguera joana». A què es refereix aquesta expressió? </text:span><text:span text:style-name="T11">Quin sentit té dins el conjunt del volum? </text:span><text:span text:style-name="T27">La «foguera joana», únic fanal dins la foscor de la nit sense lluna, és la versió feminitzada de la «foguera de sant Joan», la celebració del solstici. La festa de Sant Joan Baptista, simètrica del Nadal, assenyala el canvi de cicle: el dia solar s’escurça fins arribar al límit (volts de Nadal), quan es comencen a recuperar les hores d’insolació. La foguera és, doncs, una correspondència simbòlica del sol (o la lluna, en aquest cas) i del canvi de cicle, d’etapa. Maria-Mercè Marçal invoca per cremar-hi els records i el «bosc» fet «estelles», en el qual l’absència del «llenyataire» és encara més desconcertant. </text:span></text:p>
      <text:p text:style-name="P15"/>
      <text:p text:style-name="P5"><text:span text:style-name="T9">1.3. </text:span><text:span text:style-name="T11">Un</text:span><text:span text:style-name="T16">s</text:span><text:span text:style-name="T11"> altre</text:span><text:span text:style-name="T16">s</text:span><text:span text:style-name="T11"> motiu</text:span><text:span text:style-name="T16">s</text:span><text:span text:style-name="T11"> simbòlic</text:span><text:span text:style-name="T16">s</text:span><text:span text:style-name="T11"> que recorre</text:span><text:span text:style-name="T16">n</text:span><text:span text:style-name="T11"> el llibre són els arbres, el bosc i la destral. Què creus que representen en la poesia de Maria-Mercè Marçal? Tenen aquests símbols algun valor universal? </text:span><text:span text:style-name="T28">Els arbres, el bosc i, en general, la naturalesa vegetal, remet a la força productiva, tel·lúrica, de la mateixa terra. Per a Marçal, aquests elements connecten amb la naturalesa femenina productiva. La destral, una eina fabricada amb intencions destructives, connota els elements negatius masculins. </text:span></text:p>
      <text:p text:style-name="P15"/>
      <text:p text:style-name="P4"><text:span text:style-name="T9">1.4. </text:span><text:span text:style-name="T11">Els dos darrers versos contrasten amb els </text:span><text:span text:style-name="T12">set</text:span><text:span text:style-name="T11"> anteriors. Per què? </text:span><text:span text:style-name="T29">Els set primers versos, sense rima, tenen una mesura irregular, entre 5 i 7 síl·labes, d’art menor. En canvi, els dos darrers són d’art major. </text:span><text:span text:style-name="T30">La diferència es correspon al «salt» que hi ha entre la primera part (convocatòria del passat, dels records, per tal de cremar-lo o «purificar-lo pel foc»); i l’entrada en un nou projecte, fase o etapa: la superació d’aquest passat desarborat. </text:span></text:p>
      <text:p text:style-name="P15"/>
      <text:p text:style-name="P5"><text:span text:style-name="T9">1.5. </text:span><text:span text:style-name="T11">Observeu com es contraposen l’imperatiu «Veniu» i «atieu» dels versos 1 i 2, amb el «Cal canviar»... «perquè pugui florir» dels versos 8 i 9. Quins són els subjectes d’aquests verbs? Quina importància tenen per a la composició en concret </text:span><text:span text:style-name="T13">i per al </text:span><text:span text:style-name="T11">llibre en </text:span><text:span text:style-name="T13">conjunt </text:span><text:span text:style-name="T11">? </text:span><text:span text:style-name="T31">El dels imperatius és «records». «Cal canviar» és impersonal («el decorat» és l’Objecte Directe de «canviar»: «cal canviar-lo»), <text:s/>un podria pensar-se en un subjecte lògic implícit (jo), que seria parafràsticament: «cal que jo canviï el decorat»; «la berbena» és el subjecte semàntic i sintàctic de «florir» (cf. La prova del plural «Puguin florir les berbenes»).</text:span></text:p>
      <text:p text:style-name="P15"/>
      <text:p text:style-name="P6"><text:soft-page-break/><text:span text:style-name="T9">1.6. </text:span><text:span text:style-name="T8">L’estructura dels dos darrers versos és un paral·lelisme des del punt de vista sintàctic: </text:span></text:p>
      <text:p text:style-name="P8"><text:tab/><text:tab/><text:tab/><text:tab/><text:span text:style-name="T24">Perífrasi verbal</text:span><text:span text:style-name="T23"> + Adv. Temps + SN</text:span></text:p>
      <text:p text:style-name="P16">Quin valor té la contraposició, més evident pel paral·lelisme, entre «de pressa» (8) i «a temps» (9)?</text:p>
      <text:p text:style-name="P20">La determinació temporal (no estrictament necessària per a la construcció sintàctica) especifica la urgència dels esdeveniments que indiquen les oracions: «cal ... de pressa» ... «pugui florir a temps». El canvi, la transformació de l’estat de coses, no pot esperar, no es pot fossilitzar. </text:p>
      <text:p text:style-name="P15"/>
      <text:p text:style-name="P9"><text:span text:style-name="T19">1.7. La berbena (</text:span><text:span text:style-name="T21">verbena officinalis</text:span><text:span text:style-name="T19">) és una planta de flors liles a què s’atribueixen virtuts màgiques: es fa servir com ingredient en encanteris per aconseguir l’amor. En apotecaria (farmàcia) té la força d’ajudar a tancar les ferides. D’altra banda, el nom «verbena» és el que va donar nom a la festa de la «revetlla» de sant Joan. Quin d’aquests sentits veus més adequat a la composició que estàs comentant? </text:span><text:span text:style-name="T34">Tots tres sentits i implicacions hi escauen: l’auxili </text:span><text:span text:style-name="T35">per </text:span><text:span text:style-name="T34">a l’enamorament perdut («llenyataire [que] ha perdut els passos»), </text:span><text:span text:style-name="T35">la superació de la ferida (amorosa), pel que fa a la planta. La «revetlla», en la mesura que es tracta de la <text:s/>festa de la «foguera joana». Un altre cas de joc semàntic polièdric en el llenguatge poètic de Marçal.</text:span></text:p>
      <text:p text:style-name="P8"/>
      <text:p text:style-name="P7"><text:span text:style-name="T15">2. </text:span><text:span text:style-name="T8">Compara </text:span><text:span text:style-name="T17">el tractament de la dona</text:span><text:span text:style-name="T8"> en la novel·la </text:span><text:span text:style-name="T20">Feliçment, jo soc una dona</text:span><text:span text:style-name="T8">, de Maria Aurèlia Capmany (1969) i </text:span><text:span text:style-name="T20">Bruixa de dol </text:span><text:span text:style-name="T8">(197</text:span><text:span text:style-name="T14">9)</text:span><text:span text:style-name="T8">, de Maria-Mercè Marçal. Interessa posar en relleu les semblances o les diferències quant a:</text:span></text:p>
      <text:p text:style-name="P12"><text:span text:style-name="T18">2.</text:span>1. El procés de «construcció» de la dona <text:span text:style-name="T25">o </text:span>heroïna.</text:p>
      <text:p text:style-name="P12">2.<text:span text:style-name="T18">2</text:span>. La dona vista pels ulls de les altres dones.</text:p>
      <text:p text:style-name="P12"><text:span text:style-name="T18">2.</text:span>3. La recerca d’un model vital específicament femení.</text:p>
      <text:p text:style-name="P12"><text:span text:style-name="T18">2.</text:span>4. La literatura com una eina de transformació de la societat.</text:p>
      <text:p text:style-name="P21">Els dos textos són diferents en diversos aspectes: <text:span text:style-name="T20">Feliçment</text:span> és una novel·la (i implica una successió d’esdeveniments referits a un personatge de ficció), mentre que Bruixa de dol són poemes recollits en un llibre, l’eix vertebral del qual és el «jo poètic» que es pot connectar fàcilment amb l’autora. D’altra banda, els 10 anys de distància entre les dues publicacions són importants: desaparició dels líders del franquisme, arrelament dels moviments reivindicatius socials i polítics a partir del maig del 68 francès... Tot això fa que la perspectiva «individual» que trobem en la novel·la (una individualitat múltiple, canviant, però centrada únicament en el personatge femení Carola – <text:span text:style-name="T36">Carmina - <text:s/></text:span>Llorença <text:s/>- <text:span text:style-name="T36">Judith – Carola, que canvia de nom en funció de les vicissituds dels esdeveniments al llarg de tota una vida «reviscuda» per la literatura) sigui diferent de la continuïtat d’abast temporal limitat (1977-1979) del llibre de Maria-Mercè Marçal, amb una proposta individual però que s’obre clarament a un moviment social.</text:span></text:p>
      <text:p text:style-name="P22">En aquest sentit, a <text:span text:style-name="T20">Feliçment</text:span> la dona protagonista se singularitza, es forma, per contrast amb les altres dones (d’una banda, «hereta» la tradició femenina familiar; de l’altra, es contraposa a altres dones que l’envolten: Francesca Reynal, amigues, parentes de la casa Plans...) L’heroïna emergeix en solitari per contrast amb les altres dones. Per contra, Maria-Mercè Marçal reclama la solidaritat entre dones (bruixes i fades), en un procés d’alliberament feminista obert. La proposta de Marçal és molt més oberta i òbvia, centrada en la sororitat.</text:p>
      <text:p text:style-name="P23">Totes dues veuen en la literatura un model de crítica i de comentari de la realitat; en Marçal, a més, pren un to clarament revolucionari i combatiu contra el patriarcat tradicional. La literatura, en el seu cas, és una eina de sensibilització i de transformació.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Quicksand Medium" svg:font-family="'Quicksand Mediu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1" fo:font-size="12pt" fo:language="ca" fo:country="ES"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1" fo:font-size="12pt" fo:language="ca" fo:country="ES"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ize="15pt" style:font-size-asian="15pt" style:font-size-complex="15pt"/>
    </style:style>
    <style:style style:name="MT1" style:family="text">
      <style:text-properties style:font-name="Quicksand Medium" officeooo:rsid="0003623c"/>
    </style:style>
    <style:style style:name="MT2" style:family="text">
      <style:text-properties style:font-name="Quicksand Medium" officeooo:rsid="0006b9cb"/>
    </style:style>
    <style:style style:name="MT3" style:family="text">
      <style:text-properties style:text-position="super 58%" style:font-name="Quicksand Medium" officeooo:rsid="0003623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Ins </text:span><text:span text:style-name="MT2">C</text:span><text:span text:style-name="MT1">endrassos – Literatura Catalana<text:tab/><text:tab/>3</text:span><text:span text:style-name="MT3">r</text:span><text:span text:style-name="MT1">. trimestre</text:span></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4-24T11:34:50.677000000</meta:creation-date>
    <dc:date>2024-05-06T12:29:10.717000000</dc:date>
    <meta:editing-duration>PT11M47S</meta:editing-duration>
    <meta:editing-cycles>3</meta:editing-cycles>
    <meta:generator>LibreOffice/7.3.5.2$Windows_x86 LibreOffice_project/184fe81b8c8c30d8b5082578aee2fed2ea847c01</meta:generator>
    <meta:document-statistic meta:table-count="0" meta:image-count="0" meta:object-count="0" meta:page-count="2" meta:paragraph-count="30" meta:word-count="1229" meta:character-count="7519" meta:non-whitespace-character-count="6300"/>
  </office:meta>
</office:document-meta>
</file>