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31C9B1D596BC7F61221.png" manifest:media-type="image/png"/>
  <manifest:file-entry manifest:full-path="Pictures/10000000000003CB000003254807D85B69E11D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-1.693cm" svg:y="-0.714cm" svg:width="9.576cm" svg:height="17.133cm" draw:z-index="0"><draw:image xlink:href="Pictures/10000000000001BD0000031C9B1D596BC7F61221.png" xlink:type="simple" xlink:show="embed" xlink:actuate="onLoad" loext:mime-type="image/png"/></draw:frame><draw:frame draw:style-name="fr1" draw:name="Imatge2" text:anchor-type="paragraph" svg:x="7.881cm" svg:y="-0.053cm" svg:width="19.819cm" svg:height="16.431cm" draw:z-index="1"><draw:image xlink:href="Pictures/10000000000003CB000003254807D85B69E11D5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0:33:21.876000000</meta:creation-date>
    <dc:date>2023-03-29T15:27:25.291000000</dc:date>
    <meta:editing-duration>PT4H54M5S</meta:editing-duration>
    <meta:editing-cycles>2</meta:editing-cycles>
    <meta:generator>LibreOffice/6.2.3.2$Windows_x86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