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20pt" style:font-size-asian="20pt" style:font-size-complex="20pt"/>
    </style:style>
    <style:style style:name="T2" style:parent-style-name="Tipusdelletraperdefectedelparàgraf" style:family="text">
      <style:text-properties fo:font-weight="bold" style:font-weight-asian="bold" style:font-weight-complex="bold" fo:font-style="italic" style:font-style-asian="italic" style:font-style-complex="italic"/>
    </style:style>
    <style:style style:name="T3" style:parent-style-name="Tipusdelletraperdefectedelparàgraf" style:family="text">
      <style:text-properties fo:font-weight="bold" style:font-weight-asian="bold" style:font-weight-complex="bold"/>
    </style:style>
    <style:style style:name="T4" style:parent-style-name="Tipusdelletraperdefectedelparàgraf" style:family="text">
      <style:text-properties fo:font-weight="bold" style:font-weight-asian="bold" style:font-weight-complex="bold"/>
    </style:style>
    <style:style style:name="T5" style:parent-style-name="Tipusdelletraperdefectedelparàgraf" style:family="text">
      <style:text-properties fo:font-style="italic" style:font-style-asian="italic" style:font-style-complex="italic"/>
    </style:style>
    <style:style style:name="T6" style:parent-style-name="Tipusdelletraperdefectedelparàgraf" style:family="text">
      <style:text-properties fo:font-style="italic" style:font-style-asian="italic" style:font-style-complex="italic"/>
    </style:style>
    <style:style style:name="T7" style:parent-style-name="Tipusdelletraperdefectedelparàgraf" style:family="text">
      <style:text-properties fo:font-style="italic" style:font-style-asian="italic" style:font-style-complex="italic"/>
    </style:style>
    <style:style style:name="P8" style:parent-style-name="Standard" style:family="paragraph">
      <style:paragraph-properties fo:margin-left="1.9694in">
        <style:tab-stops/>
      </style:paragraph-properties>
    </style:style>
    <style:style style:name="P9" style:parent-style-name="Standard" style:family="paragraph">
      <style:paragraph-properties fo:margin-left="1.9694in">
        <style:tab-stops/>
      </style:paragraph-properties>
    </style:style>
    <style:style style:name="T10" style:parent-style-name="Tipusdelletraperdefectedelparàgraf" style:family="text">
      <style:text-properties fo:font-style="italic" style:font-style-asian="italic" style:font-style-complex="italic" fo:font-size="10pt" style:font-size-asian="10pt" style:font-size-complex="10pt"/>
    </style:style>
    <style:style style:name="T11" style:parent-style-name="Tipusdelletraperdefectedelparàgraf" style:family="text">
      <style:text-properties fo:font-size="10pt" style:font-size-asian="10pt" style:font-size-complex="10pt"/>
    </style:style>
    <style:style style:name="T12" style:parent-style-name="Tipusdelletraperdefectedelparàgraf" style:family="text">
      <style:text-properties fo:font-style="italic" style:font-style-asian="italic" style:font-style-complex="italic"/>
    </style:style>
    <style:style style:name="T13" style:parent-style-name="Tipusdelletraperdefectedelparàgraf" style:family="text">
      <style:text-properties fo:font-style="italic" style:font-style-asian="italic" style:font-style-complex="italic"/>
    </style:style>
    <style:style style:name="T14" style:parent-style-name="Tipusdelletraperdefectedelparàgraf" style:family="text">
      <style:text-properties fo:font-style="italic" style:font-style-asian="italic" style:font-style-complex="italic"/>
    </style:style>
    <style:style style:name="T15" style:parent-style-name="Tipusdelletraperdefectedelparàgraf" style:family="text">
      <style:text-properties fo:font-style="italic" style:font-style-asian="italic" style:font-style-complex="italic"/>
    </style:style>
    <style:style style:name="T16" style:parent-style-name="Tipusdelletraperdefectedelparàgraf" style:family="text">
      <style:text-properties fo:font-style="italic" style:font-style-asian="italic"/>
    </style:style>
    <style:style style:name="T17" style:parent-style-name="Tipusdelletraperdefectedelparàgraf" style:family="text">
      <style:text-properties fo:font-style="italic" style:font-style-asian="italic"/>
    </style:style>
    <style:style style:name="T18" style:parent-style-name="Tipusdelletraperdefectedelparàgraf" style:family="text">
      <style:text-properties fo:font-style="italic" style:font-style-asian="italic" style:font-style-complex="italic"/>
    </style:style>
    <style:style style:name="T19" style:parent-style-name="Tipusdelletraperdefectedelparàgraf" style:family="text">
      <style:text-properties fo:font-style="italic" style:font-style-asian="italic" style:font-style-complex="italic"/>
    </style:style>
    <style:style style:name="T20" style:parent-style-name="Tipusdelletraperdefectedelparàgraf" style:family="text">
      <style:text-properties fo:font-style="italic" style:font-style-asian="italic" style:font-style-complex="italic"/>
    </style:style>
  </office:automatic-styles>
  <office:body>
    <office:text text:use-soft-page-breaks="true">
      <text:p text:style-name="P1">Glosari</text:p>
      <text:p text:style-name="Standard"/>
      <text:p text:style-name="Standard"><text:span text:style-name="T2">Enllà</text:span><text:span text:style-name="T3"><text:s/>i la generació noucentista.</text:span><text:span text:style-name="T4"><text:s/></text:span>-</text:p>
      <text:p text:style-name="Standard"/>
      <text:p text:style-name="Standard">Entendreu tota la meva emoció davant l’<text:span text:style-name="T5">Enllà</text:span><text:s/>d’en Maragall, quan us hagi dit que és una obra que em torba i –literalment– m’espanta?... Quin llibre! Per ventura mai la paraula humana hagi arribat a tan solemnes extrems com en<text:s/>ell... – De vegades –haig de confessar-ho–, no sé pensar sense terror en el destí del nostre poble, obligat a sostenir, sobre la seva pobra normalitat, tan precària, el pes i la grandesa i la glòria d’aquestes sublims anormalitats: la Sagrada Família, la<text:s/>poesia maragallenca...</text:p>
      <text:p text:style-name="Standard"><text:s text:c="3"/><text:span text:style-name="T6">Enllà</text:span><text:s/>és la nota més aguda, més estrident, del romanticisme llatí, potser del romanticisme de tot el món. – (Em sembla que dir això d’un llibre és dir-ne alguna cosa.) – No sé de cap literatura en què el Verb hagi reculat d’una manera tan magníficament espantosa en el sentit contrari a l’articulació, és a dir, en el camí de la interjecció. – Passats els límits d’aquesta poesia ja el dir dels home no és dir, sinó so, so natural, tan potent com la música de les cascades, del mar, dels vents, dels boscos... – I amb aquesta naturalitat i amb aquesta potència<text:s/><text:span text:style-name="T7">inhumanes</text:span>, sembla somiar el nostre poeta, que canta audaçment:</text:p>
      <text:p text:style-name="Standard"/>
      <text:p text:style-name="P8">La poesia tot just ha començat</text:p>
      <text:p text:style-name="P9">i és plena de virtuts inconegudes. [<text:span text:style-name="T10">El Comte Arnau</text:span><text:span text:style-name="T11"><text:s/>II part</text:span>]</text:p>
      <text:p text:style-name="Standard"/>
      <text:p text:style-name="Standard"><text:s text:c="4"/>Vet aquí quelcom que<text:s/>jo no sé llegir sense esgarrifança...</text:p>
      <text:p text:style-name="Standard"><text:s text:c="4"/>Però, també, vet aquí moltes coses ben apartades de l’esperit i de l’obra del noucentisme. – L’acció civilista en què tenim posats el coll i el cor és essencialment inseparable d’una estètica<text:s/><text:span text:style-name="T12">clàssica</text:span>, és a dir, d’<text:span text:style-name="T13">arbitrarisme</text:span>. – (En l’Estètica Arbitrària veiem el<text:s/><text:span text:style-name="T14">substratum</text:span><text:s/>teoritzat del classicisme, com en l’Estètica de la Paraula Viva el<text:s/><text:span text:style-name="T15">substratum<text:s/></text:span>teoritzat del Romanticisme.) – I així tot un sentit clàssic de la Poesia comença a florir entre nosaltres. – En això<text:s/>«s’expressa en una nova forma la caracterització principal d’una raça, mai com ara tan nombrosa i activa», com va escriure l’Alomar [en Gabriel Alomar] en son estudi sobre l’Estètica Arbitrària<text:span text:style-name="Referènciadenotaapeudepàgina"><text:note text:note-class="footnote" text:id="_ftn0"><text:note-citation>1</text:note-citation><text:note-body><text:p text:style-name="Footnote">«en un estudi sobre cert llibre de narracions arbitràries,<text:s/>molt amat meu, i que va traduir al castellà l’Enric Díez Canedo.» Corregit en l’edició de<text:s/>l’<text:span text:style-name="T16">Obra Completa</text:span><text:s/>d’Ors (<text:span text:style-name="T17">Glosari 1906-1910</text:span>). Selecta, 1950, p. 185</text:p></text:note-body></text:note></text:span>. – Mil símptomes, de tots notats, s’han produït darrerament en aquesta direcció... Potser no sigui encara general una clara consciència del fenomen i de sa llei; però ja hi arribarem a no trigar gaire. – I no dubto que la publicació d’<text:span text:style-name="T18">Enllà<text:s/></text:span>haurà apressat, per contracop, en molts esperits la producció d’aquella consciència.</text:p>
      <text:p text:style-name="Standard"><text:s text:c="4"/>Com es veu, en això dir, el<text:s/>Glosador vol abstenir-se de tot judici. Es limita a consignar un fet. El fet és: hi ha, més que independència, contradicció, entre l’Estètica de la Paraula Viva,<text:s/><text:bookmark-start text:name="_GoBack"/><text:bookmark-end text:name="_GoBack"/>que ha tingut sa manifestació més significativa en<text:s/><text:span text:style-name="T19">Enllà</text:span>, i l’Estètica Arbitrària, novetat espiritual essencial en la generació noucentista. – Per això la generació noucentista que en<text:s/><text:span text:style-name="T20">La Nacionalitat Catalana</text:span><text:s/>d’en Prat <text:s/>[de la Riba] ha vist avui una doble utilitat d’exemple i de doctrina, dubta si en l’obra del seu essencial «Mestre en Gai Saber»<text:s/>(de debò aquest, i de molt abans que els diplomes amb cal·ligrafia gòtica ho cantessin), si en els versos del nostre gran Poeta de Postrimeries (Mort, Judici, Infern i Glòria), pot trobar-hi alguna cosa més que una utilitat –altíssima, això sí– d’exemple.</text:p>
      <text:p text:style-name="Standard"/>
      <text:p text:style-name="Standard"><text:tab/>XENIUS <text:s/>«La Veu de Catalunya», núm. 2587, 29 de juny de 1906 (vespre), p. 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a"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Tipusdelletraperdefectedelparàgraf" style:display-name="Tipus de lletra per defecte del paràgraf"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lista" style:display-name="Llista" style:family="paragraph" style:parent-style-name="Textbody">
      <style:text-properties fo:hyphenate="false"/>
    </style:style>
    <style:style style:name="Llegenda" style:display-name="L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false"/>
    </style:style>
    <style:style style:name="FootnoteSymbol" style:display-name="Footnote Symbol" style:family="text"/>
    <style:style style:name="Footnoteanchor" style:display-name="Footnote anchor" style:family="text">
      <style:text-properties style:text-position="super 66.6%"/>
    </style:style>
    <style:style style:name="Referènciadenotaapeudepàgina" style:display-name="Referència de nota a peu de pàgina" style:family="text" style:parent-style-name="Tipusdelletraperdefectedelparàgraf">
      <style:text-properties style:text-position="super 66.6%"/>
    </style:style>
    <text:notes-configuration text:note-class="footnote" text:citation-style-name="Referènciadenotaapeudepàgina" text:citation-body-style-name="Referènciadenotaapeudepàgina"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of</meta:initial-creator>
    <dc:creator>Prof</dc:creator>
    <meta:creation-date>2023-01-08T18:42:00Z</meta:creation-date>
    <dc:date>2023-01-09T09:05:00Z</dc:date>
    <meta:print-date>2023-01-09T09:04:00Z</meta:print-date>
    <meta:template xlink:href="Normal.dotm" xlink:type="simple"/>
    <meta:editing-cycles>2</meta:editing-cycles>
    <meta:editing-duration>PT540S</meta:editing-duration>
    <meta:document-statistic meta:page-count="1" meta:paragraph-count="6" meta:word-count="478" meta:character-count="3201" meta:row-count="22" meta:non-whitespace-character-count="2729"/>
  </office:meta>
</office:document-meta>
</file>