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24E6303E34627202E2D.jpg" manifest:media-type="image/jpeg"/>
  <manifest:file-entry manifest:full-path="Pictures/10000000000001D80000022003B01D47C71E8C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a4d0e" officeooo:paragraph-rsid="001a4d0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-0.101cm" svg:y="0.18cm" svg:width="13.15cm" svg:height="15.61cm" draw:z-index="0"><draw:image xlink:href="Pictures/10000000000001F10000024E6303E34627202E2D.jpg" xlink:type="simple" xlink:show="embed" xlink:actuate="onLoad" loext:mime-type="image/jpeg"/></draw:frame></text:p>
      <text:p text:style-name="Standard"/>
      <text:p text:style-name="Standard"><draw:frame draw:style-name="fr1" draw:name="Imatge2" text:anchor-type="paragraph" svg:x="13.247cm" svg:y="0cm" svg:width="12.488cm" svg:height="14.393cm" draw:z-index="1"><draw:image xlink:href="Pictures/10000000000001D80000022003B01D47C71E8C7C.jpg" xlink:type="simple" xlink:show="embed" xlink:actuate="onLoad" loext:mime-type="image/jpeg"/></draw:frame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4d0e" officeooo:paragraph-rsid="001a4d0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XERCICI D’EDICIÓ DE TEXTOS. <text:s text:c="3"/>Josep Carner: <text:s text:c="2"/><text:span text:style-name="MT1">Les maduixes arrupides</text:span> (1906) – <text:span text:style-name="MT1">Com les maduixes</text:span> (1928) <text:s text:c="5"/>(d’<text:span text:style-name="MT1">Els fruits saborosos</text:span>)</text:p>
        <text:p text:style-name="MP1">[Edició d’Esther Centelles, Barcelona, Ed. 62 «L’alzina», 1, 1984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0:11:08.074000000</meta:creation-date>
    <dc:date>2022-01-17T10:49:59.772000000</dc:date>
    <meta:editing-duration>PT8M28S</meta:editing-duration>
    <meta:editing-cycles>1</meta:editing-cycles>
    <meta:document-statistic meta:table-count="0" meta:image-count="2" meta:object-count="0" meta:page-count="1" meta:paragraph-count="3" meta:word-count="26" meta:character-count="204" meta:non-whitespace-character-count="164"/>
    <meta:generator>LibreOffice/6.2.3.2$Windows_x86 LibreOffice_project/aecc05fe267cc68dde00352a451aa867b3b546ac</meta:generator>
  </office:meta>
</office:document-meta>
</file>