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77ca" officeooo:paragraph-rsid="000b77ca"/>
    </style:style>
    <style:style style:name="P2" style:family="paragraph" style:parent-style-name="Standard">
      <style:paragraph-properties fo:text-align="justify" style:justify-single-word="false"/>
      <style:text-properties fo:font-style="normal" officeooo:rsid="000b77ca" officeooo:paragraph-rsid="000b77ca" style:font-style-asian="normal" style:font-style-complex="normal"/>
    </style:style>
    <style:style style:name="P3" style:family="paragraph" style:parent-style-name="Standard">
      <style:paragraph-properties fo:text-align="justify" style:justify-single-word="false"/>
      <style:text-properties fo:font-style="normal" officeooo:rsid="000c8b16" officeooo:paragraph-rsid="000c8b16" style:font-style-asian="normal" style:font-style-complex="normal"/>
    </style:style>
    <style:style style:name="P4" style:family="paragraph" style:parent-style-name="Standard">
      <style:paragraph-properties fo:text-align="justify" style:justify-single-word="false"/>
      <style:text-properties fo:font-style="normal" officeooo:rsid="000d8d2d" officeooo:paragraph-rsid="000d8d2d" style:font-style-asian="normal" style:font-style-complex="normal"/>
    </style:style>
    <style:style style:name="P5" style:family="paragraph" style:parent-style-name="Standard">
      <style:paragraph-properties fo:text-align="justify" style:justify-single-word="false"/>
      <style:text-properties fo:font-style="normal" officeooo:rsid="000dd046" officeooo:paragraph-rsid="000dd046" style:font-style-asian="normal" style:font-style-complex="normal"/>
    </style:style>
    <style:style style:name="P6" style:family="paragraph" style:parent-style-name="Standard">
      <style:paragraph-properties fo:text-align="justify" style:justify-single-word="false"/>
      <style:text-properties fo:font-style="normal" officeooo:rsid="000fb07e" officeooo:paragraph-rsid="000fb07e" style:font-style-asian="normal" style:font-style-complex="normal"/>
    </style:style>
    <style:style style:name="P7" style:family="paragraph" style:parent-style-name="Standard">
      <style:paragraph-properties fo:text-align="justify" style:justify-single-word="false"/>
      <style:text-properties fo:font-style="normal" officeooo:rsid="00117a57" officeooo:paragraph-rsid="00117a57" style:font-style-asian="normal" style:font-style-complex="normal"/>
    </style:style>
    <style:style style:name="P8" style:family="paragraph" style:parent-style-name="Standard">
      <style:paragraph-properties fo:text-align="justify" style:justify-single-word="false"/>
      <style:text-properties fo:font-style="normal" officeooo:rsid="0012ce23" officeooo:paragraph-rsid="0012ce23" style:font-style-asian="normal" style:font-style-complex="normal"/>
    </style:style>
    <style:style style:name="P9" style:family="paragraph" style:parent-style-name="Standard">
      <style:paragraph-properties fo:text-align="justify" style:justify-single-word="false"/>
      <style:text-properties fo:font-style="normal" officeooo:rsid="00145892" officeooo:paragraph-rsid="00145892" style:font-style-asian="normal" style:font-style-complex="normal"/>
    </style:style>
    <style:style style:name="P10" style:family="paragraph" style:parent-style-name="Standard">
      <style:text-properties fo:font-style="italic" officeooo:rsid="000b77ca" officeooo:paragraph-rsid="000b77ca" style:font-style-asian="italic" style:font-style-complex="italic"/>
    </style:style>
    <style:style style:name="P11" style:family="paragraph" style:parent-style-name="Standard" style:list-style-name="L1">
      <style:paragraph-properties fo:text-align="justify" style:justify-single-word="false"/>
      <style:text-properties fo:font-style="normal" officeooo:rsid="000c8b16" officeooo:paragraph-rsid="000c8b16" style:font-style-asian="normal" style:font-style-complex="normal"/>
    </style:style>
    <style:style style:name="P12" style:family="paragraph" style:parent-style-name="Standard" style:list-style-name="L1">
      <style:paragraph-properties fo:text-align="justify" style:justify-single-word="false"/>
      <style:text-properties fo:font-style="normal" officeooo:rsid="000d07e2" officeooo:paragraph-rsid="000d07e2" style:font-style-asian="normal" style:font-style-complex="normal"/>
    </style:style>
    <style:style style:name="P13" style:family="paragraph" style:parent-style-name="Standard" style:list-style-name="L1">
      <style:paragraph-properties fo:text-align="justify" style:justify-single-word="false"/>
      <style:text-properties fo:font-style="normal" officeooo:rsid="000d8d2d" officeooo:paragraph-rsid="000d8d2d" style:font-style-asian="normal" style:font-style-complex="normal"/>
    </style:style>
    <style:style style:name="P14" style:family="paragraph" style:parent-style-name="Standard">
      <style:paragraph-properties fo:text-align="justify" style:justify-single-word="false"/>
      <style:text-properties fo:font-style="normal" officeooo:rsid="00145892" officeooo:paragraph-rsid="0019de4c" style:font-style-asian="normal" style:font-style-complex="normal"/>
    </style:style>
    <style:style style:name="P15" style:family="paragraph" style:parent-style-name="Standard">
      <style:paragraph-properties fo:text-align="justify" style:justify-single-word="false"/>
      <style:text-properties fo:font-style="normal" officeooo:rsid="00145892" officeooo:paragraph-rsid="00145892" style:font-style-asian="normal" style:font-style-complex="normal"/>
    </style:style>
    <style:style style:name="P16" style:family="paragraph" style:parent-style-name="Standard">
      <style:paragraph-properties fo:text-align="justify" style:justify-single-word="false"/>
      <style:text-properties fo:font-style="normal" officeooo:rsid="00145892" officeooo:paragraph-rsid="001a947c" style:font-style-asian="normal" style:font-style-complex="normal"/>
    </style:style>
    <style:style style:name="P17" style:family="paragraph" style:parent-style-name="Standard">
      <style:paragraph-properties fo:text-align="justify" style:justify-single-word="false"/>
      <style:text-properties fo:font-style="normal" officeooo:rsid="001a947c" officeooo:paragraph-rsid="001a947c" style:font-style-asian="normal" style:font-style-complex="normal"/>
    </style:style>
    <style:style style:name="T1" style:family="text">
      <style:text-properties fo:font-style="italic" style:font-style-asian="italic" style:font-style-complex="italic"/>
    </style:style>
    <style:style style:name="T2" style:family="text">
      <style:text-properties officeooo:rsid="000c8b16"/>
    </style:style>
    <style:style style:name="T3" style:family="text">
      <style:text-properties officeooo:rsid="000d07e2"/>
    </style:style>
    <style:style style:name="T4" style:family="text">
      <style:text-properties fo:font-weight="bold" style:font-weight-asian="bold" style:font-weight-complex="bold"/>
    </style:style>
    <style:style style:name="T5" style:family="text">
      <style:text-properties fo:font-weight="bold" officeooo:rsid="000d07e2" style:font-weight-asian="bold" style:font-weight-complex="bold"/>
    </style:style>
    <style:style style:name="T6" style:family="text">
      <style:text-properties fo:font-weight="bold" officeooo:rsid="000d8d2d" style:font-weight-asian="bold" style:font-weight-complex="bold"/>
    </style:style>
    <style:style style:name="T7" style:family="text">
      <style:text-properties fo:font-weight="bold" officeooo:rsid="000dd046" style:font-weight-asian="bold" style:font-weight-complex="bold"/>
    </style:style>
    <style:style style:name="T8" style:family="text">
      <style:text-properties fo:font-weight="bold" officeooo:rsid="0019de4c" style:font-weight-asian="bold" style:font-weight-complex="bold"/>
    </style:style>
    <style:style style:name="T9" style:family="text">
      <style:text-properties officeooo:rsid="000d8d2d"/>
    </style:style>
    <style:style style:name="T10" style:family="text">
      <style:text-properties fo:font-weight="normal" style:font-weight-asian="normal" style:font-weight-complex="normal"/>
    </style:style>
    <style:style style:name="T11" style:family="text">
      <style:text-properties officeooo:rsid="000fb07e"/>
    </style:style>
    <style:style style:name="T12" style:family="text">
      <style:text-properties officeooo:rsid="00117a57"/>
    </style:style>
    <style:style style:name="T13" style:family="text">
      <style:text-properties officeooo:rsid="0012ce23"/>
    </style:style>
    <style:style style:name="T14" style:family="text">
      <style:text-properties officeooo:rsid="00145892"/>
    </style:style>
    <style:style style:name="T15" style:family="text">
      <style:text-properties officeooo:rsid="001495f9"/>
    </style:style>
    <style:style style:name="T16" style:family="text">
      <style:text-properties officeooo:rsid="0015733b"/>
    </style:style>
    <style:style style:name="T17" style:family="text">
      <style:text-properties officeooo:rsid="00175813"/>
    </style:style>
    <style:style style:name="T18" style:family="text">
      <style:text-properties officeooo:rsid="00194a52"/>
    </style:style>
    <style:style style:name="T19" style:family="text">
      <style:text-properties officeooo:rsid="0019de4c"/>
    </style:style>
    <style:style style:name="T20" style:family="text">
      <style:text-properties officeooo:rsid="001beaa7"/>
    </style:style>
    <style:style style:name="T21" style:family="text">
      <style:text-properties officeooo:rsid="001c25c6"/>
    </style:style>
    <style:style style:name="T22" style:family="text">
      <style:text-properties officeooo:rsid="001d7fa7"/>
    </style:style>
    <style:style style:name="T23" style:family="text">
      <style:text-properties officeooo:rsid="001f320d"/>
    </style:style>
    <style:style style:name="T24" style:family="text">
      <style:text-properties officeooo:rsid="001f9b31"/>
    </style:style>
    <style:style style:name="T25" style:family="text">
      <style:text-properties officeooo:rsid="0021735c"/>
    </style:style>
    <style:style style:name="T26" style:family="text">
      <style:text-properties officeooo:rsid="0022918b"/>
    </style:style>
    <style:style style:name="T27" style:family="text">
      <style:text-properties officeooo:rsid="0023280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entari model: <text:span text:style-name="T1">La bella dama del tramvia </text:span></text:p>
      <text:p text:style-name="P10"/>
      <text:p text:style-name="P2">No hi ha un sol model ni una «fórmula màgica» per fer comentaris. Aquesta pràctica depèn de l’agudesa del lector, del seu bagatge cultural i vivencial, de la disposició anímica del moment en què es fa (en un examen, posem per cas), etc. Per tant, no hi ha dos comentaris exactament iguals, ni que presentin exactament els mateixos processos ni els mateixos resultats, <text:span text:style-name="T2">perquè el redactat o l’expressió del comentari depèn també de les habilitats lingüístiques, estilístiques i argumentatives de cada comentador. Dit això, convé donar una bona notícia: els comentaris milloren amb la pràctica i l’exigència.</text:span></text:p>
      <text:p text:style-name="P2"/>
      <text:p text:style-name="P3">Esquemàticament, el que se sol esperar d’un comentari é<text:span text:style-name="T9">s, com a mínim</text:span>:</text:p>
      <text:list xml:id="list4116859698" text:style-name="L1">
        <text:list-item>
          <text:p text:style-name="P11">a) Que situï <text:span text:style-name="T3">el text que s’ha de comentar</text:span> (<text:span text:style-name="T3">en especial </text:span>si s’ha «estudiat» <text:span text:style-name="T3">prèviament el </text:span><text:span text:style-name="T5">context</text:span><text:span text:style-name="T3">, o es coneix que no és autònoma sinó que és continguda o </text:span><text:span text:style-name="T5">forma part d’una obra més gran</text:span><text:span text:style-name="T3">).</text:span></text:p>
        </text:list-item>
        <text:list-item>
          <text:p text:style-name="P12">b) <text:span text:style-name="T9">Que demostri que el text s’ha entès, tant pel que fa al </text:span><text:span text:style-name="T6">repertori lingüístic</text:span><text:span text:style-name="T9"> que usa, tant en un sentit literal com figurat.</text:span></text:p>
        </text:list-item>
        <text:list-item>
          <text:p text:style-name="P13">c) Que exposi l’<text:span text:style-name="T4">estructura</text:span> del text i l’argumenti.</text:p>
        </text:list-item>
        <text:list-item>
          <text:p text:style-name="P13">d) Que <text:span text:style-name="T10">analitzi</text:span> els <text:span text:style-name="T4">aspectes formals </text:span><text:span text:style-name="T7">i</text:span><text:span text:style-name="T4"> temàtics</text:span> que resulten més pertinents al tipus de comentari.</text:p>
        </text:list-item>
      </text:list>
      <text:p text:style-name="P4"/>
      <text:p text:style-name="P5">El comentari pot construir-se de manera lineal (seguint la mateixa lectura del text) o focalitzada temàticament, reorganitzant el material lingüístic en funció dels aspectes que volem analitzar (personatges, ambient, acció, determinació del tema principal...)</text:p>
      <text:p text:style-name="P5"/>
      <text:p text:style-name="P5">Per exemple, un esbós de comentari de <text:span text:style-name="T1">La bella dama del tramvia </text:span>(sense entrar a situar-lo en l’etapa del Carner més noucentista, ni dins del recull <text:span text:style-name="T1">Auques i ventalls</text:span>), <text:span text:style-name="T16">hauria de contenir, per exemple:</text:span></text:p>
      <text:p text:style-name="P5"/>
      <text:p text:style-name="P5">1. El text s’inicia amb una condicional: «Si...» <text:span text:style-name="T11">A partir d’aquí sabem que la situació </text:span><text:span text:style-name="T17">explicada</text:span><text:span text:style-name="T11"> </text:span><text:span text:style-name="T16">no és real</text:span><text:span text:style-name="T11">. No fa una descripció més o menys subjectiva o emotiva, sinó que el que segueix es presenta com una hipòtesi.</text:span></text:p>
      <text:p text:style-name="P5"/>
      <text:p text:style-name="P6">2. «<text:span text:style-name="T16">V</text:span>eieu» La veu poètica s’adreça a un «nosaltres» indeterminat: som els lectors? (seran els «poetes» que apareixen més avall?) <text:span text:style-name="T12">Més endavant, el plural inclou la veu poètica mateix: «pugem». </text:span>En qualsevol cas, la intenció de dirigir el text a uns receptors lliga bé amb la funció «didàctica» que té el poema, <text:span text:style-name="T17">sobretot al final.</text:span></text:p>
      <text:p text:style-name="P6"/>
      <text:p text:style-name="P7">3. El «tramvia». <text:span text:style-name="T17">No detalla la línia d’aquest transport urbà o barceloní.</text:span> <text:span text:style-name="T17">Dona</text:span> pistes de la varietat d’usuaris: «smarts», «gent de la pescateria», de la seva materialitat («parada», «tròlei», «baluerna»), de les seves propietats: velocitat, aturades... <text:s/>En qualsevol cas, es tracta d’un <text:span text:style-name="T4">pretext</text:span> que li serveix per construir i condensar l’experiència <text:span text:style-name="T13">en</text:span> què ens vol fer participar i sobre la qual basteix la seva «revelació».</text:p>
      <text:p text:style-name="P7"/>
      <text:p text:style-name="P7">4. «La dama». Descripció en principi molt selectiva: plomes, pell, exotisme... producte de la fantasia, de l’allunyament <text:span text:style-name="T13">o de la fugacitat</text:span>. <text:span text:style-name="T13">Més endavant (estrofes V i VI) reconeix que aquesta «il·lusió» no es correspon a cap realitat tangible: o no es deixa «atrapar» o, ben mirat, no resulta tan interessant com semblava.</text:span></text:p>
      <text:p text:style-name="P7"/>
      <text:p text:style-name="P8">6. Consell final, al «jovent» i «poetes» <text:span text:style-name="T14">(en imperatiu – retorn al món real)</text:span>: «an<text:span text:style-name="T14">eu</text:span> a peu» (sembla un estirabot, però potser no ho és tant: seguretat, sense acceleracions que ens distorsionin les percepcions...<text:span text:style-name="T14">) i no deixar-se «pescar» per vanes aspiracions, com expressa la sentenciosa oració final.</text:span></text:p>
      <text:p text:style-name="P8"><text:soft-page-break/></text:p>
      <text:p text:style-name="P8"/>
      <text:p text:style-name="P14">Quin és el <text:span text:style-name="T4">tema</text:span>? <text:s/><text:span text:style-name="T19">Distància entre l’ideal i la realitat </text:span><text:span text:style-name="T22">de la bellesa, fugissera.</text:span></text:p>
      <text:p text:style-name="P14"/>
      <text:p text:style-name="P16">Quin és el <text:span text:style-name="T4">pretext</text:span>? <text:span text:style-name="T18">Una</text:span> dama <text:span text:style-name="T18">mig percebuda en </text:span>el tramvia.</text:p>
      <text:p text:style-name="P14"/>
      <text:p text:style-name="P14"><text:span text:style-name="T19">Quina és la </text:span><text:span text:style-name="T8">intenció</text:span><text:span text:style-name="T19">? Donar un consell al jovent massa impulsiu i massa tocat pel romanticisme i simbolisme. La veu poètica revela que n</text:span><text:span text:style-name="T18">o és possible aconseguir la fantasia de l’ideal.</text:span></text:p>
      <text:p text:style-name="P9"/>
      <text:p text:style-name="P17">Quin és el <text:span text:style-name="T4">to</text:span>? Malgrat que el text desenvolupa unes imatges que podrien semblar <text:span text:style-name="T25">serioses i </text:span>quotidianes, alguns detalls ens desmarquen d’aquesta «naturalitat» <text:span text:style-name="T21">i de les pinzellades gairebé costumistes</text:span>: <text:span text:style-name="T25">a la quotidiana espera vora la parada s’oposa </text:span><text:span text:style-name="T20">l’inesperat </text:span>«eternament» <text:span text:style-name="T20">del vers 3, <text:s/></text:span><text:span text:style-name="T25">que </text:span><text:span text:style-name="T20">retorna com a interrogant a propòsit de la imatge </text:span><text:span text:style-name="T21">al v. 12 i</text:span><text:span text:style-name="T20"> <text:s/>contrasta amb el «mai» </text:span><text:span text:style-name="T21">adreçat als destinataris, al</text:span><text:span text:style-name="T20"> vers 26. </text:span><text:span text:style-name="T21">El temps del poema s’ha tornat anhistòric, mític, no correspon a una peripècia anecdòtica. </text:span><text:span text:style-name="T25">L’espai concret de l’escena </text:span><text:span text:style-name="T26">contrasta també amb l’allunyament «a infinit» (v. 9), (v. 14) i el «corre avall» (v.21). </text:span><text:span text:style-name="T22">D’aquí que totes les accions de la Dama siguin en subjuntiu mentre és percebuda </text:span><text:span text:style-name="T26">parcialment</text:span><text:span text:style-name="T22"> (estrofes I-IV), en contrast amb la </text:span><text:span text:style-name="T26">possible </text:span><text:span text:style-name="T22">percepció directa i detallada (estrofes V-VIII). </text:span><text:span text:style-name="T23">Algunes imatges resulten iròniques, ja sigui per la hipèrbole personificada «ermini gelós com un serpent» (v.5), </text:span><text:span text:style-name="T24">l’atribució del parlar melodiós a «París o Guatemala» (v. 8) en contrast amb la més realista possibilitat que sigui de Gràcia </text:span><text:span text:style-name="T27">mateix </text:span><text:span text:style-name="T24">i digui «pues» (v. 19). Després d’aquesta narració amb pinzellades iròniques, dos consells: «aneu a peu poetes» i «</text:span><text:span text:style-name="T25">[jovent], no siguis mai fantàstic», amb el reble final sentenciós: «Totes les esperances de l’avenir són com / la bella dama del tramvia», que proporciona l’</text:span><text:span text:style-name="T27">evident</text:span><text:span text:style-name="T25"> clau interpretativa de tot el text. </text:span><text:span text:style-name="T27">Distanciament irònic i pedagògic.</text:span></text:p>
      <text:p text:style-name="P9"/>
      <text:p text:style-name="P9">Com en moltes de les obres de Carner, el text s’entreté en detalls del pretext, de vegades mínims <text:span text:style-name="T27">o aparentment trivials</text:span>: <text:span text:style-name="T18">el vestit, les plomes, l’ermini... en contrast amb el soroll i la baluerna</text:span>. Aquest recurs provoca en el lector una sensació de «reconeixement» del pretext (de fet, el tramvia és una experiència quotidiana, que <text:span text:style-name="T15">només </text:span>els avantguardistes van elevar a símbol poètic), o fins i tot de «versemblança»; <text:span text:style-name="T15">la dama mig vista o només coneguda «de lluny» és tot un tòpic de la literatura europea </text:span><text:span text:style-name="T27">d’ençà els trobadors</text:span><text:span text:style-name="T15">. Carner té l’habilitat de juntar </text:span><text:span text:style-name="T19">el vehicle i la figura femenina</text:span><text:span text:style-name="T15"> per servir de punt de partida a la seva intenció, més reflexiva i doctoral, </text:span><text:span text:style-name="T27">però divertida.</text:span><text:span text:style-name="T15">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6T07:36:33.137000000</meta:creation-date>
    <dc:date>2021-02-10T23:33:32.096000000</dc:date>
    <meta:editing-duration>PT5M30S</meta:editing-duration>
    <meta:editing-cycles>2</meta:editing-cycles>
    <meta:generator>LibreOffice/6.4.6.2$Windows_X86_64 LibreOffice_project/0ce51a4fd21bff07a5c061082cc82c5ed232f115</meta:generator>
    <meta:document-statistic meta:table-count="0" meta:image-count="0" meta:object-count="0" meta:page-count="2" meta:paragraph-count="19" meta:word-count="919" meta:character-count="5637" meta:non-whitespace-character-count="4734"/>
  </office:meta>
</office:document-meta>
</file>